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5in"/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align="justify" fo:text-indent="0.6458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45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margin-left="0.0034in" fo:background-color="#FFFFFF">
        <style:tab-stops/>
      </style:paragraph-properties>
    </style:style>
    <style:style style:name="P38" style:parent-style-name="Normal" style:family="paragraph">
      <style:paragraph-properties fo:text-align="justify" fo:line-height="150%" fo:margin-left="0.0034in" fo:background-color="#FFFFFF">
        <style:tab-stops/>
      </style:paragraph-properties>
    </style:style>
    <style:style style:name="P39" style:parent-style-name="Normal" style:family="paragraph">
      <style:paragraph-properties fo:text-align="justify" fo:line-height="150%" fo:margin-left="0.0034in" fo:background-color="#FFFFFF">
        <style:tab-stops/>
      </style:paragraph-properties>
    </style:style>
    <style:style style:name="P40" style:parent-style-name="Normal" style:family="paragraph">
      <style:paragraph-properties fo:text-align="justify" fo:line-height="150%" fo:margin-left="0.0034in" fo:background-color="#FFFFFF">
        <style:tab-stops/>
      </style:paragraph-properties>
    </style:style>
    <style:style style:name="T41" style:parent-style-name="DefaultParagraphFont" style:family="text">
      <style:text-properties fo:color="#000000" fo:letter-spacing="-0.002in" style:language-asian="ar" style:country-asian="SA"/>
    </style:style>
    <style:style style:name="T42" style:parent-style-name="DefaultParagraphFont" style:family="text">
      <style:text-properties fo:color="#000000" fo:letter-spacing="-0.002in" style:language-asian="ar" style:country-asian="SA"/>
    </style:style>
    <style:style style:name="T43" style:parent-style-name="DefaultParagraphFont" style:family="text">
      <style:text-properties fo:color="#000000" fo:letter-spacing="-0.002in" style:language-asian="ar" style:country-asian="SA"/>
    </style:style>
    <style:style style:name="T44" style:parent-style-name="DefaultParagraphFont" style:family="text">
      <style:text-properties fo:color="#000000" fo:letter-spacing="-0.002in" style:language-asian="ar" style:country-asian="SA"/>
    </style:style>
    <style:style style:name="T45" style:parent-style-name="DefaultParagraphFont" style:family="text">
      <style:text-properties fo:color="#000000" fo:letter-spacing="-0.002in" style:language-asian="ar" style:country-asian="SA"/>
    </style:style>
    <style:style style:name="P46" style:parent-style-name="Normal" style:family="paragraph">
      <style:paragraph-properties fo:text-align="justify" fo:line-height="150%" fo:margin-left="0.0034in" fo:background-color="#FFFFFF">
        <style:tab-stops/>
      </style:paragraph-properties>
    </style:style>
    <style:style style:name="P47" style:parent-style-name="Normal" style:master-page-name="MPF1" style:family="paragraph">
      <style:paragraph-properties fo:break-before="page" style:line-height-at-least="0.1875in" fo:margin-right="-0.3166in" fo:text-indent="5.3159in"/>
      <style:text-properties style:font-weight-complex="bold" style:letter-kerning="true" style:font-size-complex="12pt" style:language-asian="da" style:country-asian="DK"/>
    </style:style>
    <style:style style:name="P56" style:parent-style-name="Normal" style:family="paragraph">
      <style:paragraph-properties style:line-height-at-least="0.1875in" fo:margin-right="-0.3166in" fo:text-indent="5.3159in"/>
      <style:text-properties style:font-weight-complex="bold" style:letter-kerning="true" style:font-size-complex="12pt" style:language-asian="da" style:country-asian="DK"/>
    </style:style>
    <style:style style:name="P57" style:parent-style-name="Normal" style:family="paragraph">
      <style:paragraph-properties fo:text-align="justify" style:line-height-at-least="0.1875in" fo:margin-right="-0.5131in" fo:text-indent="5.3159in"/>
    </style:style>
    <style:style style:name="T58" style:parent-style-name="DefaultParagraphFont" style:family="text">
      <style:text-properties style:font-weight-complex="bold" style:letter-kerning="true" style:font-size-complex="12pt" style:language-asian="da" style:country-asian="DK"/>
    </style:style>
    <style:style style:name="P59" style:parent-style-name="Normal" style:family="paragraph">
      <style:paragraph-properties style:line-height-at-least="0.1875in" fo:margin-right="-0.4152in" fo:text-indent="5.3159in"/>
      <style:text-properties style:font-weight-complex="bold" style:letter-kerning="true" style:font-size-complex="12pt" style:language-asian="da" style:country-asian="DK"/>
    </style:style>
    <style:style style:name="P60" style:parent-style-name="Normal" style:family="paragraph">
      <style:paragraph-properties style:line-height-at-least="0.1875in" fo:margin-right="-0.7104in" fo:text-indent="5.3159in"/>
      <style:text-properties style:font-weight-complex="bold" style:letter-kerning="true" style:font-size-complex="12pt" style:language-asian="da" style:country-asian="DK"/>
    </style:style>
    <style:style style:name="P61" style:parent-style-name="Normal" style:family="paragraph">
      <style:paragraph-properties style:line-height-at-least="0.1875in" fo:margin-right="-0.7104in" fo:text-indent="5.3159in"/>
      <style:text-properties style:font-weight-complex="bold" style:letter-kerning="true" style:font-size-complex="12pt" style:language-asian="da" style:country-asian="DK"/>
    </style:style>
    <style:style style:name="P62" style:parent-style-name="Normal" style:family="paragraph">
      <style:paragraph-properties style:line-height-at-least="0.1875in" fo:margin-right="-0.7104in" fo:text-indent="7.5777in"/>
      <style:text-properties style:font-weight-complex="bold" fo:text-transform="uppercase" style:letter-kerning="true" style:font-size-complex="12pt" style:language-asian="da" style:country-asian="DK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font-size="6pt" style:font-size-asian="6pt" style:font-size-complex="6pt"/>
    </style:style>
    <style:style style:name="P65" style:parent-style-name="Normal" style:family="paragraph">
      <style:paragraph-properties style:line-height-at-least="0.1736in" fo:margin-left="0.8861in" fo:text-indent="-0.8861in">
        <style:tab-stops/>
      </style:paragraph-properties>
    </style:style>
    <style:style style:name="T66" style:parent-style-name="DefaultParagraphFont" style:family="text">
      <style:text-properties fo:font-style="italic" style:font-style-asian="italic" fo:font-size="9.5pt" style:font-size-asian="9.5pt"/>
    </style:style>
    <style:style style:name="T67" style:parent-style-name="DefaultParagraphFont" style:family="text">
      <style:text-properties fo:font-style="italic" style:font-style-asian="italic" fo:font-size="9.5pt" style:font-size-asian="9.5pt"/>
    </style:style>
    <style:style style:name="P68" style:parent-style-name="Normal" style:family="paragraph">
      <style:text-properties fo:font-size="6pt" style:font-size-asian="6pt" style:font-size-complex="6pt"/>
    </style:style>
    <style:style style:name="TableColumn70" style:family="table-column">
      <style:table-column-properties style:column-width="1.4305in" style:use-optimal-column-width="false"/>
    </style:style>
    <style:style style:name="TableColumn71" style:family="table-column">
      <style:table-column-properties style:column-width="1.4333in" style:use-optimal-column-width="false"/>
    </style:style>
    <style:style style:name="TableColumn72" style:family="table-column">
      <style:table-column-properties style:column-width="1.8375in" style:use-optimal-column-width="false"/>
    </style:style>
    <style:style style:name="TableColumn73" style:family="table-column">
      <style:table-column-properties style:column-width="1.6354in" style:use-optimal-column-width="false"/>
    </style:style>
    <style:style style:name="TableColumn74" style:family="table-column">
      <style:table-column-properties style:column-width="1.0243in" style:use-optimal-column-width="false"/>
    </style:style>
    <style:style style:name="TableColumn75" style:family="table-column">
      <style:table-column-properties style:column-width="1.2243in" style:use-optimal-column-width="false"/>
    </style:style>
    <style:style style:name="TableColumn76" style:family="table-column">
      <style:table-column-properties style:column-width="1.1256in" style:use-optimal-column-width="false"/>
    </style:style>
    <style:style style:name="TableColumn77" style:family="table-column">
      <style:table-column-properties style:column-width="1.0479in" style:use-optimal-column-width="false"/>
    </style:style>
    <style:style style:name="Table69" style:family="table">
      <style:table-properties style:width="10.759in" style:rel-width="108.86%" fo:margin-left="0in" table:align="left"/>
    </style:style>
    <style:style style:name="TableRow78" style:family="table-row">
      <style:table-row-properties style:min-row-height="0.4368in" style:use-optimal-row-height="false"/>
    </style:style>
    <style:style style:name="TableCell79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background-color="#D9D9D9" style:vertical-align="middle" fo:padding-top="0.075in" fo:padding-left="0.0687in" fo:padding-bottom="0.075in" fo:padding-right="0.0687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min-row-height="0.2236in" style:use-optimal-row-height="false"/>
    </style:style>
    <style:style style:name="TableCell96" style:family="table-cell">
      <style:table-cell-properties fo:border="0.0069in solid #000000" fo:padding-top="0.075in" fo:padding-left="0.0687in" fo:padding-bottom="0.075in" fo:padding-right="0.0687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.075in" fo:padding-left="0.0687in" fo:padding-bottom="0.075in" fo:padding-right="0.0687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.075in" fo:padding-left="0.0687in" fo:padding-bottom="0.075in" fo:padding-right="0.0687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.075in" fo:padding-left="0.0687in" fo:padding-bottom="0.075in" fo:padding-right="0.0687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.075in" fo:padding-left="0.0687in" fo:padding-bottom="0.075in" fo:padding-right="0.0687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.075in" fo:padding-left="0.0687in" fo:padding-bottom="0.075in" fo:padding-right="0.0687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.075in" fo:padding-left="0.0687in" fo:padding-bottom="0.075in" fo:padding-right="0.0687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.075in" fo:padding-left="0.0687in" fo:padding-bottom="0.075in" fo:padding-right="0.0687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min-row-height="0.9486in" style:use-optimal-row-height="false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.075in" fo:padding-left="0.0687in" fo:padding-bottom="0.075in" fo:padding-right="0.0687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.075in" fo:padding-left="0.0687in" fo:padding-bottom="0.075in" fo:padding-right="0.0687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.075in" fo:padding-left="0.0687in" fo:padding-bottom="0.075in" fo:padding-right="0.0687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.075in" fo:padding-left="0.0687in" fo:padding-bottom="0.075in" fo:padding-right="0.0687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.075in" fo:padding-left="0.0687in" fo:padding-bottom="0.075in" fo:padding-right="0.0687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.075in" fo:padding-left="0.0687in" fo:padding-bottom="0.075in" fo:padding-right="0.0687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6041in" style:use-optimal-row-height="false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.075in" fo:padding-left="0.0687in" fo:padding-bottom="0.075in" fo:padding-right="0.0687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.075in" fo:padding-left="0.0687in" fo:padding-bottom="0.075in" fo:padding-right="0.0687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.075in" fo:padding-left="0.0687in" fo:padding-bottom="0.075in" fo:padding-right="0.0687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.075in" fo:padding-left="0.0687in" fo:padding-bottom="0.075in" fo:padding-right="0.0687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.075in" fo:padding-left="0.0687in" fo:padding-bottom="0.075in" fo:padding-right="0.0687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.075in" fo:padding-left="0.0687in" fo:padding-bottom="0.075in" fo:padding-right="0.0687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.075in" fo:padding-left="0.0687in" fo:padding-bottom="0.075in" fo:padding-right="0.0687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6666in" style:use-optimal-row-height="false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.075in" fo:padding-left="0.0687in" fo:padding-bottom="0.075in" fo:padding-right="0.0687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.075in" fo:padding-left="0.0687in" fo:padding-bottom="0.075in" fo:padding-right="0.0687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.075in" fo:padding-left="0.0687in" fo:padding-bottom="0.075in" fo:padding-right="0.0687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.075in" fo:padding-left="0.0687in" fo:padding-bottom="0.075in" fo:padding-right="0.0687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.075in" fo:padding-left="0.0687in" fo:padding-bottom="0.075in" fo:padding-right="0.0687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.075in" fo:padding-left="0.0687in" fo:padding-bottom="0.075in" fo:padding-right="0.0687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min-row-height="0.4694in" style:use-optimal-row-height="false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.075in" fo:padding-left="0.0687in" fo:padding-bottom="0.075in" fo:padding-right="0.0687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.075in" fo:padding-left="0.0687in" fo:padding-bottom="0.075in" fo:padding-right="0.0687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.075in" fo:padding-left="0.0687in" fo:padding-bottom="0.075in" fo:padding-right="0.0687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.075in" fo:padding-left="0.0687in" fo:padding-bottom="0.075in" fo:padding-right="0.0687in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font-size="10pt" style:font-size-asian="10pt"/>
    </style:style>
    <style:style style:name="TableCell203" style:family="table-cell">
      <style:table-cell-properties fo:border="0.0069in solid #000000" fo:padding-top="0.075in" fo:padding-left="0.0687in" fo:padding-bottom="0.075in" fo:padding-right="0.0687in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fo:font-size="10pt" style:font-size-asian="10pt"/>
    </style:style>
    <style:style style:name="TableCell207" style:family="table-cell">
      <style:table-cell-properties fo:border="0.0069in solid #000000" fo:padding-top="0.075in" fo:padding-left="0.0687in" fo:padding-bottom="0.075in" fo:padding-right="0.0687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min-row-height="0.6104in" style:use-optimal-row-height="false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.075in" fo:padding-left="0.0687in" fo:padding-bottom="0.075in" fo:padding-right="0.0687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.075in" fo:padding-left="0.0687in" fo:padding-bottom="0.075in" fo:padding-right="0.0687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.075in" fo:padding-left="0.0687in" fo:padding-bottom="0.075in" fo:padding-right="0.0687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.075in" fo:padding-left="0.0687in" fo:padding-bottom="0.075in" fo:padding-right="0.0687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.075in" fo:padding-left="0.0687in" fo:padding-bottom="0.075in" fo:padding-right="0.0687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.075in" fo:padding-left="0.0687in" fo:padding-bottom="0.075in" fo:padding-right="0.0687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min-row-height="0.7465in" style:use-optimal-row-height="false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.075in" fo:padding-left="0.0687in" fo:padding-bottom="0.075in" fo:padding-right="0.0687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.075in" fo:padding-left="0.0687in" fo:padding-bottom="0.075in" fo:padding-right="0.0687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.075in" fo:padding-left="0.0687in" fo:padding-bottom="0.075in" fo:padding-right="0.0687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.075in" fo:padding-left="0.0687in" fo:padding-bottom="0.075in" fo:padding-right="0.0687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.075in" fo:padding-left="0.0687in" fo:padding-bottom="0.075in" fo:padding-right="0.0687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.075in" fo:padding-left="0.0687in" fo:padding-bottom="0.075in" fo:padding-right="0.0687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min-row-height="0.0138in" style:use-optimal-row-height="false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.075in" fo:padding-left="0.0687in" fo:padding-bottom="0.075in" fo:padding-right="0.0687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.075in" fo:padding-left="0.0687in" fo:padding-bottom="0.075in" fo:padding-right="0.0687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.075in" fo:padding-left="0.0687in" fo:padding-bottom="0.075in" fo:padding-right="0.0687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.075in" fo:padding-left="0.0687in" fo:padding-bottom="0.075in" fo:padding-right="0.0687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.075in" fo:padding-left="0.0687in" fo:padding-bottom="0.075in" fo:padding-right="0.0687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.075in" fo:padding-left="0.0687in" fo:padding-bottom="0.075in" fo:padding-right="0.0687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.075in" fo:padding-left="0.0687in" fo:padding-bottom="0.075in" fo:padding-right="0.0687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min-row-height="0.5in" style:use-optimal-row-height="false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.075in" fo:padding-left="0.0687in" fo:padding-bottom="0.075in" fo:padding-right="0.0687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.075in" fo:padding-left="0.0687in" fo:padding-bottom="0.075in" fo:padding-right="0.0687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.075in" fo:padding-left="0.0687in" fo:padding-bottom="0.075in" fo:padding-right="0.0687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.075in" fo:padding-left="0.0687in" fo:padding-bottom="0.075in" fo:padding-right="0.0687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.075in" fo:padding-left="0.0687in" fo:padding-bottom="0.075in" fo:padding-right="0.0687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.075in" fo:padding-left="0.0687in" fo:padding-bottom="0.075in" fo:padding-right="0.0687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5in" style:use-optimal-row-height="false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.075in" fo:padding-left="0.0687in" fo:padding-bottom="0.075in" fo:padding-right="0.0687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.075in" fo:padding-left="0.0687in" fo:padding-bottom="0.075in" fo:padding-right="0.0687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.075in" fo:padding-left="0.0687in" fo:padding-bottom="0.075in" fo:padding-right="0.0687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.075in" fo:padding-left="0.0687in" fo:padding-bottom="0.075in" fo:padding-right="0.0687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.075in" fo:padding-left="0.0687in" fo:padding-bottom="0.075in" fo:padding-right="0.0687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.075in" fo:padding-left="0.0687in" fo:padding-bottom="0.075in" fo:padding-right="0.0687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min-row-height="0.5in" style:use-optimal-row-height="false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.075in" fo:padding-left="0.0687in" fo:padding-bottom="0.075in" fo:padding-right="0.0687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.075in" fo:padding-left="0.0687in" fo:padding-bottom="0.075in" fo:padding-right="0.0687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.075in" fo:padding-left="0.0687in" fo:padding-bottom="0.075in" fo:padding-right="0.0687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.075in" fo:padding-left="0.0687in" fo:padding-bottom="0.075in" fo:padding-right="0.0687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.075in" fo:padding-left="0.0687in" fo:padding-bottom="0.075in" fo:padding-right="0.0687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.075in" fo:padding-left="0.0687in" fo:padding-bottom="0.075in" fo:padding-right="0.0687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5in" style:use-optimal-row-height="false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.075in" fo:padding-left="0.0687in" fo:padding-bottom="0.075in" fo:padding-right="0.0687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.075in" fo:padding-left="0.0687in" fo:padding-bottom="0.075in" fo:padding-right="0.0687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.075in" fo:padding-left="0.0687in" fo:padding-bottom="0.075in" fo:padding-right="0.0687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.075in" fo:padding-left="0.0687in" fo:padding-bottom="0.075in" fo:padding-right="0.0687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.075in" fo:padding-left="0.0687in" fo:padding-bottom="0.075in" fo:padding-right="0.0687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.075in" fo:padding-left="0.0687in" fo:padding-bottom="0.075in" fo:padding-right="0.0687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Row315" style:family="table-row">
      <style:table-row-properties style:min-row-height="0.5in" style:use-optimal-row-height="false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.075in" fo:padding-left="0.0687in" fo:padding-bottom="0.075in" fo:padding-right="0.0687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.075in" fo:padding-left="0.0687in" fo:padding-bottom="0.075in" fo:padding-right="0.0687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.075in" fo:padding-left="0.0687in" fo:padding-bottom="0.075in" fo:padding-right="0.0687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.075in" fo:padding-left="0.0687in" fo:padding-bottom="0.075in" fo:padding-right="0.0687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.075in" fo:padding-left="0.0687in" fo:padding-bottom="0.075in" fo:padding-right="0.0687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.075in" fo:padding-left="0.0687in" fo:padding-bottom="0.075in" fo:padding-right="0.0687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min-row-height="0.6888in" style:use-optimal-row-height="false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.075in" fo:padding-left="0.0687in" fo:padding-bottom="0.075in" fo:padding-right="0.0687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.075in" fo:padding-left="0.0687in" fo:padding-bottom="0.075in" fo:padding-right="0.0687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.075in" fo:padding-left="0.0687in" fo:padding-bottom="0.075in" fo:padding-right="0.0687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.075in" fo:padding-left="0.0687in" fo:padding-bottom="0.075in" fo:padding-right="0.0687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.075in" fo:padding-left="0.0687in" fo:padding-bottom="0.075in" fo:padding-right="0.0687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.075in" fo:padding-left="0.0687in" fo:padding-bottom="0.075in" fo:padding-right="0.0687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min-row-height="0.5in" style:use-optimal-row-height="false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.075in" fo:padding-left="0.0687in" fo:padding-bottom="0.075in" fo:padding-right="0.0687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.075in" fo:padding-left="0.0687in" fo:padding-bottom="0.075in" fo:padding-right="0.0687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.075in" fo:padding-left="0.0687in" fo:padding-bottom="0.075in" fo:padding-right="0.0687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.075in" fo:padding-left="0.0687in" fo:padding-bottom="0.075in" fo:padding-right="0.0687in"/>
    </style:style>
    <style:style style:name="T355" style:parent-style-name="DefaultParagraphFont" style:family="text">
      <style:text-properties fo:color="#000000" fo:font-size="10pt" style:font-size-asian="10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0.0069in solid #000000" fo:padding-top="0.075in" fo:padding-left="0.0687in" fo:padding-bottom="0.075in" fo:padding-right="0.0687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.075in" fo:padding-left="0.0687in" fo:padding-bottom="0.075in" fo:padding-right="0.0687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min-row-height="0.2152in" style:use-optimal-row-height="false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.075in" fo:padding-left="0.0687in" fo:padding-bottom="0.075in" fo:padding-right="0.0687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.075in" fo:padding-left="0.0687in" fo:padding-bottom="0.075in" fo:padding-right="0.0687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.075in" fo:padding-left="0.0687in" fo:padding-bottom="0.075in" fo:padding-right="0.0687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.075in" fo:padding-left="0.0687in" fo:padding-bottom="0.075in" fo:padding-right="0.0687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.075in" fo:padding-left="0.0687in" fo:padding-bottom="0.075in" fo:padding-right="0.0687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.075in" fo:padding-left="0.0687in" fo:padding-bottom="0.075in" fo:padding-right="0.0687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min-row-height="0.5in" style:use-optimal-row-height="false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.075in" fo:padding-left="0.0687in" fo:padding-bottom="0.075in" fo:padding-right="0.0687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.075in" fo:padding-left="0.0687in" fo:padding-bottom="0.075in" fo:padding-right="0.0687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.075in" fo:padding-left="0.0687in" fo:padding-bottom="0.075in" fo:padding-right="0.0687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.075in" fo:padding-left="0.0687in" fo:padding-bottom="0.075in" fo:padding-right="0.0687in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.075in" fo:padding-left="0.0687in" fo:padding-bottom="0.075in" fo:padding-right="0.0687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.075in" fo:padding-left="0.0687in" fo:padding-bottom="0.075in" fo:padding-right="0.0687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min-row-height="0.4104in" style:use-optimal-row-height="false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.075in" fo:padding-left="0.0687in" fo:padding-bottom="0.075in" fo:padding-right="0.0687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.075in" fo:padding-left="0.0687in" fo:padding-bottom="0.075in" fo:padding-right="0.0687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.075in" fo:padding-left="0.0687in" fo:padding-bottom="0.075in" fo:padding-right="0.0687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.075in" fo:padding-left="0.0687in" fo:padding-bottom="0.075in" fo:padding-right="0.0687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.075in" fo:padding-left="0.0687in" fo:padding-bottom="0.075in" fo:padding-right="0.0687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.075in" fo:padding-left="0.0687in" fo:padding-bottom="0.075in" fo:padding-right="0.0687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.075in" fo:padding-left="0.0687in" fo:padding-bottom="0.075in" fo:padding-right="0.0687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min-row-height="0.5in" style:use-optimal-row-height="false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.075in" fo:padding-left="0.0687in" fo:padding-bottom="0.075in" fo:padding-right="0.0687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.075in" fo:padding-left="0.0687in" fo:padding-bottom="0.075in" fo:padding-right="0.0687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.075in" fo:padding-left="0.0687in" fo:padding-bottom="0.075in" fo:padding-right="0.0687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.075in" fo:padding-left="0.0687in" fo:padding-bottom="0.075in" fo:padding-right="0.0687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.075in" fo:padding-left="0.0687in" fo:padding-bottom="0.075in" fo:padding-right="0.0687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.075in" fo:padding-left="0.0687in" fo:padding-bottom="0.075in" fo:padding-right="0.0687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min-row-height="0.2166in" style:use-optimal-row-height="false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.075in" fo:padding-left="0.0687in" fo:padding-bottom="0.075in" fo:padding-right="0.0687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.075in" fo:padding-left="0.0687in" fo:padding-bottom="0.075in" fo:padding-right="0.0687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.075in" fo:padding-left="0.0687in" fo:padding-bottom="0.075in" fo:padding-right="0.0687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.075in" fo:padding-left="0.0687in" fo:padding-bottom="0.075in" fo:padding-right="0.0687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.075in" fo:padding-left="0.0687in" fo:padding-bottom="0.075in" fo:padding-right="0.0687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.075in" fo:padding-left="0.0687in" fo:padding-bottom="0.075in" fo:padding-right="0.0687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min-row-height="0.5in" style:use-optimal-row-height="false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.075in" fo:padding-left="0.0687in" fo:padding-bottom="0.075in" fo:padding-right="0.0687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.075in" fo:padding-left="0.0687in" fo:padding-bottom="0.075in" fo:padding-right="0.0687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.075in" fo:padding-left="0.0687in" fo:padding-bottom="0.075in" fo:padding-right="0.0687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.075in" fo:padding-left="0.0687in" fo:padding-bottom="0.075in" fo:padding-right="0.0687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.075in" fo:padding-left="0.0687in" fo:padding-bottom="0.075in" fo:padding-right="0.0687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.075in" fo:padding-left="0.0687in" fo:padding-bottom="0.075in" fo:padding-right="0.0687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min-row-height="0.3888in" style:use-optimal-row-height="false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.075in" fo:padding-left="0.0687in" fo:padding-bottom="0.075in" fo:padding-right="0.0687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.075in" fo:padding-left="0.0687in" fo:padding-bottom="0.075in" fo:padding-right="0.0687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.075in" fo:padding-left="0.0687in" fo:padding-bottom="0.075in" fo:padding-right="0.0687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.075in" fo:padding-left="0.0687in" fo:padding-bottom="0.075in" fo:padding-right="0.0687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.075in" fo:padding-left="0.0687in" fo:padding-bottom="0.075in" fo:padding-right="0.0687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.075in" fo:padding-left="0.0687in" fo:padding-bottom="0.075in" fo:padding-right="0.0687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min-row-height="0.3888in" style:use-optimal-row-height="false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.075in" fo:padding-left="0.0687in" fo:padding-bottom="0.075in" fo:padding-right="0.0687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.075in" fo:padding-left="0.0687in" fo:padding-bottom="0.075in" fo:padding-right="0.0687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.075in" fo:padding-left="0.0687in" fo:padding-bottom="0.075in" fo:padding-right="0.0687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.075in" fo:padding-left="0.0687in" fo:padding-bottom="0.075in" fo:padding-right="0.0687in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fo:padding-top="0.075in" fo:padding-left="0.0687in" fo:padding-bottom="0.075in" fo:padding-right="0.0687in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fo:padding-top="0.075in" fo:padding-left="0.0687in" fo:padding-bottom="0.075in" fo:padding-right="0.0687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min-row-height="0.5in" style:use-optimal-row-height="false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.075in" fo:padding-left="0.0687in" fo:padding-bottom="0.075in" fo:padding-right="0.0687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.075in" fo:padding-left="0.0687in" fo:padding-bottom="0.075in" fo:padding-right="0.0687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.075in" fo:padding-left="0.0687in" fo:padding-bottom="0.075in" fo:padding-right="0.0687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.075in" fo:padding-left="0.0687in" fo:padding-bottom="0.075in" fo:padding-right="0.0687in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.075in" fo:padding-left="0.0687in" fo:padding-bottom="0.075in" fo:padding-right="0.0687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.075in" fo:padding-left="0.0687in" fo:padding-bottom="0.075in" fo:padding-right="0.0687in"/>
    </style:style>
    <style:style style:name="P506" style:parent-style-name="Normal" style:family="paragraph">
      <style:paragraph-properties fo:text-indent="0.0368in"/>
    </style:style>
    <style:style style:name="T507" style:parent-style-name="DefaultParagraphFont" style:family="text">
      <style:text-properties fo:color="#000000" fo:font-size="10pt" style:font-size-asian="10pt"/>
    </style:style>
    <style:style style:name="TableRow508" style:family="table-row">
      <style:table-row-properties style:min-row-height="0.5in" style:use-optimal-row-height="false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.075in" fo:padding-left="0.0687in" fo:padding-bottom="0.075in" fo:padding-right="0.0687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.075in" fo:padding-left="0.0687in" fo:padding-bottom="0.075in" fo:padding-right="0.0687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.075in" fo:padding-left="0.0687in" fo:padding-bottom="0.075in" fo:padding-right="0.0687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.075in" fo:padding-left="0.0687in" fo:padding-bottom="0.075in" fo:padding-right="0.0687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.075in" fo:padding-left="0.0687in" fo:padding-bottom="0.075in" fo:padding-right="0.0687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.075in" fo:padding-left="0.0687in" fo:padding-bottom="0.075in" fo:padding-right="0.0687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min-row-height="0.2812in" style:use-optimal-row-height="false"/>
    </style:style>
    <style:style style:name="TableCell524" style:family="table-cell">
      <style:table-cell-properties fo:border="0.0069in solid #000000" fo:padding-top="0.075in" fo:padding-left="0.0687in" fo:padding-bottom="0.075in" fo:padding-right="0.0687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.075in" fo:padding-left="0.0687in" fo:padding-bottom="0.075in" fo:padding-right="0.0687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.075in" fo:padding-left="0.0687in" fo:padding-bottom="0.075in" fo:padding-right="0.0687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.075in" fo:padding-left="0.0687in" fo:padding-bottom="0.075in" fo:padding-right="0.0687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.075in" fo:padding-left="0.0687in" fo:padding-bottom="0.075in" fo:padding-right="0.0687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.075in" fo:padding-left="0.0687in" fo:padding-bottom="0.075in" fo:padding-right="0.0687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.075in" fo:padding-left="0.0687in" fo:padding-bottom="0.075in" fo:padding-right="0.0687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.075in" fo:padding-left="0.0687in" fo:padding-bottom="0.075in" fo:padding-right="0.0687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min-row-height="0.2812in" style:use-optimal-row-height="false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.075in" fo:padding-left="0.0687in" fo:padding-bottom="0.075in" fo:padding-right="0.0687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.075in" fo:padding-left="0.0687in" fo:padding-bottom="0.075in" fo:padding-right="0.0687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.075in" fo:padding-left="0.0687in" fo:padding-bottom="0.075in" fo:padding-right="0.0687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.075in" fo:padding-left="0.0687in" fo:padding-bottom="0.075in" fo:padding-right="0.0687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.075in" fo:padding-left="0.0687in" fo:padding-bottom="0.075in" fo:padding-right="0.0687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.075in" fo:padding-left="0.0687in" fo:padding-bottom="0.075in" fo:padding-right="0.0687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min-row-height="0.2812in" style:use-optimal-row-height="false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.075in" fo:padding-left="0.0687in" fo:padding-bottom="0.075in" fo:padding-right="0.0687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.075in" fo:padding-left="0.0687in" fo:padding-bottom="0.075in" fo:padding-right="0.0687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.075in" fo:padding-left="0.0687in" fo:padding-bottom="0.075in" fo:padding-right="0.0687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.075in" fo:padding-left="0.0687in" fo:padding-bottom="0.075in" fo:padding-right="0.0687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.075in" fo:padding-left="0.0687in" fo:padding-bottom="0.075in" fo:padding-right="0.0687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.075in" fo:padding-left="0.0687in" fo:padding-bottom="0.075in" fo:padding-right="0.0687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min-row-height="0.2812in" style:use-optimal-row-height="false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.075in" fo:padding-left="0.0687in" fo:padding-bottom="0.075in" fo:padding-right="0.0687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.075in" fo:padding-left="0.0687in" fo:padding-bottom="0.075in" fo:padding-right="0.0687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.075in" fo:padding-left="0.0687in" fo:padding-bottom="0.075in" fo:padding-right="0.0687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.075in" fo:padding-left="0.0687in" fo:padding-bottom="0.075in" fo:padding-right="0.0687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.075in" fo:padding-left="0.0687in" fo:padding-bottom="0.075in" fo:padding-right="0.0687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.075in" fo:padding-left="0.0687in" fo:padding-bottom="0.075in" fo:padding-right="0.0687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min-row-height="0.2812in" style:use-optimal-row-height="false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.075in" fo:padding-left="0.0687in" fo:padding-bottom="0.075in" fo:padding-right="0.0687in"/>
    </style:style>
    <style:style style:name="P590" style:parent-style-name="Normal" style:family="paragraph"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="0.0069in solid #000000" fo:padding-top="0.075in" fo:padding-left="0.0687in" fo:padding-bottom="0.075in" fo:padding-right="0.0687in"/>
    </style:style>
    <style:style style:name="P59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93" style:family="table-cell">
      <style:table-cell-properties fo:border="0.0069in solid #000000" fo:padding-top="0.075in" fo:padding-left="0.0687in" fo:padding-bottom="0.075in" fo:padding-right="0.0687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="0.0069in solid #000000" fo:padding-top="0.075in" fo:padding-left="0.0687in" fo:padding-bottom="0.075in" fo:padding-right="0.0687in"/>
    </style:style>
    <style:style style:name="P596" style:parent-style-name="Normal" style:family="paragraph">
      <style:text-properties fo:font-weight="bold" style:font-weight-asian="bold" fo:color="#000000" fo:font-size="10pt" style:font-size-asian="10pt"/>
    </style:style>
    <style:style style:name="TableCell597" style:family="table-cell">
      <style:table-cell-properties fo:border="0.0069in solid #000000" fo:padding-top="0.075in" fo:padding-left="0.0687in" fo:padding-bottom="0.075in" fo:padding-right="0.0687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="0.0069in solid #000000" fo:padding-top="0.075in" fo:padding-left="0.0687in" fo:padding-bottom="0.075in" fo:padding-right="0.0687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TableRow601" style:family="table-row">
      <style:table-row-properties style:min-row-height="0.2812in" style:use-optimal-row-height="false"/>
    </style:style>
    <style:style style:name="TableCell602" style:family="table-cell">
      <style:table-cell-properties fo:border="0.0069in solid #000000" fo:padding-top="0.075in" fo:padding-left="0.0687in" fo:padding-bottom="0.075in" fo:padding-right="0.0687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.075in" fo:padding-left="0.0687in" fo:padding-bottom="0.075in" fo:padding-right="0.0687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.075in" fo:padding-left="0.0687in" fo:padding-bottom="0.075in" fo:padding-right="0.0687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.075in" fo:padding-left="0.0687in" fo:padding-bottom="0.075in" fo:padding-right="0.0687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.075in" fo:padding-left="0.0687in" fo:padding-bottom="0.075in" fo:padding-right="0.0687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.075in" fo:padding-left="0.0687in" fo:padding-bottom="0.075in" fo:padding-right="0.0687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.075in" fo:padding-left="0.0687in" fo:padding-bottom="0.075in" fo:padding-right="0.0687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.075in" fo:padding-left="0.0687in" fo:padding-bottom="0.075in" fo:padding-right="0.0687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min-row-height="0.2812in" style:use-optimal-row-height="false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.075in" fo:padding-left="0.0687in" fo:padding-bottom="0.075in" fo:padding-right="0.0687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.075in" fo:padding-left="0.0687in" fo:padding-bottom="0.075in" fo:padding-right="0.0687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.075in" fo:padding-left="0.0687in" fo:padding-bottom="0.075in" fo:padding-right="0.0687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.075in" fo:padding-left="0.0687in" fo:padding-bottom="0.075in" fo:padding-right="0.0687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.075in" fo:padding-left="0.0687in" fo:padding-bottom="0.075in" fo:padding-right="0.0687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.075in" fo:padding-left="0.0687in" fo:padding-bottom="0.075in" fo:padding-right="0.0687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min-row-height="0.2236in" style:use-optimal-row-height="false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.075in" fo:padding-left="0.0687in" fo:padding-bottom="0.075in" fo:padding-right="0.0687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.075in" fo:padding-left="0.0687in" fo:padding-bottom="0.075in" fo:padding-right="0.0687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.075in" fo:padding-left="0.0687in" fo:padding-bottom="0.075in" fo:padding-right="0.0687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.075in" fo:padding-left="0.0687in" fo:padding-bottom="0.075in" fo:padding-right="0.0687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.075in" fo:padding-left="0.0687in" fo:padding-bottom="0.075in" fo:padding-right="0.0687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.075in" fo:padding-left="0.0687in" fo:padding-bottom="0.075in" fo:padding-right="0.0687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.075in" fo:padding-left="0.0687in" fo:padding-bottom="0.075in" fo:padding-right="0.0687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min-row-height="0.2812in" style:use-optimal-row-height="false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.075in" fo:padding-left="0.0687in" fo:padding-bottom="0.075in" fo:padding-right="0.0687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.075in" fo:padding-left="0.0687in" fo:padding-bottom="0.075in" fo:padding-right="0.0687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.075in" fo:padding-left="0.0687in" fo:padding-bottom="0.075in" fo:padding-right="0.0687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.075in" fo:padding-left="0.0687in" fo:padding-bottom="0.075in" fo:padding-right="0.0687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.075in" fo:padding-left="0.0687in" fo:padding-bottom="0.075in" fo:padding-right="0.0687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.075in" fo:padding-left="0.0687in" fo:padding-bottom="0.075in" fo:padding-right="0.0687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.075in" fo:padding-left="0.0687in" fo:padding-bottom="0.075in" fo:padding-right="0.0687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min-row-height="0.2812in" style:use-optimal-row-height="false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.075in" fo:padding-left="0.0687in" fo:padding-bottom="0.075in" fo:padding-right="0.0687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.075in" fo:padding-left="0.0687in" fo:padding-bottom="0.075in" fo:padding-right="0.0687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.075in" fo:padding-left="0.0687in" fo:padding-bottom="0.075in" fo:padding-right="0.0687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.075in" fo:padding-left="0.0687in" fo:padding-bottom="0.075in" fo:padding-right="0.0687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.075in" fo:padding-left="0.0687in" fo:padding-bottom="0.075in" fo:padding-right="0.0687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.075in" fo:padding-left="0.0687in" fo:padding-bottom="0.075in" fo:padding-right="0.0687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style:min-row-height="0.2812in" style:use-optimal-row-height="false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.075in" fo:padding-left="0.0687in" fo:padding-bottom="0.075in" fo:padding-right="0.0687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.075in" fo:padding-left="0.0687in" fo:padding-bottom="0.075in" fo:padding-right="0.0687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.075in" fo:padding-left="0.0687in" fo:padding-bottom="0.075in" fo:padding-right="0.0687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.075in" fo:padding-left="0.0687in" fo:padding-bottom="0.075in" fo:padding-right="0.0687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.075in" fo:padding-left="0.0687in" fo:padding-bottom="0.075in" fo:padding-right="0.0687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.075in" fo:padding-left="0.0687in" fo:padding-bottom="0.075in" fo:padding-right="0.0687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.075in" fo:padding-left="0.0687in" fo:padding-bottom="0.075in" fo:padding-right="0.0687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min-row-height="0.7215in" style:use-optimal-row-height="false"/>
    </style:style>
    <style:style style:name="TableCell697" style:family="table-cell">
      <style:table-cell-properties fo:border="0.0069in solid #000000" fo:padding-top="0.075in" fo:padding-left="0.0687in" fo:padding-bottom="0.075in" fo:padding-right="0.0687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.075in" fo:padding-left="0.0687in" fo:padding-bottom="0.075in" fo:padding-right="0.0687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.075in" fo:padding-left="0.0687in" fo:padding-bottom="0.075in" fo:padding-right="0.0687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.075in" fo:padding-left="0.0687in" fo:padding-bottom="0.075in" fo:padding-right="0.0687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.075in" fo:padding-left="0.0687in" fo:padding-bottom="0.075in" fo:padding-right="0.0687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.075in" fo:padding-left="0.0687in" fo:padding-bottom="0.075in" fo:padding-right="0.0687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.075in" fo:padding-left="0.0687in" fo:padding-bottom="0.075in" fo:padding-right="0.0687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.075in" fo:padding-left="0.0687in" fo:padding-bottom="0.075in" fo:padding-right="0.0687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min-row-height="0.7215in" style:use-optimal-row-height="false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.075in" fo:padding-left="0.0687in" fo:padding-bottom="0.075in" fo:padding-right="0.0687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.075in" fo:padding-left="0.0687in" fo:padding-bottom="0.075in" fo:padding-right="0.0687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.075in" fo:padding-left="0.0687in" fo:padding-bottom="0.075in" fo:padding-right="0.0687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.075in" fo:padding-left="0.0687in" fo:padding-bottom="0.075in" fo:padding-right="0.0687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.075in" fo:padding-left="0.0687in" fo:padding-bottom="0.075in" fo:padding-right="0.0687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.075in" fo:padding-left="0.0687in" fo:padding-bottom="0.075in" fo:padding-right="0.0687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min-row-height="0.2812in" style:use-optimal-row-height="false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.075in" fo:padding-left="0.0687in" fo:padding-bottom="0.075in" fo:padding-right="0.0687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.075in" fo:padding-left="0.0687in" fo:padding-bottom="0.075in" fo:padding-right="0.0687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.075in" fo:padding-left="0.0687in" fo:padding-bottom="0.075in" fo:padding-right="0.0687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.075in" fo:padding-left="0.0687in" fo:padding-bottom="0.075in" fo:padding-right="0.0687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.075in" fo:padding-left="0.0687in" fo:padding-bottom="0.075in" fo:padding-right="0.0687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.075in" fo:padding-left="0.0687in" fo:padding-bottom="0.075in" fo:padding-right="0.0687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.075in" fo:padding-left="0.0687in" fo:padding-bottom="0.075in" fo:padding-right="0.0687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54" style:parent-style-name="Normal" style:family="paragraph">
      <style:paragraph-properties fo:text-align="justify" fo:line-height="150%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<text:span text:style-name="T16">DĖL<text:s/></text:span><text:span text:style-name="T17">AKMENĖS RAJONO SAVIVALDYBĖS TARYBOS<text:s/></text:span><text:span text:style-name="T18">2006 M. SPALIO 25 D.</text:span></text:p>
      <text:p text:style-name="P19"><text:span text:style-name="T20">SPRENDIMO NR. T-</text:span><text:span text:style-name="T21">176 „DĖL AKMENĖS RAJONO SAVIVALDYBĖS KOMUNALINIŲ ATLIEKŲ<text:s/></text:span><text:span text:style-name="T22">TVARKYMO PLANO<text:s/></text:span><text:span text:style-name="T23">PATVIRTINIMO“<text:s/></text:span><text:span text:style-name="T24">PAKEITIMO</text:span></text:p>
      <text:p text:style-name="P25"/>
      <text:p text:style-name="P26">2016 m. spalio 13 <text:s/>d. <text:s text:c="2"/>Nr. T-201(E)</text:p>
      <text:p text:style-name="P27">Naujoji Akmenė</text:p>
      <text:p text:style-name="P28"/>
      <text:p text:style-name="P29"/>
      <text:p text:style-name="P30"/>
      <text:p text:style-name="P31"><text:span text:style-name="T32">Vadovaudamasi Lietuvos Respublikos vietos savivaldos įstatymo 6 straipsnio 31 punktu, <text:s/>18 straipsnio 1 dalimi, Akmenės rajono savivaldybės tarybos 2016 m. birželio 30 d. sprendimu Nr. T-141 „Dėl pritarimo projekto „Komunalinių atliekų rūšiuojamojo surinkimo infrastruktūros plėtra Šiaulių regione“ įgyvendinimui“, atsižvelgdama<text:s/></text:span><text:span text:style-name="T33">į VšĮ Šiaulių regiono atliekų tvarkymo centro 2016 m. rugsėjo 8 d. raštą Nr. 16-PI-819 „Dėl Akmenės rajono savivaldybės 2014–2020 m. atliekų tvarkymo plano papildymo“</text:span><text:span text:style-name="T34">, Akmenės <text:s/>rajono savivaldybės taryba n u s p r e n d ž i a <text:s/>papildyti Akmenės <text:s/>rajono savivaldybės atliekų tvarkymo plano (toliau – Planas), patvirtinto Akmenės rajono savivaldybės tarybos 2006 m. spalio 25 d. sprendimu Nr. T-176 „Dėl Akmenės rajono savivaldybės komunalinių atliekų tvarkymo plano patvirtinimo“ (pakeitimas 2014 m. spalio 30 d. sprendimu Nr. T-223(E), 2014-2020 metais įgyvendinamas priemones, numatytas Plano 43 lentelėje „Akmenės rajono savivaldybės atliekų tvarkymo priemonių plano 2014-2020 metų įgyvendinimo priemonės“ <text:s/>3.1.5 priemone <text:s/>ir visą Plano 43 lentelę „Akmenės rajono savivaldybės atliekų tvarkymo priemonių plano 2014-2020 metų įgyvendinimo priemonės“ <text:s text:c="2"/>išdėstyti nauja redakcija (pridedama)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italijus Mitrofanovas</text:span></text:p>
      <text:p text:style-name="P46"/>
      <text:soft-page-break/>
      <text:p text:style-name="P47">PATVIRTINTA</text:p>
      <text:p text:style-name="P56">Akmenės rajono savivaldybės tarybos</text:p>
      <text:p text:style-name="P57"><text:span text:style-name="T58">2006 m. spalio 25 d. sprendimu Nr. T-176</text:span></text:p>
      <text:p text:style-name="P59">(redakcija Savivaldybės tarybos<text:s/></text:p>
      <text:p text:style-name="P60">2014 m. spalio 30 d. sprendimo Nr. T-223(E),</text:p>
      <text:p text:style-name="P61">2016 m. spalio 13 d. sprendimo Nr. T-201(E)</text:p>
      <text:p text:style-name="P62"/>
      <text:p text:style-name="P63"/>
      <text:p text:style-name="P64"/>
      <text:p text:style-name="P65"><text:span text:style-name="T66">43</text:span><text:span text:style-name="T67"><text:s/>lentelė. Akmenės rajono savivaldybės atliekų tvarkymo priemonių plano 2014-2020 metų įgyvendinimo priemonė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Komunalinių atliekų tvarkymo tikslai</text:p>
          </table:table-cell>
          <table:table-cell table:style-name="TableCell81">
            <text:p text:style-name="P82">Uždaviniai</text:p>
          </table:table-cell>
          <table:table-cell table:style-name="TableCell83">
            <text:p text:style-name="P84">Priemonės</text:p>
          </table:table-cell>
          <table:table-cell table:style-name="TableCell85">
            <text:p text:style-name="P86">Veiksmai (Savivaldybės)</text:p>
          </table:table-cell>
          <table:table-cell table:style-name="TableCell87">
            <text:p text:style-name="P88">Įvykdymo terminas</text:p>
          </table:table-cell>
          <table:table-cell table:style-name="TableCell89">
            <text:p text:style-name="P90">Vykdytojai</text:p>
          </table:table-cell>
          <table:table-cell table:style-name="TableCell91">
            <text:p text:style-name="P92">Finansavimo šaltinis</text:p>
          </table:table-cell>
          <table:table-cell table:style-name="TableCell93">
            <text:p text:style-name="P94">Preliminarus investicijų poreikis, litais/ (eurais)</text:p>
          </table:table-cell>
        </table:table-row>
        <table:table-row table:style-name="TableRow95">
          <table:table-cell table:style-name="TableCell96" table:number-rows-spanned="25">
            <text:p text:style-name="P97">1. Siekti, kad komunalinių atliekų susidarymas savivaldybėje augtų lėčiau, o susidarančių atliekų kiekis neviršytų ES valstybių narių vidurkio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2. mažinti sąvartynuose šalinamų atliekų kiekį – plėtoti racionalų atliekų medžiaginių ir energinių išteklių naudojimą</text:p>
          </table:table-cell>
          <table:table-cell table:style-name="TableCell129" table:number-rows-spanned="2">
            <text:p text:style-name="P130">1.1. tobulinti atliekų tvarkymo srities teisės aktus</text:p>
          </table:table-cell>
          <table:table-cell table:style-name="TableCell131">
            <text:p text:style-name="P132">1.1.1. Atnaujinti ir patvirtinti savivaldybės komunalinių atliekų tvarkymo taisykles</text:p>
          </table:table-cell>
          <table:table-cell table:style-name="TableCell133">
            <text:p text:style-name="P134">Dokumentų parengimas</text:p>
          </table:table-cell>
          <table:table-cell table:style-name="TableCell135">
            <text:p text:style-name="P136">Iki 2015 m. sausio 1 d.</text:p>
          </table:table-cell>
          <table:table-cell table:style-name="TableCell137">
            <text:p text:style-name="P138">ŠRATC/ Savivaldybė</text:p>
          </table:table-cell>
          <table:table-cell table:style-name="TableCell139">
            <text:p text:style-name="P140">ŠRATC lėšos<text:s/></text:p>
          </table:table-cell>
          <table:table-cell table:style-name="TableCell141">
            <text:p text:style-name="P142">5 000 Lt/ (1448 EUR)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.1.2. Parengti ir patvirtinti diferencijuotos vietinės rinkliavos už komunalinių atliekų surinkimą iš atliekų turėtojų ir atliekų tvarkymą nuostatų pakeitimus</text:p>
          </table:table-cell>
          <table:table-cell table:style-name="TableCell148">
            <text:p text:style-name="P149">Dokumentų parengimas</text:p>
          </table:table-cell>
          <table:table-cell table:style-name="TableCell150">
            <text:p text:style-name="P151">Iki<text:s/></text:p>
            <text:p text:style-name="P152">2016-01-01</text:p>
          </table:table-cell>
          <table:table-cell table:style-name="TableCell153">
            <text:p text:style-name="P154">ŠRATC/ Savivaldybė</text:p>
          </table:table-cell>
          <table:table-cell table:style-name="TableCell155">
            <text:p text:style-name="P156">ŠRATC lėšos</text:p>
          </table:table-cell>
          <table:table-cell table:style-name="TableCell157">
            <text:p text:style-name="P158">5 000 Lt/ (1448 EUR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5">
            <text:p text:style-name="P162">1.2. Didinti visuomenės sąmoningumą, tobulinti savivaldybių darbuotojų kvalifikaciją atliekų prevencijos srityje</text:p>
          </table:table-cell>
          <table:table-cell table:style-name="TableCell163">
            <text:p text:style-name="P164">1.2.1. Informuoti visuomenę apie teikiamas komunalinių atliekų tvarkymo paslaugas</text:p>
          </table:table-cell>
          <table:table-cell table:style-name="TableCell165">
            <text:p text:style-name="P166">Papildyti esamas sutartis komunalinių atliekų surinkėjams nustatyti prievolę dėl visuomenės informavimo<text:s/></text:p>
          </table:table-cell>
          <table:table-cell table:style-name="TableCell167">
            <text:p text:style-name="P168">Du kartus per metus</text:p>
          </table:table-cell>
          <table:table-cell table:style-name="TableCell169">
            <text:p text:style-name="P170">Savivaldybė, ŠRATC, atliekų surinkėjai</text:p>
          </table:table-cell>
          <table:table-cell table:style-name="TableCell171">
            <text:p text:style-name="P172">Savivaldybės/ ŠRATC/ Atliekų surinkėjų lėšos<text:s/></text:p>
          </table:table-cell>
          <table:table-cell table:style-name="TableCell173">
            <text:p text:style-name="P174">10 000 Lt/ (2896 EUR) per metus<text:s/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2.2. Informuoti visuomenę apie antrinių žaliavų ir pakuotės atliekų surinkimą savivaldybės teritorijoje</text:p>
          </table:table-cell>
          <table:table-cell table:style-name="TableCell180">
            <text:p text:style-name="P181">Sutartyse su GIO nustatyti prievolę dėl visuomenės informavimo<text:s/></text:p>
          </table:table-cell>
          <table:table-cell table:style-name="TableCell182">
            <text:p text:style-name="P183">Du kartus per metus</text:p>
          </table:table-cell>
          <table:table-cell table:style-name="TableCell184">
            <text:p text:style-name="P185">ŠRATC /Savivaldybė/ Gamintojai ir importuotojai<text:s/></text:p>
          </table:table-cell>
          <table:table-cell table:style-name="TableCell186">
            <text:p text:style-name="P187">Savivaldybės/ ŠRATC/ Gamintojų ir importuotojų <text:s/>lėšos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.2.3. Informuoti visuomenę apie EEĮ atliekų tvarkymą</text:p>
          </table:table-cell>
          <table:table-cell table:style-name="TableCell195">
            <text:p text:style-name="P196">Sutartyse su EEĮ tvarkytojais nustatyti prievolę dėl visuomenės informavimo<text:s/></text:p>
          </table:table-cell>
          <table:table-cell table:style-name="TableCell197">
            <text:p text:style-name="P198">Du kartus per metus</text:p>
          </table:table-cell>
          <table:table-cell table:style-name="TableCell199">
            <text:p text:style-name="Normal"><text:span text:style-name="T200">ŠRATC/ Savivaldybė/</text:span><text:span text:style-name="T201"><text:s/></text:span><text:span text:style-name="T202">Gamintojai ir importuotojai<text:s/></text:span></text:p>
          </table:table-cell>
          <table:table-cell table:style-name="TableCell203">
            <text:p text:style-name="Normal"><text:span text:style-name="T204">Savivaldybės/</text:span><text:span text:style-name="T205"><text:s/></text:span><text:span text:style-name="T206">ŠRATC/ Gamintojų ir importuotojų lėšo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1.2.4. Informuoti visuomenę apie pavojingųjų atliekų tvarkymą<text:s/></text:p>
          </table:table-cell>
          <table:table-cell table:style-name="TableCell214">
            <text:p text:style-name="P215">Sutartyse su pavojingų atliekų surinkėjais nustatyti prievolę dėl visuomenės informavimo<text:s/></text:p>
          </table:table-cell>
          <table:table-cell table:style-name="TableCell216">
            <text:p text:style-name="P217">Du kartus per metus</text:p>
          </table:table-cell>
          <table:table-cell table:style-name="TableCell218">
            <text:p text:style-name="P219">ŠRATC/Savivaldybė/ atliekų surinkėjai</text:p>
          </table:table-cell>
          <table:table-cell table:style-name="TableCell220">
            <text:p text:style-name="P221">Savivaldybės, Atliekų surinkėjų lėšos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.2.5. Dalyvauti tarptautiniuose renginiuose ir konferencijose, seminaruose ar mokymuose komunalinių atliekų tvarkymo tematik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014-2020 m.</text:p>
          </table:table-cell>
          <table:table-cell table:style-name="TableCell233">
            <text:p text:style-name="P234">Savivaldybė</text:p>
          </table:table-cell>
          <table:table-cell table:style-name="TableCell235">
            <text:p text:style-name="P236">Savivaldybės lėšos, valstybės lėšos</text:p>
          </table:table-cell>
          <table:table-cell table:style-name="TableCell237">
            <text:p text:style-name="P238">5 000 Lt/ (1448 EUR) per metus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10">
            <text:p text:style-name="P242">2.1. sukurti komunalinių biologiškai skaidžių atliekų tvarkymo pajėgumus</text:p>
          </table:table-cell>
          <table:table-cell table:style-name="TableCell243">
            <text:p text:style-name="P244">2.1.1. Pastatyti Mechaninio biologinio apdorojimo įrenginius</text:p>
          </table:table-cell>
          <table:table-cell table:style-name="TableCell245">
            <text:p text:style-name="P246">Bendradarbiauti su ŠRATC ir kitomis savivaldybėmis planuojant ir statant Mechaninio biologinio apdorojimo įrenginius</text:p>
          </table:table-cell>
          <table:table-cell table:style-name="TableCell247">
            <text:p text:style-name="P248">2015 m.</text:p>
          </table:table-cell>
          <table:table-cell table:style-name="TableCell249">
            <text:p text:style-name="P250">Savivaldybė / ŠRATC</text:p>
          </table:table-cell>
          <table:table-cell table:style-name="TableCell251">
            <text:p text:style-name="P252">ES, Savivaldybės, ŠRATC lėšos</text:p>
          </table:table-cell>
          <table:table-cell table:style-name="TableCell253">
            <text:p text:style-name="P254">Bendros investicijos į projektą 21 mln. Lt/ (6082020 EUR)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2.1.2. Mechaninio biologinio apdorojimo įrenginių eksploatacija</text:p>
          </table:table-cell>
          <table:table-cell table:style-name="TableCell260">
            <text:p text:style-name="P261">Mechaninio biologinio apdorojimo įrenginių operatoriaus kontrolė</text:p>
          </table:table-cell>
          <table:table-cell table:style-name="TableCell262">
            <text:p text:style-name="P263">Nuo 2016 m.</text:p>
          </table:table-cell>
          <table:table-cell table:style-name="TableCell264">
            <text:p text:style-name="P265">Savivaldybė / ŠRATC</text:p>
          </table:table-cell>
          <table:table-cell table:style-name="TableCell266">
            <text:p text:style-name="P267">Savivaldybės lėšos,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2.1.3. Priimti savivaldybės sprendimą dėl komunalinių atliekų apdorojimo/tvarkymo įrenginių (pvz. maisto atliekų apdorojimo įrenginius) įrengimo reikalingumo<text:s/></text:p>
          </table:table-cell>
          <table:table-cell table:style-name="TableCell275">
            <text:p text:style-name="P276">Savivaldybės Tarybos sprendimas<text:s/></text:p>
          </table:table-cell>
          <table:table-cell table:style-name="TableCell277">
            <text:p text:style-name="P278">2014-2015 m.</text:p>
          </table:table-cell>
          <table:table-cell table:style-name="TableCell279">
            <text:p text:style-name="P280">Savivaldybė / ŠRATC</text:p>
          </table:table-cell>
          <table:table-cell table:style-name="TableCell281">
            <text:p text:style-name="P282">Savivaldybės lėšos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2.1.4. Išanalizuoti atskiro maisto atliekų surinkimo ir perdirbimo galimybes<text:s/><text:soft-page-break/>Savivaldybės ar Šiaulių regiono savivaldybių teritorijoje</text:p>
          </table:table-cell>
          <table:table-cell table:style-name="TableCell290">
            <text:p text:style-name="P291">Parengti Savivaldybės ar Šiaulių regiono savivaldybių (bendrą ar<text:s/><text:soft-page-break/>kooperuojantis atskiroms savivaldybėms) Galimybių studiją nustatant technines ir ekonomines tokio maisto atliekų srauto tvarkymo galimybes</text:p>
          </table:table-cell>
          <table:table-cell table:style-name="TableCell292">
            <text:p text:style-name="P293">2014-2015 m.</text:p>
          </table:table-cell>
          <table:table-cell table:style-name="TableCell294">
            <text:p text:style-name="P295">Savivaldybė / ŠRATC</text:p>
          </table:table-cell>
          <table:table-cell table:style-name="TableCell296">
            <text:p text:style-name="P297">Savivaldybės lėšos, kitos lėšos</text:p>
          </table:table-cell>
          <table:table-cell table:style-name="TableCell298">
            <text:p text:style-name="P299">50 000 Lt/ (14481 EUR)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2.1.5. Remiantis galimybių studijos dėl atskirai surinktų maisto atliekų infrastruktūros poreikio rezultatais, sukurti reikiamus maisto atliekų perdirbimo pajėgumus<text:s/></text:p>
          </table:table-cell>
          <table:table-cell table:style-name="TableCell305">
            <text:p text:style-name="P306">Bendradarbiauti su ŠRATC ir kitomis savivaldybėmis planuojant ir statant maisto atliekų apdorojimo įrenginius</text:p>
          </table:table-cell>
          <table:table-cell table:style-name="TableCell307">
            <text:p text:style-name="P308">2017-2018 m.</text:p>
          </table:table-cell>
          <table:table-cell table:style-name="TableCell309">
            <text:p text:style-name="P310">Savivaldybė/ ŠRATC</text:p>
          </table:table-cell>
          <table:table-cell table:style-name="TableCell311">
            <text:p text:style-name="P312">ES, valstybės parama, ŠRATC paskola</text:p>
          </table:table-cell>
          <table:table-cell table:style-name="TableCell313">
            <text:p text:style-name="Normal"><text:span text:style-name="T314">Pagal GS duomenis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2.1.6. Organizuoti maisto / virtuvės atliekų rūšiuojamąjį surinkimą ir (ar) individualų kompostavimą, įrengti pakankamus pajėgumus šioms maisto / virtuvės atliekoms apdoroti<text:s/></text:p>
          </table:table-cell>
          <table:table-cell table:style-name="TableCell320">
            <text:p text:style-name="P321">Bendradarbiauti su ŠRATC ir kitomis savivaldybėmis parenkant šių atliekų surinkėją (operatorių)<text:s/></text:p>
          </table:table-cell>
          <table:table-cell table:style-name="TableCell322">
            <text:p text:style-name="P323">2018 m.</text:p>
          </table:table-cell>
          <table:table-cell table:style-name="TableCell324">
            <text:p text:style-name="P325">Savivaldybė/ ŠRATC</text:p>
          </table:table-cell>
          <table:table-cell table:style-name="TableCell326">
            <text:p text:style-name="P327">ES, savivaldybės lėšos, mokesčio už sąvartynuose šalinamas atliekas lėšos, kitos lėšos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2.1.7. Užtikrinti pastovų žaliųjų atliekų kompostavimo dėžių, pakuotės atliekų bei antrinių žaliavų konteinerių kiekį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Nuolat</text:p>
          </table:table-cell>
          <table:table-cell table:style-name="TableCell339">
            <text:p text:style-name="P340">Savivaldybė/ ŠRATC/ Atliekų surinkėjas / Gamintojų ir importuotojų organizacija</text:p>
          </table:table-cell>
          <table:table-cell table:style-name="TableCell341">
            <text:p text:style-name="P342">Savivaldybės /Gamintojų ir importuotojų lėšos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2.1.8. Gyventojams ar kitiems asmenims (pvz. , gėlių parduotuvėms, kapinėms ir kita), kurių atliekų tvarkymą organizuoja savivaldybės, užtikrinti žaliųjų atliekų surinkimą ir tvarkymą susidarymo vietoje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2015 m.</text:p>
          </table:table-cell>
          <table:table-cell table:style-name="TableCell354">
            <text:p text:style-name="Normal"><text:span text:style-name="T355">Savivaldybė/</text:span><text:span text:style-name="T356"><text:s/></text:span><text:span text:style-name="T357">ŠRATC</text:span></text:p>
          </table:table-cell>
          <table:table-cell table:style-name="TableCell358">
            <text:p text:style-name="P359">ES, savivaldybės lėšos, kitos lėšos</text:p>
          </table:table-cell>
          <table:table-cell table:style-name="TableCell360">
            <text:p text:style-name="P361">100 000 Lt/ (28962 EUR)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2.1.9. Aprūpinti individualių namų gyventojus biologinių atliekų kompostavimo dėžėmis<text:s/></text:p>
          </table:table-cell>
          <table:table-cell table:style-name="TableCell367">
            <text:p text:style-name="P368">Papildyti esamas sutartis su komunalinių atliekų surinkėju ir nustatyti prievolę aprūpinti naujus Rinkliavos mokėtojus kompostavimo dėžėmis</text:p>
          </table:table-cell>
          <table:table-cell table:style-name="TableCell369">
            <text:p text:style-name="P370">Nuolat pagal poreikį</text:p>
          </table:table-cell>
          <table:table-cell table:style-name="TableCell371">
            <text:p text:style-name="P372">Savivaldybė/ ŠRATC/ atliekų surinkėjas</text:p>
          </table:table-cell>
          <table:table-cell table:style-name="TableCell373">
            <text:p text:style-name="P374">Atliekų tvarkytojų lėšos, kitos lėšos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2.1.10. Žaliųjų atliekų surinkimo plėtra</text:p>
          </table:table-cell>
          <table:table-cell table:style-name="TableCell382">
            <text:p text:style-name="P383">Paskatinti gyventojus kompostuoti savos gamybos kompostavimo įrenginiuose ir pan..</text:p>
            <text:p text:style-name="P384">Užtikrinti sklandų bendradarbiavimą tarp dėžių dalintojo (atliekų surinkėjas) bei ŠRATC (užduoties vykdytojo) bei finansuotojo</text:p>
          </table:table-cell>
          <table:table-cell table:style-name="TableCell385">
            <text:p text:style-name="P386">2015-2020 m.</text:p>
          </table:table-cell>
          <table:table-cell table:style-name="TableCell387">
            <text:p text:style-name="Normal"><text:span text:style-name="T388">Savivaldybė/</text:span><text:span text:style-name="T389"><text:s/></text:span><text:span text:style-name="T390">ŠRATC</text:span></text:p>
          </table:table-cell>
          <table:table-cell table:style-name="TableCell391">
            <text:p text:style-name="P392">ES paramos lėšos/ savivaldybių biudžetų lėšos, kitos lėšos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8">
            <text:p text:style-name="P398">2.2. Plėtoti rūšiuojamojo atliekų surinkimo sistemas</text:p>
          </table:table-cell>
          <table:table-cell table:style-name="TableCell399">
            <text:p text:style-name="P400">2.2.1. Pastatyti konteinerius antrinėms žaliavoms surinkti viešosiose vietose</text:p>
          </table:table-cell>
          <table:table-cell table:style-name="TableCell401">
            <text:p text:style-name="P402">Papildomai įrengti aikšteles</text:p>
          </table:table-cell>
          <table:table-cell table:style-name="TableCell403">
            <text:p text:style-name="P404">2014-2017 m.</text:p>
          </table:table-cell>
          <table:table-cell table:style-name="TableCell405">
            <text:p text:style-name="P406">Savivaldybė/ ŠRATC/ Gamintojų ir importuotojų organizacija</text:p>
          </table:table-cell>
          <table:table-cell table:style-name="TableCell407">
            <text:p text:style-name="P408">Gamintojų ir importuotojų organizacijų lėšos, gaminių ar pakuotės atliekų tvarkymo programos lėšos/ ŠRATC lėšos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2.2.2. Atliekų priėmimo punktų eksploatavimas / praplėtimas arba uždarymas</text:p>
          </table:table-cell>
          <table:table-cell table:style-name="TableCell416">
            <text:p text:style-name="P417">Priimti sprendimą dėl Atliekų priėmimo punktų skaičiaus (uždarymo ar praplėtimo) savivaldybės teritorijoje</text:p>
          </table:table-cell>
          <table:table-cell table:style-name="TableCell418">
            <text:p text:style-name="P419">2014-2017 m.</text:p>
          </table:table-cell>
          <table:table-cell table:style-name="TableCell420">
            <text:p text:style-name="P421">Savivaldybė / ŠRATC</text:p>
          </table:table-cell>
          <table:table-cell table:style-name="TableCell422">
            <text:p text:style-name="P423">ŠRATC lėšos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.2.3. Papildančių sistemų diegimas<text:s/></text:p>
          </table:table-cell>
          <table:table-cell table:style-name="TableCell431">
            <text:p text:style-name="P432">Sudaryti sutartis su Gamintojų ir importuotojų asociacijomis dėl papildančių sistemų plėtros</text:p>
          </table:table-cell>
          <table:table-cell table:style-name="TableCell433">
            <text:p text:style-name="P434">2014-2015 m.</text:p>
          </table:table-cell>
          <table:table-cell table:style-name="TableCell435">
            <text:p text:style-name="P436">ŠRATC/ Gamintojų ir importuotojų asociacija<text:s/></text:p>
          </table:table-cell>
          <table:table-cell table:style-name="TableCell437">
            <text:p text:style-name="P438">ŠRATC/ Gamintojų ir importuotojų lėšos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2.2.4. Pavojingųjų atliekų (išskyrus baterijų ir akumuliatorių atliekas) surinkimas apvažiavimo būdu</text:p>
          </table:table-cell>
          <table:table-cell table:style-name="TableCell446">
            <text:p text:style-name="P447">Papildyti esamas sutartis su komunalinių atliekų surinkėju ir nustatyti prievolę<text:s/></text:p>
          </table:table-cell>
          <table:table-cell table:style-name="TableCell448">
            <text:p text:style-name="P449">Ne rečiau kaip du kartus per metus</text:p>
          </table:table-cell>
          <table:table-cell table:style-name="TableCell450">
            <text:p text:style-name="P451">Savivaldybė / atliekų surinkėjas/ ŠRATC</text:p>
          </table:table-cell>
          <table:table-cell table:style-name="TableCell452">
            <text:p text:style-name="P453">Rinkliavos lėšos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2.2.5. Didelių gabaritų atliekų surinkimas apvažiavimo būdu</text:p>
          </table:table-cell>
          <table:table-cell table:style-name="TableCell461">
            <text:p text:style-name="P462">Papildyti esamas sutartis su komunalinių atliekų surinkėju ir nustatyti prievolę</text:p>
          </table:table-cell>
          <table:table-cell table:style-name="TableCell463">
            <text:p text:style-name="P464">Ne rečiau kaip du kartus per metus</text:p>
          </table:table-cell>
          <table:table-cell table:style-name="TableCell465">
            <text:p text:style-name="P466">Savivaldybė / atliekų surinkėjas/ ŠRATC</text:p>
          </table:table-cell>
          <table:table-cell table:style-name="TableCell467">
            <text:p text:style-name="P468">Rinkliavos lėšos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2.2.6. Plėtoti Elektros ir elektroninės įrangos atliekų surinkimą</text:p>
          </table:table-cell>
          <table:table-cell table:style-name="TableCell476">
            <text:p text:style-name="P477">Sutartyse su Gamintojų ir importuotojų asociacijomis nustatyti prievolę dėl šio kiekio surinkimo</text:p>
          </table:table-cell>
          <table:table-cell table:style-name="TableCell478">
            <text:p text:style-name="P479">2014-2015 m.</text:p>
          </table:table-cell>
          <table:table-cell table:style-name="TableCell480">
            <text:p text:style-name="Normal"><text:span text:style-name="T481">ŠRATC/ Gamintojai ir importuotojai/</text:span><text:span text:style-name="T482"><text:s/></text:span><text:span text:style-name="T483">Savivaldybė</text:span></text:p>
          </table:table-cell>
          <table:table-cell table:style-name="TableCell484">
            <text:p text:style-name="Normal"><text:span text:style-name="T485">Gamintojų ir importuotojų/</text:span><text:span text:style-name="T486"><text:s/></text:span><text:span text:style-name="T487">ŠRATC lėšos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2.2.7. Numatyti ir taikyti tekstilės atliekų surinkimo priemones (konteineriai)</text:p>
          </table:table-cell>
          <table:table-cell table:style-name="TableCell495">
            <text:p text:style-name="P496">Papildyti Antrinių žaliavų konteinerių aikštelių išdėstymo schemas numatant tekstilės konteinerius praplečiant antrinių žaliavų aikšteles.</text:p>
          </table:table-cell>
          <table:table-cell table:style-name="TableCell497">
            <text:p text:style-name="P498">2014-2020 m.</text:p>
          </table:table-cell>
          <table:table-cell table:style-name="TableCell499">
            <text:p text:style-name="Normal"><text:span text:style-name="T500">Savivaldybė/</text:span><text:span text:style-name="T501"><text:s/></text:span><text:span text:style-name="T502">ŠRATC</text:span></text:p>
          </table:table-cell>
          <table:table-cell table:style-name="TableCell503">
            <text:p text:style-name="P504">ES paramos lėšos<text:s/></text:p>
          </table:table-cell>
          <table:table-cell table:style-name="TableCell505">
            <text:p text:style-name="P506"><text:span text:style-name="T507">48 000 Lt/ (13902 EUR)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2.2.8. Plėtoti atskirų atliekų surinkimą<text:s/></text:p>
          </table:table-cell>
          <table:table-cell table:style-name="TableCell513">
            <text:p text:style-name="P514">Papildyti Atliekų tvarkymo taisykles prievole įmonėms bei gyventojams dėl atskiro įvairių atliekų srautų rūšiavimo</text:p>
          </table:table-cell>
          <table:table-cell table:style-name="TableCell515">
            <text:p text:style-name="P516">2014 m. IV ketvirtis</text:p>
          </table:table-cell>
          <table:table-cell table:style-name="TableCell517">
            <text:p text:style-name="P518">ŠRATC, Savivaldybė</text:p>
          </table:table-cell>
          <table:table-cell table:style-name="TableCell519">
            <text:p text:style-name="P520">Savivaldybės lėšos (vietinė rinkliava)</text:p>
          </table:table-cell>
          <table:table-cell table:style-name="TableCell521">
            <text:p text:style-name="P522">5 000 Lt/ (1448 EUR)</text:p>
          </table:table-cell>
        </table:table-row>
        <table:table-row table:style-name="TableRow523">
          <table:table-cell table:style-name="TableCell524" table:number-rows-spanned="5">
            <text:p text:style-name="P525">3. Užtikrinti visuomenės sveikatai ir aplinkai saugų visų atliekų srautų tvarkymą, tobulinti<text:s/><text:soft-page-break/>esamas atliekų tvarkymo sistemas</text:p>
          </table:table-cell>
          <table:table-cell table:style-name="TableCell526" table:number-rows-spanned="5">
            <text:p text:style-name="P527">3.1. užtikrinti, kad visiems atliekų turėtojams būtų sudarytos sąlygos naudotis viešąja<text:s/><text:soft-page-break/>komunalinių atliekų tvarkymo paslauga</text:p>
          </table:table-cell>
          <table:table-cell table:style-name="TableCell528">
            <text:p text:style-name="P529">3.1.1. Atnaujinti ir/ papildyti konteinerių išdėstymo schemą</text:p>
          </table:table-cell>
          <table:table-cell table:style-name="TableCell530">
            <text:p text:style-name="P531">Paskelbti konkursą dėl konteinerių išdėstymo schemos parengimo<text:s/></text:p>
          </table:table-cell>
          <table:table-cell table:style-name="TableCell532">
            <text:p text:style-name="P533">Iki 2015 m.</text:p>
          </table:table-cell>
          <table:table-cell table:style-name="TableCell534">
            <text:p text:style-name="P535">Savivaldybė</text:p>
          </table:table-cell>
          <table:table-cell table:style-name="TableCell536">
            <text:p text:style-name="P537">Savivaldybės lėšos<text:s/></text:p>
          </table:table-cell>
          <table:table-cell table:style-name="TableCell538">
            <text:p text:style-name="P539">50 000 Lt/ (14481 EUR)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3.1.2. Aikštelių įrengim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ŠRATC</text:p>
          </table:table-cell>
          <table:table-cell table:style-name="TableCell551">
            <text:p text:style-name="P552">ES, ŠRATC lėšos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3.1.3. Aprūpinti individualių namų gyventojus konteineriais Pakuotės ir stiklo atliekoms surinkti<text:s/></text:p>
          </table:table-cell>
          <table:table-cell table:style-name="TableCell560">
            <text:p text:style-name="P561">Sutartyse su Gamintojų ir importuotojų organizacijomis (tarp ŠRATC, atliekų surinkėjo ir Gamintojų ir importuotojų organizacijų) <text:s/>nustatyti prievolę dėl atliekų turėtojų aprūpinimo trūkstamais konteineriais.</text:p>
            <text:p text:style-name="P562">Pasirašytose sutartyse nurodyti pakuočių surinkimo užduotis vadovaujantis VATP 2014-2020 m.</text:p>
          </table:table-cell>
          <table:table-cell table:style-name="TableCell563">
            <text:p text:style-name="P564">Nuolat pagal poreikį<text:s/></text:p>
          </table:table-cell>
          <table:table-cell table:style-name="TableCell565">
            <text:p text:style-name="P566">Savivaldybė/ ŠRATC/ Gamintojų ir importuotojų organizacijos</text:p>
          </table:table-cell>
          <table:table-cell table:style-name="TableCell567">
            <text:p text:style-name="P568">Gamintojų ir importuotojų lėšos, Gaminių ar pakuotės atliekų tvarkymo programos lėšos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3.1.4. Pagal poreikį atnaujinti ir /papildyti konteinerių išdėstymo schemas pagal galimus teisės aktų pakeitimus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Nuolat pagal poreikį 2014-2020 m.</text:p>
          </table:table-cell>
          <table:table-cell table:style-name="TableCell580">
            <text:p text:style-name="P581">Savivaldybė</text:p>
          </table:table-cell>
          <table:table-cell table:style-name="TableCell582">
            <text:p text:style-name="P583">Savivaldybės lėšos<text:s/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3.1.5 Ventos didelio gabarito atliekų surinkimo aikštelės įrengimas</text:p>
          </table:table-cell>
          <table:table-cell table:style-name="TableCell591">
            <text:p text:style-name="P592">Bendradarbiauti su ŠRATC planuojant ir įrengiant <text:s/>Ventos didelio gabarito atliekų surinkimo aikštelę</text:p>
          </table:table-cell>
          <table:table-cell table:style-name="TableCell593">
            <text:p text:style-name="P594">2016–2019 m.</text:p>
          </table:table-cell>
          <table:table-cell table:style-name="TableCell595">
            <text:p text:style-name="P596">Savivaldybė / ŠRATC</text:p>
          </table:table-cell>
          <table:table-cell table:style-name="TableCell597">
            <text:p text:style-name="P598">ES paramos, savivaldybės lėšos</text:p>
          </table:table-cell>
          <table:table-cell table:style-name="TableCell599">
            <text:p text:style-name="P600">175 000 Eur</text:p>
          </table:table-cell>
        </table:table-row>
        <table:table-row table:style-name="TableRow601">
          <table:table-cell table:style-name="TableCell602" table:number-rows-spanned="6">
            <text:p text:style-name="P603">4. Efektyvinti atliekų tvarkymo reikalavimų įgyvendinimo ir atliekų tvarkymo užduočių vykdymo kontrolę bei tobulinti atliekų susi-darymo bei tvarkymo apskaitos sistemą</text:p>
          </table:table-cell>
          <table:table-cell table:style-name="TableCell604" table:number-rows-spanned="2">
            <text:p text:style-name="P605">4.1. tobulinti atliekų tvarkymo užduočių įvertinimo teisinį reguliavimą ir stiprinti atliekų tvarkymo metodinę bazę</text:p>
          </table:table-cell>
          <table:table-cell table:style-name="TableCell606">
            <text:p text:style-name="P607">4.1.1. Vykdyti mišrių komunalinių atliekų sudėties tyrimus, siekiant įvertinti biologiškai skaidžių atliekų šalinimo sąvartyne mažinimo užduoties vykdymą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014-2015 m.</text:p>
          </table:table-cell>
          <table:table-cell table:style-name="TableCell612">
            <text:p text:style-name="P613">ŠRATC<text:s/></text:p>
          </table:table-cell>
          <table:table-cell table:style-name="TableCell614">
            <text:p text:style-name="P615">ŠRATC lėšos<text:s/>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4.1.2. Vykdyti mišrių komunalinių atliekų kiekio (normų) tyrimus</text:p>
          </table:table-cell>
          <table:table-cell table:style-name="TableCell623">
            <text:p text:style-name="P624">Papildyti sutartis su atliekų surinkėju dėl prievolės reguliariai<text:s/><text:soft-page-break/>vykdyti komunalinių atliekų kiekio tyrimus</text:p>
          </table:table-cell>
          <table:table-cell table:style-name="TableCell625">
            <text:p text:style-name="P626">2014-2015 m.</text:p>
          </table:table-cell>
          <table:table-cell table:style-name="TableCell627">
            <text:p text:style-name="P628">ŠRATC/ Atliekų surinkėjas</text:p>
          </table:table-cell>
          <table:table-cell table:style-name="TableCell629">
            <text:p text:style-name="P630">ŠRATC lėšos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4.2. tobulinti atliekų tvarkymo sistemų efektyvumo ir duomenų patikimumo vertinimą</text:p>
          </table:table-cell>
          <table:table-cell table:style-name="TableCell637">
            <text:p text:style-name="P638">4.2.1. Gerinti mišrių komunalinių atliekų surinkimo kokybę įdiegiant konteinerių ir (ar) kitų surinkimo priemonių identifikavimo ir paslaugos teikimo vykdant komunalinių atliekų surinkimo elektroninį identifikavimą</text:p>
          </table:table-cell>
          <table:table-cell table:style-name="TableCell639">
            <text:p text:style-name="P640">Papildyti esamas sutartis su Atliekų surinkėju įtraukiant minimalius kokybės reikalavimus nurodytus Aplinkos ministerijos dokumentuose</text:p>
          </table:table-cell>
          <table:table-cell table:style-name="TableCell641">
            <text:p text:style-name="P642">2014-2015 m.</text:p>
          </table:table-cell>
          <table:table-cell table:style-name="TableCell643">
            <text:p text:style-name="P644">Savivaldybė/ ŠRATC/ Atliekų surinkėjas</text:p>
          </table:table-cell>
          <table:table-cell table:style-name="TableCell645">
            <text:p text:style-name="P646">Savivaldybės lėšos/ Atliekų surinkėjo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rows-spanned="2">
            <text:p text:style-name="P652">4.3. griežtinti atsakomybę ir atskaitomybę už atliekų tvarkymą</text:p>
          </table:table-cell>
          <table:table-cell table:style-name="TableCell653">
            <text:p text:style-name="P654">4.3.1. Vykdyti nuolatinį atliekų surinkėjų veiklos monitoringą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Pastoviai</text:p>
          </table:table-cell>
          <table:table-cell table:style-name="TableCell659">
            <text:p text:style-name="P660">Savivaldybė/ ŠRATC</text:p>
          </table:table-cell>
          <table:table-cell table:style-name="TableCell661">
            <text:p text:style-name="P662">ŠRATC lėšos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4.3.2. Reguliariai vykdyti savivaldybių komunalinių atliekų tvarkymo taisyklių vykdymo kontrolę</text:p>
          </table:table-cell>
          <table:table-cell table:style-name="TableCell670">
            <text:p text:style-name="P671">Darbuotojų kontrolė</text:p>
          </table:table-cell>
          <table:table-cell table:style-name="TableCell672">
            <text:p text:style-name="P673">2014-2020 m.</text:p>
          </table:table-cell>
          <table:table-cell table:style-name="TableCell674">
            <text:p text:style-name="P675">ŠRATC, Šiaulių regiono savivaldybių administracijos atstovai, aplinkos apsaugos agentūros darbuotojai</text:p>
          </table:table-cell>
          <table:table-cell table:style-name="TableCell676">
            <text:p text:style-name="P677">Savivaldybės lėšos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4.4. stiprinti gamintojų ir importuotojų bei jų organizacijų veiklos kontrolę</text:p>
          </table:table-cell>
          <table:table-cell table:style-name="TableCell684">
            <text:p text:style-name="P685">4.4.1. Vykdyti nuolatinį gamintojų ir importuotojų organizacijų veiklos monitoringą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014-2020 m.</text:p>
          </table:table-cell>
          <table:table-cell table:style-name="TableCell690">
            <text:p text:style-name="P691">Savivaldybė</text:p>
          </table:table-cell>
          <table:table-cell table:style-name="TableCell692">
            <text:p text:style-name="P693">Savivaldybės lėšos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3">
            <text:p text:style-name="P698">5. Didinti visuomenės sąmoningumą, tobulinti valstybės ir savivaldybės institucijų darbuotojų kvalifikaciją atliekų tvarkymo srityje</text:p>
          </table:table-cell>
          <table:table-cell table:style-name="TableCell699" table:number-rows-spanned="2">
            <text:p text:style-name="P700">5.1. didinti visuomenės sąmoningumą atliekų tvarkymo srityje</text:p>
          </table:table-cell>
          <table:table-cell table:style-name="TableCell701">
            <text:p text:style-name="P702">5.1.1. šviesti ir informuoti visuomenę: pristatyti komunalinių atliekų tvarkymo sistemą, esamą surinkimo ir tvarkymo infrastruktūrą, pasirinktą apmokestinimą, gyventojų teises ir pareigas, galimybes rūšiuoti atliek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015-2020 m.</text:p>
          </table:table-cell>
          <table:table-cell table:style-name="TableCell707">
            <text:p text:style-name="P708">Savivaldybė / ŠRATC / Gamintojai ir importuotojai</text:p>
          </table:table-cell>
          <table:table-cell table:style-name="TableCell709">
            <text:p text:style-name="P710">Savivaldybės lėšos / gamintojų ir importuotojų lėšos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5.1.2. bendradarbiaujant su nevyriausybinėmis organizacijomis, rengti ir įgyvendinti bendrus visuomenės švietimo ir informavimo atliekų prevencijos ir atliekų tvarkymo klausimais projektu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014-2020 m.</text:p>
          </table:table-cell>
          <table:table-cell table:style-name="TableCell722">
            <text:p text:style-name="P723">Savivaldybė</text:p>
          </table:table-cell>
          <table:table-cell table:style-name="TableCell724">
            <text:p text:style-name="P725">Savivaldybės lėšos / gamintojų ir importuotojų lėšos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5.2. tobulinti savivaldybės darbuotojų kompetenciją atliekų tvarkymo klausimais</text:p>
          </table:table-cell>
          <table:table-cell table:style-name="TableCell732">
            <text:p text:style-name="P733">5.2.1. dalyvauti tarptautiniuose renginiuose ir konferencijose, seminaruose, darbiniuose susitikimuose; organizuoti bendrus renginius su savivaldybių, atliekų surinkėjų ir tvarkytojų asociacijomis, skleisti gerąją bendradarbiavimo patirtį Savivaldybės interneto svetainėje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2014-2020 m.</text:p>
          </table:table-cell>
          <table:table-cell table:style-name="TableCell738">
            <text:p text:style-name="P739">Savivaldybė, Aplinkos apsaugos agentūra</text:p>
          </table:table-cell>
          <table:table-cell table:style-name="TableCell740">
            <text:p text:style-name="P741">LR valstybės biudžeto lėšos</text:p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7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fo:color="#000000"/>
    </style:style>
    <style:style style:name="P7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9</text:page-number></text:span></text:p></draw:text-box></draw:frame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746"><draw:frame draw:style-name="F747" text:anchor-type="paragraph" svg:y="0.0006in" draw:z-index="0"><draw:text-box fo:min-height="0in" fo:min-width="0in"><text:p text:style-name="P745"><text:span text:style-name="T748"><text:page-number text:fixed="false">9</text:page-number></text:span></text:p></draw:text-box></draw:frame></text:p>
        <text:p text:style-name="P749"/>
      </style:header>
      <style:footer>
        <text:p text:style-name="P750"/>
      </style:footer>
    </style:master-page>
    <style:master-page style:next-style-name="MP2" style:name="MPF2" style:page-layout-name="PL2">
      <style:header>
        <text:p text:style-name="P751"/>
      </style:header>
      <style:footer>
        <text:p text:style-name="P7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6-10-17T07:36:00Z</meta:creation-date>
    <dc:date>2016-10-17T07:36:00Z</dc:date>
    <meta:print-date>2016-10-09T13:21:00Z</meta:print-date>
    <meta:template xlink:href="Normal.dotm" xlink:type="simple"/>
    <meta:editing-cycles>2</meta:editing-cycles>
    <meta:editing-duration>PT0S</meta:editing-duration>
    <meta:document-statistic meta:page-count="10" meta:paragraph-count="100" meta:word-count="1891" meta:character-count="14313" meta:row-count="368" meta:non-whitespace-character-count="12522"/>
  </office:meta>
</office:document-meta>
</file>