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language-asian="lt" style:country-asian="LT"/>
    </style:style>
    <style:style style:name="T57" style:parent-style-name="DefaultParagraphFont" style:family="text">
      <style:text-properties fo:color="#000000" fo:background-color="#FFFFFF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</style:tab-stops>
      </style:paragraph-properties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T72" style:parent-style-name="DefaultParagraphFont" style:family="text">
      <style:text-properties style:font-name-asian="MS Mincho" style:font-size-complex="12pt" style:language-asian="lt" style:country-asian="LT"/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font-name-asian="MS Mincho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name-asian="MS Mincho"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name-asian="MS Mincho"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T107" style:parent-style-name="DefaultParagraphFont" style:family="text">
      <style:text-properties style:font-name-asian="MS Mincho"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name-asian="MS Mincho" style:font-size-complex="12pt" style:language-asian="lt" style:country-asian="LT"/>
    </style:style>
    <style:style style:name="T113" style:parent-style-name="DefaultParagraphFont" style:family="text">
      <style:text-properties style:font-name-asian="MS Mincho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7 M. BIRŽELIO 13 D. POTVARKIO NR. 117 „DĖL NACIONALINĖS PRAMONĖS KONKURENCINGUMO KOMISIJOS „PRAMONĖ 4.0“<text:s/></text:span><text:span text:style-name="T23">PERSONALINĖS SUDĖTIES PATVIRTINIMO“ PAKEITIMO</text:span></text:p>
      <text:p text:style-name="P24"/>
      <text:p text:style-name="P25"><text:span text:style-name="T26">2020 m. rugsėjo<text:s/></text:span><text:span text:style-name="T27">14 d.<text:s/></text:span><text:span text:style-name="T28">Nr. 132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</text:span><text:span text:style-name="T35">Lietuvos Respublikos Ministro Pirmininko 2017 m. birželio 13 d. potvarkį Nr. 117 „Dėl<text:s/></text:span><text:span text:style-name="T36">Nacionalinės pramonės konkurencingumo komisijos „Pramonė 4.0“<text:s/></text:span><text:span text:style-name="T37">personalinės sudėties patvirtinimo</text:span><text:span text:style-name="T38">“ ir jį išdėstau nauja redakcija:</text:span></text:p>
      <text:p text:style-name="P39"/>
      <text:p text:style-name="P40"><text:span text:style-name="T41">„</text:span><text:span text:style-name="T42">LIETUVOS RESPUBLIKOS MINISTRAS PIRMININKAS</text:span></text:p>
      <text:p text:style-name="P43"/>
      <text:p text:style-name="P44"><text:span text:style-name="T45">POTVARKIS</text:span></text:p>
      <text:p text:style-name="P46"><text:span text:style-name="T47">DĖL<text:s/></text:span><text:span text:style-name="T48">NACIONALINĖS PRAMONĖS KONKURENCINGUMO KOMISIJOS „PRAMONĖ 4.0“<text:s/></text:span><text:span text:style-name="T49">PERSONALINĖS SUDĖTIES PATVIRTINIMO</text:span></text:p>
      <text:p text:style-name="P50"/>
      <text:p text:style-name="P51"><text:span text:style-name="T52">Įgyvendindamas Lietuvos Respublikos Vyriausybės 2017 m. gegužės 10 d. nutarimo Nr.</text:span><text:span text:style-name="T53"> 344</text:span><text:span text:style-name="T54"><text:s/>„Dėl Nacionalinės pramonės konkurencingumo komisijos „Pramonė 4.0“ sudarymo</text:span><text:span text:style-name="T55">“ 3.1 papunktį,</text:span><text:span text:style-name="T56"><text:s/>tvirtinu</text:span><text:span text:style-name="T57"><text:s/>šią<text:s/></text:span><text:span text:style-name="T58">Nacionalinės pramonės konkurencingumo komisijos „Pramonė 4.0“ (toliau – Komisija) personalinę sudėtį:</text:span></text:p>
      <text:p text:style-name="P59"/>
      <text:p text:style-name="Normal"/>
      <text:p text:style-name="P60">Rimantas Sinkevičius<text:tab/>–<text:tab/>ekonomikos ir inovacijų ministras (Komisijos pirmininkas);</text:p>
      <text:p text:style-name="P61"/>
      <text:p text:style-name="P62">Vidmantas Janulevičius<text:tab/>–<text:tab/>Lietuvos pramonininkų konfederacijos prezidentas (Komisijos pirmininko pavaduotojas);</text:p>
      <text:p text:style-name="P63"/>
      <text:p text:style-name="P64"><text:span text:style-name="T65">Justinas Katkus</text:span><text:span text:style-name="T66"><text:tab/>–</text:span><text:span text:style-name="T67"><text:tab/></text:span><text:span text:style-name="T68">Lietuvos robotikos asociacijos valdybos narys;</text:span></text:p>
      <text:p text:style-name="P69"/>
      <text:p text:style-name="P70"><text:span text:style-name="T71">Gintautas Kvietkauskas</text:span><text:span text:style-name="T72"><text:tab/>–</text:span><text:span text:style-name="T73"><text:tab/></text:span><text:span text:style-name="T74">Lietuvos inžinerinės pramonės asociacijos „Linpra“ viceprezidentas</text:span><text:span text:style-name="T75">;</text:span></text:p>
      <text:p text:style-name="P76"/>
      <text:p text:style-name="P77"><text:span text:style-name="T78">Eglė Radišauskienė</text:span><text:span text:style-name="T79"><text:tab/>–</text:span><text:span text:style-name="T80"><text:tab/></text:span><text:span text:style-name="T81">socialinės apsaugos ir darbo viceministrė</text:span><text:span text:style-name="T82">;</text:span></text:p>
      <text:p text:style-name="P83"/>
      <text:p text:style-name="P84"><text:span text:style-name="T85">Valdemaras Razumas</text:span><text:span text:style-name="T86"><text:tab/>–</text:span><text:span text:style-name="T87"><text:tab/>švietimo, mokslo ir sporto viceministras;</text:span></text:p>
      <text:p text:style-name="P88"/>
      <text:p text:style-name="P89">Andrius Romanovskis<text:tab/>–<text:tab/>Lietuvos verslo konfederacijos prezidentas;<text:s/></text:p>
      <text:p text:style-name="P90"/>
      <text:p text:style-name="P91"><text:span text:style-name="T92">Lukas Savickas</text:span><text:span text:style-name="T93"><text:tab/>–</text:span><text:span text:style-name="T94"><text:tab/></text:span><text:span text:style-name="T95"><text:tab/>Vyriausybės kanclerio pirmasis pavaduotojas;</text:span></text:p>
      <text:p text:style-name="P96"/>
      <text:soft-page-break/>
      <text:p text:style-name="P97"><text:span text:style-name="T98">Gintaras Valušis</text:span><text:span text:style-name="T99"><text:tab/>–</text:span><text:span text:style-name="T100"><text:tab/></text:span><text:span text:style-name="T101">Valstybinio mokslinių tyrimų instituto Fizinių ir technologijos mokslų centro direktorius</text:span><text:span text:style-name="T102">;</text:span></text:p>
      <text:p text:style-name="P103"/>
      <text:p text:style-name="P104"><text:span text:style-name="T105">Mantas Vilys</text:span><text:span text:style-name="T106"><text:tab/>–</text:span><text:span text:style-name="T107"><text:tab/>v</text:span><text:span text:style-name="T108">iešosios įstaigos Lietuvos inovacijų centro direktorius;</text:span></text:p>
      <text:p text:style-name="P109"/>
      <text:p text:style-name="P110"><text:span text:style-name="T111">Dovydas Zinkevičius</text:span><text:span text:style-name="T112"><text:tab/>–</text:span><text:span text:style-name="T113"><text:tab/>asociacijos „INFOBALT“ narys, UAB Columbus Lietuva vadovas.“</text:span></text:p>
      <text:p text:style-name="P114"/>
      <text:p text:style-name="P115"/>
      <text:p text:style-name="P116"/>
      <text:p text:style-name="P117"><text:span text:style-name="T118">Ministras Pirmininkas</text:span><text:span text:style-name="T11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14T08:58:00Z</meta:creation-date>
    <dc:date>2020-09-14T08:5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6" meta:character-count="1909" meta:row-count="42" meta:non-whitespace-character-count="1685"/>
  </office:meta>
</office:document-meta>
</file>