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style:text-properties style:font-size-complex="12pt"/>
    </style:style>
    <style:style style:name="P19" style:parent-style-name="Normal" style:family="paragraph">
      <style:paragraph-properties style:punctuation-wrap="simple" fo:text-align="justify" style:vertical-align="baseline"/>
      <style:text-properties style:font-size-complex="12pt"/>
    </style:style>
    <style:style style:name="P20" style:parent-style-name="Normal" style:family="paragraph">
      <style:paragraph-properties style:punctuation-wrap="simple" fo:text-align="justify" style:vertical-align="baseline" fo:text-indent="0.7875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indent="0.7875in"/>
    </style:style>
    <style:style style:name="P24" style:parent-style-name="Normal" style:family="paragraph">
      <style:paragraph-properties style:punctuation-wrap="simple" fo:text-align="justify" style:vertical-align="baseline" fo:text-indent="0.7875in"/>
    </style:style>
    <style:style style:name="T25" style:parent-style-name="DefaultParagraphFont" style:family="text">
      <style:text-properties style:font-weight-complex="bold" style:font-size-complex="12pt"/>
    </style:style>
    <style:style style:name="P26" style:parent-style-name="Normal" style:family="paragraph">
      <style:paragraph-properties style:punctuation-wrap="simple" fo:text-align="justify" style:vertical-align="baseline" fo:margin-left="1.0375in" fo:text-indent="-0.2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0.787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style>
    <style:style style:name="P50" style:parent-style-name="Normal" style:family="paragraph">
      <style:paragraph-properties style:punctuation-wrap="simple" style:vertical-align="baseline">
        <style:tab-stops>
          <style:tab-stop style:type="left" style:position="4.8236in"/>
        </style:tab-stops>
      </style:paragraph-properties>
    </style:style>
    <style:style style:name="P51" style:parent-style-name="Normal" style:family="paragraph">
      <style:paragraph-properties style:punctuation-wrap="simple" style:vertical-align="baseline">
        <style:tab-stops>
          <style:tab-stop style:type="left" style:position="4.8236in"/>
        </style:tab-stops>
      </style:paragraph-properties>
      <style:text-properties style:font-size-complex="12pt"/>
    </style:style>
    <style:style style:name="P52" style:parent-style-name="Normal" style:family="paragraph">
      <style:paragraph-properties style:punctuation-wrap="simple" style:vertical-align="baseline">
        <style:tab-stops>
          <style:tab-stop style:type="left" style:position="4.8236in"/>
        </style:tab-stops>
      </style:paragraph-properties>
      <style:text-properties style:font-size-complex="12pt"/>
    </style:style>
    <style:style style:name="P53" style:parent-style-name="Normal" style:family="paragraph">
      <style:paragraph-properties style:punctuation-wrap="simple" style:vertical-align="baseline">
        <style:tab-stops>
          <style:tab-stop style:type="left" style:position="4.8236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style:line-height-at-least="0.1666in" fo:margin-left="6.4972in" fo:margin-right="-0.0215in">
        <style:tab-stops>
          <style:tab-stop style:type="left" style:position="0in"/>
        </style:tab-stops>
      </style:paragraph-properties>
      <style:text-properties style:font-name-asian="Calibri" style:font-size-complex="12pt" style:language-asian="lt" style:country-asian="LT"/>
    </style:style>
    <style:style style:name="P61" style:parent-style-name="Normal" style:family="paragraph">
      <style:paragraph-properties style:line-height-at-least="0.1666in" fo:margin-left="6.4972in" fo:margin-right="-0.0215in">
        <style:tab-stops>
          <style:tab-stop style:type="left" style:position="0in"/>
        </style:tab-stops>
      </style:paragraph-properties>
      <style:text-properties style:font-name-asian="Calibri" style:font-size-complex="12pt" style:language-asian="lt" style:country-asian="LT"/>
    </style:style>
    <style:style style:name="P62" style:parent-style-name="Normal" style:family="paragraph">
      <style:paragraph-properties style:line-height-at-least="0.1666in" fo:margin-left="6.4972in" fo:margin-right="-0.0215in">
        <style:tab-stops>
          <style:tab-stop style:type="left" style:position="0in"/>
        </style:tab-stops>
      </style:paragraph-properties>
      <style:text-properties style:font-name-asian="Calibri" style:font-size-complex="12pt" style:language-asian="lt" style:country-asian="LT"/>
    </style:style>
    <style:style style:name="P63" style:parent-style-name="Normal" style:family="paragraph">
      <style:paragraph-properties style:line-height-at-least="0.1666in" fo:margin-left="6.4972in" fo:margin-right="-0.0215in">
        <style:tab-stops>
          <style:tab-stop style:type="left" style:position="0in"/>
        </style:tab-stops>
      </style:paragraph-properties>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style:line-height-at-least="0.1666in" fo:margin-left="6.4972in" fo:margin-right="-0.0215in">
        <style:tab-stops>
          <style:tab-stop style:type="left" style:position="0in"/>
        </style:tab-stops>
      </style:paragraph-properties>
      <style:text-properties style:font-name-asian="Calibri" style:font-size-complex="12pt" style:language-asian="lt" style:country-asian="LT"/>
    </style:style>
    <style:style style:name="P66" style:parent-style-name="Normal" style:family="paragraph">
      <style:paragraph-properties style:line-height-at-least="0.1666in" fo:margin-left="6.4972in" fo:margin-right="-0.0215in">
        <style:tab-stops>
          <style:tab-stop style:type="left" style:position="0in"/>
        </style:tab-stops>
      </style:paragraph-properties>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style:line-height-at-least="0.1666in" fo:margin-left="6.4972in" fo:margin-right="-0.021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center" style:line-height-at-least="0.1666in" fo:text-indent="0.5in"/>
      <style:text-properties fo:font-weight="bold" style:font-weight-asian="bold" style:font-weight-complex="bold" fo:text-transform="uppercase" style:font-size-complex="12pt"/>
    </style:style>
    <style:style style:name="P72"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P73"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P74"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olumn76" style:family="table-column">
      <style:table-column-properties style:column-width="10.375in" style:use-optimal-column-width="false"/>
    </style:style>
    <style:style style:name="Table75" style:family="table">
      <style:table-properties style:width="10.375in" fo:margin-left="0.075in" table:align="left"/>
    </style:style>
    <style:style style:name="TableRow77" style:family="table-row">
      <style:table-row-properties style:min-row-height="0.0138in" style:use-optimal-row-height="false"/>
    </style:style>
    <style:style style:name="TableCell78" style:family="table-cell">
      <style:table-cell-properties fo:border="none" fo:padding-top="0in" fo:padding-left="0.075in" fo:padding-bottom="0in" fo:padding-right="0.075in"/>
    </style:style>
    <style:style style:name="TableColumn80" style:family="table-column">
      <style:table-column-properties style:column-width="2.6777in" style:use-optimal-column-width="false"/>
    </style:style>
    <style:style style:name="TableColumn81" style:family="table-column">
      <style:table-column-properties style:column-width="7.1861in" style:use-optimal-column-width="false"/>
    </style:style>
    <style:style style:name="Table79" style:family="table">
      <style:table-properties style:width="9.8638in" fo:margin-left="0in" table:align="lef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line-height-at-least="0.1666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line-height-at-least="0.1666in"/>
      <style:text-properties style:font-weight-complex="bold" fo:font-style="italic" style:font-style-asian="italic" fo:text-transform="uppercase" style:font-size-complex="12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line-height-at-least="0.1666in"/>
      <style:text-properties fo:font-weight="bold" style:font-weight-asian="bold" style:font-weight-complex="bold"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line-height-at-least="0.1666in"/>
      <style:text-properties style:font-weight-complex="bold" fo:font-style="italic" style:font-style-asian="italic" style:font-size-complex="12pt" style:language-asian="lt" style:country-asian="L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line-height-at-least="0.1666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line-height-at-least="0.1666in"/>
      <style:text-properties style:font-weight-complex="bold" fo:font-style="italic" style:font-style-asian="italic" fo:text-transform="uppercase" style:font-size-complex="12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line-height-at-least="0.1666in"/>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style:line-height-at-least="0.1666in"/>
    </style:style>
    <style:style style:name="T103"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line-height-at-least="0.1666in" fo:text-indent="0.5in"/>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style:line-height-at-least="0.1666in"/>
    </style:style>
    <style:style style:name="T111"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style:line-height-at-least="0.1666in"/>
      <style:text-properties style:font-weight-complex="bold" fo:text-transform="uppercase" style:font-size-complex="12pt"/>
    </style:style>
    <style:style style:name="P116" style:parent-style-name="Normal" style:family="paragraph">
      <style:paragraph-properties style:line-height-at-least="0.1666in" fo:text-indent="0.5in"/>
      <style:text-properties style:font-weight-complex="bold" fo:font-style="italic" style:font-style-asian="italic" fo:text-transform="uppercase" style:font-size-complex="12pt"/>
    </style:style>
    <style:style style:name="TableColumn118" style:family="table-column">
      <style:table-column-properties style:column-width="1.9138in" style:use-optimal-column-width="false"/>
    </style:style>
    <style:style style:name="TableColumn119" style:family="table-column">
      <style:table-column-properties style:column-width="3.15in" style:use-optimal-column-width="false"/>
    </style:style>
    <style:style style:name="TableColumn120" style:family="table-column">
      <style:table-column-properties style:column-width="1.0826in" style:use-optimal-column-width="false"/>
    </style:style>
    <style:style style:name="TableColumn121" style:family="table-column">
      <style:table-column-properties style:column-width="1.0833in" style:use-optimal-column-width="false"/>
    </style:style>
    <style:style style:name="TableColumn122" style:family="table-column">
      <style:table-column-properties style:column-width="0.984in" style:use-optimal-column-width="false"/>
    </style:style>
    <style:style style:name="TableColumn123" style:family="table-column">
      <style:table-column-properties style:column-width="1.6736in" style:use-optimal-column-width="false"/>
    </style:style>
    <style:style style:name="Table117" style:family="table">
      <style:table-properties style:width="9.8875in" fo:margin-left="0in" table:align="lef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line-height-at-least="0.1666in"/>
    </style:style>
    <style:style style:name="T127" style:parent-style-name="DefaultParagraphFont" style:family="text">
      <style:text-properties fo:font-weight="bold" style:font-weight-asian="bold" style:font-weight-complex="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line-height-at-least="0.1666in"/>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line-height-at-least="0.1666in"/>
    </style:style>
    <style:style style:name="T134" style:parent-style-name="DefaultParagraphFont" style:family="text">
      <style:text-properties fo:font-weight="bold" style:font-weight-asian="bold" style:font-weight-complex="bold"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line-height-at-least="0.1666in"/>
      <style:text-properties fo:font-weight="bold" style:font-weight-asian="bold" style:font-weight-complex="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line-height-at-least="0.1666in"/>
    </style:style>
    <style:style style:name="T139" style:parent-style-name="DefaultParagraphFont" style:family="text">
      <style:text-properties fo:font-weight="bold" style:font-weight-asian="bold" style:font-weight-complex="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line-height-at-least="0.1666in"/>
    </style:style>
    <style:style style:name="T142" style:parent-style-name="DefaultParagraphFont" style:family="text">
      <style:text-properties fo:font-weight="bold" style:font-weight-asian="bold" style:font-weight-complex="bold" style:font-size-complex="12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line-height-at-least="0.1666in"/>
    </style:style>
    <style:style style:name="T146" style:parent-style-name="DefaultParagraphFont" style:family="text">
      <style:text-properties fo:font-weight="bold" style:font-weight-asian="bold" style:font-weight-complex="bold" fo:text-transform="uppercase" style:font-size-complex="12p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fo:text-align="justify" style:vertical-align="baseline"/>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size="10.5pt" style:font-size-asian="10.5pt" style:font-size-complex="10.5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widows="0" fo:orphans="0" fo:text-align="justify" style:vertical-align="baseline" fo:margin-left="0.3479in" fo:text-indent="-0.25in">
        <style:tab-stops/>
      </style:paragraph-properties>
      <style:text-properties style:font-weight-complex="bold" style:font-size-complex="12pt" style:language-asian="lt" style:country-asian="LT"/>
    </style:style>
    <style:style style:name="P160" style:parent-style-name="Normal" style:family="paragraph">
      <style:paragraph-properties fo:widows="0" fo:orphans="0" fo:text-align="justify" style:vertical-align="baseline" fo:margin-left="0.3479in" fo:text-indent="-0.25in">
        <style:tab-stops/>
      </style:paragraph-properties>
      <style:text-properties style:font-weight-complex="bold" style:font-size-complex="12pt" style:language-asian="lt" style:country-asian="LT"/>
    </style:style>
    <style:style style:name="P161" style:parent-style-name="Normal" style:family="paragraph">
      <style:paragraph-properties fo:widows="0" fo:orphans="0" fo:text-align="justify" style:vertical-align="baseline" fo:margin-left="0.3479in" fo:text-indent="-0.25in">
        <style:tab-stops/>
      </style:paragraph-properties>
      <style:text-properties style:font-weight-complex="bold" style:font-size-complex="12pt" style:language-asian="lt" style:country-asian="LT"/>
    </style:style>
    <style:style style:name="P162" style:parent-style-name="Normal" style:family="paragraph">
      <style:paragraph-properties fo:widows="0" fo:orphans="0" fo:text-align="justify" style:vertical-align="baseline"/>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text-position="super 62.5%" style:font-size-complex="12pt" style:language-asian="lt" style:country-asian="LT"/>
    </style:style>
    <style:style style:name="T165" style:parent-style-name="DefaultParagraphFont" style:family="text">
      <style:text-properties style:font-name="Calibri" fo:font-size="10pt" style:font-size-asian="10pt" style:language-asian="lt" style:country-asian="LT"/>
    </style:style>
    <style:style style:name="T166" style:parent-style-name="DefaultParagraphFont" style:family="text">
      <style:text-properties fo:font-size="10pt" style:font-size-asian="10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text-position="super 62.5%" style:font-size-complex="12pt" style:language-asian="lt" style:country-asian="LT"/>
    </style:style>
    <style:style style:name="T169" style:parent-style-name="DefaultParagraphFont" style:family="text">
      <style:text-properties fo:font-size="10pt" style:font-size-asian="10pt" style:language-asian="lt" style:country-asian="LT"/>
    </style:style>
    <style:style style:name="T170" style:parent-style-name="DefaultParagraphFont" style:family="text">
      <style:text-properties style:font-weight-complex="bold" fo:font-size="10pt" style:font-size-asian="10pt" style:font-size-complex="12pt" style:language-asian="lt" style:country-asian="LT"/>
    </style:style>
    <style:style style:name="T171" style:parent-style-name="DefaultParagraphFont" style:family="text">
      <style:text-properties fo:font-size="10pt" style:font-size-asian="10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style:text-properties style:font-weight-complex="bold" style:font-size-complex="12pt" style:language-asian="lt" style:country-asian="LT"/>
    </style:style>
    <style:style style:name="P177" style:parent-style-name="Normal" style:family="paragraph">
      <style:paragraph-properties fo:text-align="justify" fo:margin-left="0.5in" fo:text-indent="-0.25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widows="0" fo:orphans="0" fo:text-align="justify" style:vertical-align="baseline" fo:margin-left="0.5in" fo:text-indent="-0.2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widows="0" fo:orphans="0" fo:text-align="justify" style:vertical-align="baseline" fo:margin-left="0.5in" fo:text-indent="-0.2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widows="0" fo:orphans="0" fo:text-align="justify" style:vertical-align="baseline" fo:margin-left="0.5in" fo:text-indent="-0.2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widows="0" fo:orphans="0" fo:text-align="justify" style:vertical-align="baseline"/>
      <style:text-properties style:font-weight-complex="bold"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line-height-at-least="0.1666in"/>
    </style:style>
    <style:style style:name="T212" style:parent-style-name="DefaultParagraphFont" style:family="text">
      <style:text-properties fo:font-weight="bold" style:font-weight-asian="bold" style:font-weight-complex="bold" fo:text-transform="uppercase" style:font-size-complex="12p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line-height-at-least="0.1666in" fo:margin-left="0.0236in" fo:margin-right="0.0694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2.5%" style:font-size-complex="12pt" style:language-asian="lt" style:country-asian="LT"/>
    </style:style>
    <style:style style:name="T220" style:parent-style-name="DefaultParagraphFont" style:family="text">
      <style:text-properties style:font-name="Calibri" fo:font-size="10pt" style:font-size-asian="10pt" style:language-asian="lt" style:country-asian="LT"/>
    </style:style>
    <style:style style:name="T221" style:parent-style-name="DefaultParagraphFont" style:family="text">
      <style:text-properties fo:font-size="10pt" style:font-size-asian="10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style:vertical-align="baseline" style:line-height-at-least="0.1666in" fo:margin-left="0.0236in">
        <style:tab-stops/>
      </style:paragraph-properties>
      <style:text-properties style:font-size-complex="12pt" style:language-asian="lt" style:country-asian="LT"/>
    </style:style>
    <style:style style:name="P226" style:parent-style-name="Normal" style:family="paragraph">
      <style:paragraph-properties fo:widows="0" fo:orphans="0" fo:text-align="justify" style:vertical-align="baseline" style:line-height-at-least="0.1666in" fo:margin-left="0.0236in">
        <style:tab-stops/>
      </style:paragraph-properties>
      <style:text-properties style:font-size-complex="12pt" style:language-asian="lt" style:country-asian="LT"/>
    </style:style>
    <style:style style:name="P227" style:parent-style-name="Normal" style:family="paragraph">
      <style:paragraph-properties fo:widows="0" fo:orphans="0" fo:text-align="justify" style:vertical-align="baseline" style:line-height-at-least="0.1666in" fo:margin-left="0.0236in">
        <style:tab-stops/>
      </style:paragraph-properties>
      <style:text-properties style:font-size-complex="12pt" style:language-asian="lt" style:country-asian="LT"/>
    </style:style>
    <style:style style:name="P228" style:parent-style-name="Normal" style:family="paragraph">
      <style:paragraph-properties fo:widows="0" fo:orphans="0" fo:text-align="justify" style:vertical-align="baseline" style:line-height-at-least="0.1666in" fo:margin-left="0.0236in">
        <style:tab-stops/>
      </style:paragraph-properties>
      <style:text-properties style:font-size-complex="12pt" style:language-asian="lt" style:country-asian="LT"/>
    </style:style>
    <style:style style:name="P229" style:parent-style-name="Normal" style:family="paragraph">
      <style:paragraph-properties fo:widows="0" fo:orphans="0" fo:text-align="justify" style:vertical-align="baseline" style:line-height-at-least="0.1666in" fo:margin-left="0.0236in">
        <style:tab-stops/>
      </style:paragraph-properties>
      <style:text-properties style:font-size-complex="12pt" style:language-asian="lt" style:country-asian="LT"/>
    </style:style>
    <style:style style:name="P230" style:parent-style-name="Normal" style:family="paragraph">
      <style:paragraph-properties fo:widows="0" fo:orphans="0" fo:text-align="justify" style:vertical-align="baseline" style:line-height-at-least="0.1666in" fo:margin-left="0.0236in">
        <style:tab-stops/>
      </style:paragraph-properties>
      <style:text-properties style:font-size-complex="12pt" style:language-asian="lt" style:country-asian="LT"/>
    </style:style>
    <style:style style:name="P231" style:parent-style-name="Normal" style:family="paragraph">
      <style:paragraph-properties fo:widows="0" fo:orphans="0" fo:text-align="justify" style:vertical-align="baseline" style:line-height-at-least="0.1666in" fo:margin-left="0.0236in">
        <style:tab-stops/>
      </style:paragraph-properties>
      <style:text-properties style:font-size-complex="12pt" style:language-asian="lt" style:country-asian="LT"/>
    </style:style>
    <style:style style:name="P232"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language-asian="lt" style:country-asian="LT"/>
    </style:style>
    <style:style style:name="P233"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language-asian="lt" style:country-asian="LT"/>
    </style:style>
    <style:style style:name="P234"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language-asian="lt" style:country-asian="LT"/>
    </style:style>
    <style:style style:name="P235"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language-asian="lt" style:country-asian="LT"/>
    </style:style>
    <style:style style:name="P236"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language-asian="lt" style:country-asian="LT"/>
    </style:style>
    <style:style style:name="P237"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language-asian="lt" style:country-asian="LT"/>
    </style:style>
    <style:style style:name="P238"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language-asian="lt" style:country-asian="LT"/>
    </style:style>
    <style:style style:name="P239" style:parent-style-name="Normal" style:family="paragraph">
      <style:paragraph-properties fo:text-align="justify" style:line-height-at-least="0.1666in" fo:margin-left="0.0236in" fo:margin-right="0.0694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line-height-at-least="0.1666in"/>
      <style:text-properties fo:font-weight="bold" style:font-weight-asian="bold" style:font-weight-complex="bold"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line-height-at-least="0.1666in"/>
      <style:text-properties style:font-weight-complex="bold" style:font-size-complex="12pt" style:language-asian="lt" style:country-asian="LT"/>
    </style:style>
    <style:style style:name="P259" style:parent-style-name="Normal" style:family="paragraph">
      <style:paragraph-properties fo:text-align="justify" style:line-height-at-least="0.1666in" fo:margin-left="0.3187in" fo:text-indent="-0.25in">
        <style:tab-stops/>
      </style:paragraph-properties>
      <style:text-properties style:font-size-complex="12pt" style:language-asian="lt" style:country-asian="LT"/>
    </style:style>
    <style:style style:name="P260" style:parent-style-name="Normal" style:family="paragraph">
      <style:paragraph-properties fo:text-align="justify" style:line-height-at-least="0.1666in" fo:margin-left="0.3187in" fo:text-indent="-0.25in">
        <style:tab-stops/>
      </style:paragraph-properties>
      <style:text-properties style:font-size-complex="12pt" style:language-asian="lt" style:country-asian="LT"/>
    </style:style>
    <style:style style:name="P261" style:parent-style-name="Normal" style:family="paragraph">
      <style:paragraph-properties fo:text-align="justify" style:line-height-at-least="0.1666in" fo:margin-left="0.3187in" fo:text-indent="-0.25in">
        <style:tab-stops/>
      </style:paragraph-properties>
      <style:text-properties style:font-size-complex="12pt" style:language-asian="lt" style:country-asian="LT"/>
    </style:style>
    <style:style style:name="P262" style:parent-style-name="Normal" style:family="paragraph">
      <style:paragraph-properties fo:text-align="justify" style:line-height-at-least="0.1666in" fo:margin-left="0.3187in" fo:text-indent="-0.25in">
        <style:tab-stops/>
      </style:paragraph-properties>
      <style:text-properties style:font-size-complex="12pt" style:language-asian="lt" style:country-asian="LT"/>
    </style:style>
    <style:style style:name="P263" style:parent-style-name="Normal" style:family="paragraph">
      <style:paragraph-properties fo:text-align="justify" style:line-height-at-least="0.1666in" fo:margin-left="0.3187in" fo:text-indent="-0.25in">
        <style:tab-stops/>
      </style:paragraph-properties>
      <style:text-properties style:font-size-complex="12pt" style:language-asian="lt" style:country-asian="LT"/>
    </style:style>
    <style:style style:name="P264" style:parent-style-name="Normal" style:family="paragraph">
      <style:paragraph-properties fo:text-align="justify" style:line-height-at-least="0.1666in" fo:margin-left="0.3187in" fo:text-indent="-0.25in">
        <style:tab-stops/>
      </style:paragraph-properties>
      <style:text-properties style:font-size-complex="12pt" style:language-asian="lt" style:country-asian="LT"/>
    </style:style>
    <style:style style:name="P265" style:parent-style-name="Normal" style:family="paragraph">
      <style:paragraph-properties fo:text-align="justify" style:line-height-at-least="0.1666in" fo:margin-left="0.3187in" fo:text-indent="-0.25in">
        <style:tab-stops/>
      </style:paragraph-properties>
      <style:text-properties style:font-size-complex="12pt" style:language-asian="lt" style:country-asian="LT"/>
    </style:style>
    <style:style style:name="P266" style:parent-style-name="Normal" style:family="paragraph">
      <style:paragraph-properties fo:text-align="justify" style:line-height-at-least="0.1666in" fo:margin-left="0.3187in" fo:text-indent="-0.25in">
        <style:tab-stops/>
      </style:paragraph-properties>
      <style:text-properties style:font-size-complex="12pt" style:language-asian="lt" style:country-asian="LT"/>
    </style:style>
    <style:style style:name="P267" style:parent-style-name="Normal" style:family="paragraph">
      <style:paragraph-properties fo:text-align="justify" style:line-height-at-least="0.1666in" fo:margin-left="0.3187in" fo:text-indent="-0.25in">
        <style:tab-stops/>
      </style:paragraph-properties>
    </style:style>
    <style:style style:name="T268" style:parent-style-name="DefaultParagraphFont" style:family="text">
      <style:text-properties fo:font-size="10.5pt" style:font-size-asian="10.5pt" style:font-size-complex="10.5pt" style:language-asian="lt" style:country-asian="LT"/>
    </style:style>
    <style:style style:name="T269" style:parent-style-name="DefaultParagraphFont" style:family="text">
      <style:text-properties fo:font-size="10.5pt" style:font-size-asian="10.5pt" style:font-size-complex="10.5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1666in" fo:margin-right="0.0694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2.5%" style:font-size-complex="12pt" style:language-asian="lt" style:country-asian="LT"/>
    </style:style>
    <style:style style:name="P274" style:parent-style-name="Normal" style:family="paragraph">
      <style:paragraph-properties fo:text-align="justify"/>
    </style:style>
    <style:style style:name="T275" style:parent-style-name="DefaultParagraphFont" style:family="text">
      <style:text-properties style:font-name="Calibri" fo:font-size="10pt" style:font-size-asian="10pt" style:language-asian="lt" style:country-asian="LT"/>
    </style:style>
    <style:style style:name="T276" style:parent-style-name="DefaultParagraphFont" style:family="text">
      <style:text-properties fo:font-size="10pt" style:font-size-asian="10pt" style:language-asian="lt" style:country-asian="LT"/>
    </style:style>
    <style:style style:name="P277" style:parent-style-name="Normal" style:family="paragraph">
      <style:paragraph-properties fo:text-align="justify"/>
      <style:text-properties fo:font-size="10pt" style:font-size-asian="10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1666in" fo:margin-right="0.0694in"/>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line-height-at-least="0.1666in"/>
      <style:text-properties fo:font-weight="bold" style:font-weight-asian="bold" style:font-weight-complex="bold"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line-height-at-least="0.1666in" fo:margin-right="0.0694in"/>
      <style:text-properties style:font-size-complex="12pt" style:language-asian="lt" style:country-asian="LT"/>
    </style:style>
    <style:style style:name="P294" style:parent-style-name="Normal" style:family="paragraph">
      <style:paragraph-properties fo:text-align="justify" style:line-height-at-least="0.1666in" fo:margin-left="0.3187in" fo:margin-right="0.0694in" fo:text-indent="-0.2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2.5%" style:font-size-complex="12pt" style:language-asian="lt" style:country-asian="LT"/>
    </style:style>
    <style:style style:name="T299" style:parent-style-name="DefaultParagraphFont" style:family="text">
      <style:text-properties fo:font-size="10pt" style:font-size-asian="10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2.5%" style:font-size-complex="12pt" style:language-asian="lt" style:country-asian="LT"/>
    </style:style>
    <style:style style:name="P302" style:parent-style-name="Normal" style:family="paragraph">
      <style:paragraph-properties fo:text-align="justify" style:line-height-at-least="0.1666in" fo:margin-right="0.0694in"/>
    </style:style>
    <style:style style:name="T303" style:parent-style-name="DefaultParagraphFont" style:family="text">
      <style:text-properties fo:font-size="10pt" style:font-size-asian="10pt"/>
    </style:style>
    <style:style style:name="P304" style:parent-style-name="Normal" style:family="paragraph">
      <style:text-properties fo:font-size="10pt" style:font-size-asian="10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1666in" fo:margin-left="0.3187in" fo:margin-right="0.0694in" fo:text-indent="-0.25in">
        <style:tab-stops/>
      </style:paragraph-properties>
      <style:text-properties style:font-size-complex="12pt" style:language-asian="lt" style:country-asian="LT"/>
    </style:style>
    <style:style style:name="P307" style:parent-style-name="Normal" style:family="paragraph">
      <style:paragraph-properties fo:text-align="justify" style:line-height-at-least="0.1666in" fo:margin-left="0.3187in" fo:margin-right="0.0694in" fo:text-indent="-0.25in">
        <style:tab-stops/>
      </style:paragraph-properties>
      <style:text-properties style:font-size-complex="12pt" style:language-asian="lt" style:country-asian="LT"/>
    </style:style>
    <style:style style:name="P308" style:parent-style-name="Normal" style:family="paragraph">
      <style:paragraph-properties fo:text-align="justify" style:line-height-at-least="0.1666in" fo:margin-right="0.0694in"/>
      <style:text-properties style:font-size-complex="12pt" style:language-asian="lt" style:country-asian="LT"/>
    </style:style>
    <style:style style:name="P309" style:parent-style-name="Normal" style:family="paragraph">
      <style:paragraph-properties fo:text-align="justify" style:line-height-at-least="0.1666in" fo:margin-right="0.0694in"/>
      <style:text-properties style:font-size-complex="12pt" style:language-asian="lt" style:country-asian="LT"/>
    </style:style>
    <style:style style:name="P310" style:parent-style-name="Normal" style:family="paragraph">
      <style:paragraph-properties fo:text-align="justify" style:line-height-at-least="0.1666in" fo:margin-right="0.0694in"/>
      <style:text-properties style:font-size-complex="12pt" style:language-asian="lt" style:country-asian="LT"/>
    </style:style>
    <style:style style:name="P311" style:parent-style-name="Normal" style:family="paragraph">
      <style:paragraph-properties fo:text-align="justify" style:line-height-at-least="0.1666in" fo:margin-right="0.0694in"/>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line-height-at-least="0.1666in"/>
      <style:text-properties style:font-weight-complex="bold" style:font-size-complex="12pt" style:language-asian="lt" style:country-asian="LT"/>
    </style:style>
    <style:style style:name="TableRow320" style:family="table-row">
      <style:table-row-properties style:min-row-height="2.2576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line-height-at-least="0.1666in"/>
      <style:text-properties fo:font-weight="bold" style:font-weight-asian="bold" style:font-weight-complex="bold" style:font-size-complex="12pt"/>
    </style:style>
    <style:style style:name="P323" style:parent-style-name="Normal" style:family="paragraph">
      <style:paragraph-properties style:line-height-at-least="0.1666in"/>
      <style:text-properties style:font-size-complex="12pt"/>
    </style:style>
    <style:style style:name="P324" style:parent-style-name="Normal" style:family="paragraph">
      <style:paragraph-properties style:line-height-at-least="0.1666in"/>
      <style:text-properties style:font-size-complex="12pt"/>
    </style:style>
    <style:style style:name="P325" style:parent-style-name="Normal" style:family="paragraph">
      <style:paragraph-properties style:line-height-at-least="0.1666in"/>
      <style:text-properties style:font-size-complex="12pt"/>
    </style:style>
    <style:style style:name="P326" style:parent-style-name="Normal" style:family="paragraph">
      <style:paragraph-properties style:line-height-at-least="0.1666in"/>
      <style:text-properties style:font-size-complex="12pt"/>
    </style:style>
    <style:style style:name="P327" style:parent-style-name="Normal" style:family="paragraph">
      <style:paragraph-properties style:line-height-at-least="0.1666in"/>
      <style:text-properties style:font-size-complex="12pt"/>
    </style:style>
    <style:style style:name="P328" style:parent-style-name="Normal" style:family="paragraph">
      <style:paragraph-properties style:line-height-at-least="0.1666in"/>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line-height-at-least="0.1666in"/>
      <style:text-properties style:font-size-complex="12pt" style:language-asian="lt" style:country-asian="LT"/>
    </style:style>
    <style:style style:name="P331" style:parent-style-name="Normal" style:family="paragraph">
      <style:paragraph-properties fo:text-align="justify" style:line-height-at-least="0.1666in" fo:margin-left="0.3145in" fo:text-indent="-0.2479in">
        <style:tab-stops/>
      </style:paragraph-properties>
      <style:text-properties style:font-size-complex="12pt" style:language-asian="lt" style:country-asian="LT"/>
    </style:style>
    <style:style style:name="P332" style:parent-style-name="Normal" style:family="paragraph">
      <style:paragraph-properties fo:text-align="justify" style:line-height-at-least="0.1666in" fo:margin-left="0.3145in" fo:text-indent="-0.2479in">
        <style:tab-stops/>
      </style:paragraph-properties>
    </style:style>
    <style:style style:name="T333" style:parent-style-name="DefaultParagraphFont" style:family="text">
      <style:text-properties fo:font-size="10.5pt" style:font-size-asian="10.5pt" style:font-size-complex="10.5pt" style:language-asian="lt" style:country-asian="LT"/>
    </style:style>
    <style:style style:name="T334" style:parent-style-name="DefaultParagraphFont" style:family="text">
      <style:text-properties fo:font-size="10.5pt" style:font-size-asian="10.5pt" style:font-size-complex="10.5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1666in" fo:margin-left="0.3145in" fo:text-indent="-0.2479in">
        <style:tab-stops/>
      </style:paragraph-properties>
    </style:style>
    <style:style style:name="T337" style:parent-style-name="DefaultParagraphFont" style:family="text">
      <style:text-properties fo:font-size="10.5pt" style:font-size-asian="10.5pt" style:font-size-complex="10.5pt" style:language-asian="lt" style:country-asian="LT"/>
    </style:style>
    <style:style style:name="T338" style:parent-style-name="DefaultParagraphFont" style:family="text">
      <style:text-properties fo:font-size="10.5pt" style:font-size-asian="10.5pt" style:font-size-complex="10.5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1666in" fo:margin-left="0.3145in" fo:text-indent="-0.2479in">
        <style:tab-stops/>
      </style:paragraph-properties>
    </style:style>
    <style:style style:name="T341" style:parent-style-name="DefaultParagraphFont" style:family="text">
      <style:text-properties fo:font-size="10.5pt" style:font-size-asian="10.5pt" style:font-size-complex="10.5pt" style:language-asian="lt" style:country-asian="LT"/>
    </style:style>
    <style:style style:name="T342" style:parent-style-name="DefaultParagraphFont" style:family="text">
      <style:text-properties fo:font-size="10.5pt" style:font-size-asian="10.5pt" style:font-size-complex="10.5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1666in" fo:margin-left="0.3145in" fo:margin-right="0.0708in" fo:text-indent="-0.2479in">
        <style:tab-stops/>
      </style:paragraph-properties>
      <style:text-properties style:font-size-complex="12pt" style:language-asian="lt" style:country-asian="LT"/>
    </style:style>
    <style:style style:name="P345" style:parent-style-name="Normal" style:family="paragraph">
      <style:paragraph-properties fo:text-align="justify" style:line-height-at-least="0.1666in" fo:margin-left="0.3145in" fo:margin-right="0.0708in" fo:text-indent="-0.2479in">
        <style:tab-stops/>
      </style:paragraph-properties>
      <style:text-properties style:font-size-complex="12pt" style:language-asian="lt" style:country-asian="LT"/>
    </style:style>
    <style:style style:name="P346" style:parent-style-name="Normal" style:family="paragraph">
      <style:paragraph-properties fo:text-align="justify" style:line-height-at-least="0.1666in" fo:margin-left="0.3145in" fo:margin-right="0.0708in" fo:text-indent="-0.2479in">
        <style:tab-stops/>
      </style:paragraph-properties>
      <style:text-properties style:font-size-complex="12pt" style:language-asian="lt" style:country-asian="LT"/>
    </style:style>
    <style:style style:name="P347" style:parent-style-name="Normal" style:family="paragraph">
      <style:paragraph-properties fo:text-align="justify" style:line-height-at-least="0.1666in" fo:margin-left="0.3145in" fo:margin-right="0.0708in" fo:text-indent="-0.2479in">
        <style:tab-stops/>
      </style:paragraph-properties>
      <style:text-properties style:font-size-complex="12pt" style:language-asian="lt" style:country-asian="LT"/>
    </style:style>
    <style:style style:name="P348" style:parent-style-name="Normal" style:family="paragraph">
      <style:paragraph-properties fo:text-align="justify" style:line-height-at-least="0.1666in" fo:margin-left="0.3145in" fo:margin-right="0.0708in" fo:text-indent="-0.2479in">
        <style:tab-stops/>
      </style:paragraph-properties>
      <style:text-properties style:font-size-complex="12pt" style:language-asian="lt" style:country-asian="LT"/>
    </style:style>
    <style:style style:name="P349" style:parent-style-name="Normal" style:family="paragraph">
      <style:paragraph-properties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tyle-complex="italic"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1666in" fo:margin-left="0.3187in" fo:margin-right="0.0694in" fo:text-indent="-0.25in">
        <style:tab-stops/>
      </style:paragraph-properties>
      <style:text-properties style:font-size-complex="12pt" style:language-asian="lt" style:country-asian="LT"/>
    </style:style>
    <style:style style:name="P357" style:parent-style-name="Normal" style:family="paragraph">
      <style:paragraph-properties fo:text-align="justify" style:line-height-at-least="0.1666in" fo:margin-left="0.3187in" fo:margin-right="0.0694in" fo:text-indent="-0.25in">
        <style:tab-stops/>
      </style:paragraph-properties>
      <style:text-properties style:font-size-complex="12pt" style:language-asian="lt" style:country-asian="LT"/>
    </style:style>
    <style:style style:name="P358" style:parent-style-name="Normal" style:family="paragraph">
      <style:paragraph-properties fo:text-align="justify" style:line-height-at-least="0.1666in" fo:margin-left="0.3187in" fo:margin-right="0.0694in" fo:text-indent="-0.25in">
        <style:tab-stops/>
      </style:paragraph-properties>
      <style:text-properties style:font-size-complex="12pt" style:language-asian="lt" style:country-asian="LT"/>
    </style:style>
    <style:style style:name="P359" style:parent-style-name="Normal" style:family="paragraph">
      <style:paragraph-properties fo:text-align="justify" style:line-height-at-least="0.1666in" fo:margin-left="0.0694in" fo:margin-right="0.0694in">
        <style:tab-stops/>
      </style:paragraph-properties>
      <style:text-properties style:font-size-complex="12pt" style:language-asian="lt" style:country-asian="LT"/>
    </style:style>
    <style:style style:name="P360" style:parent-style-name="Normal" style:family="paragraph">
      <style:paragraph-properties fo:text-align="justify" style:line-height-at-least="0.1666in" fo:margin-right="0.0694in"/>
      <style:text-properties style:font-size-complex="12pt" style:language-asian="lt" style:country-asian="LT"/>
    </style:style>
    <style:style style:name="P361" style:parent-style-name="Normal" style:family="paragraph">
      <style:paragraph-properties fo:text-align="justify" style:line-height-at-least="0.1666in" fo:margin-right="0.0694in"/>
      <style:text-properties style:font-size-complex="12pt" style:language-asian="lt" style:country-asian="LT"/>
    </style:style>
    <style:style style:name="P362" style:parent-style-name="Normal" style:family="paragraph">
      <style:paragraph-properties fo:text-align="justify" style:line-height-at-least="0.1666in" fo:margin-right="0.0694in"/>
      <style:text-properties style:font-size-complex="12pt" style:language-asian="lt" style:country-asian="LT"/>
    </style:style>
    <style:style style:name="P363" style:parent-style-name="Normal" style:family="paragraph">
      <style:paragraph-properties fo:text-align="justify" style:line-height-at-least="0.1666in" fo:margin-right="0.0694in"/>
      <style:text-properties style:font-size-complex="12pt" style:language-asian="lt" style:country-asian="LT"/>
    </style:style>
    <style:style style:name="P364" style:parent-style-name="Normal" style:family="paragraph">
      <style:paragraph-properties fo:text-align="justify" style:line-height-at-least="0.1666in"/>
      <style:text-properties style:font-weight-complex="bold"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line-height-at-least="0.1666in"/>
      <style:text-properties style:font-weight-complex="bold" style:font-size-complex="12pt" style:language-asian="lt" style:country-asian="LT"/>
    </style:style>
    <style:style style:name="TableRow373" style:family="table-row">
      <style:table-row-properties style:min-row-height="0.1979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end" style:line-height-at-least="0.1666in"/>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fo:text-transform="uppercase"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384" style:family="table-cell">
      <style:table-cell-properties fo:border="0.0069in solid #000000" fo:background-color="#D9D9D9" fo:padding-top="0in" fo:padding-left="0.075in" fo:padding-bottom="0in" fo:padding-right="0.075in"/>
    </style:style>
    <style:style style:name="P385"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P386" style:parent-style-name="Normal" style:family="paragraph">
      <style:paragraph-properties fo:text-align="center" style:line-height-at-least="0.1666in" fo:text-indent="0.5in"/>
      <style:text-properties fo:font-weight="bold" style:font-weight-asian="bold" style:font-weight-complex="bold" fo:text-transform="uppercase" style:font-size-complex="12pt"/>
    </style:style>
    <style:style style:name="P387" style:parent-style-name="Normal" style:family="paragraph">
      <style:paragraph-properties fo:text-align="center" style:line-height-at-least="0.1666in" fo:text-indent="0.543in"/>
      <style:text-properties fo:text-transform="uppercase" style:font-size-complex="12pt"/>
    </style:style>
    <style:style style:name="P388" style:parent-style-name="Normal" style:family="paragraph">
      <style:paragraph-properties fo:text-align="justify" style:line-height-at-least="0.1666in" fo:text-indent="0.5in">
        <style:tab-stops>
          <style:tab-stop style:type="left" style:position="6.6937in"/>
        </style:tab-stops>
      </style:paragraph-properties>
      <style:text-properties style:font-size-complex="12pt"/>
    </style:style>
    <style:style style:name="P389" style:parent-style-name="Normal" style:family="paragraph">
      <style:paragraph-properties fo:text-align="justify" style:line-height-at-least="0.1666in">
        <style:tab-stops>
          <style:tab-stop style:type="left" style:position="6.6937in"/>
        </style:tab-stops>
      </style:paragraph-properties>
      <style:text-properties style:font-size-complex="12pt"/>
    </style:style>
    <style:style style:name="P390" style:parent-style-name="Normal" style:family="paragraph">
      <style:paragraph-properties fo:text-align="justify" style:line-height-at-least="0.1666in" fo:text-indent="0.0986in">
        <style:tab-stops>
          <style:tab-stop style:type="left" style:position="7.927in"/>
        </style:tab-stops>
      </style:paragraph-properties>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fo:language="en" fo:country="US"/>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line-height-at-least="0.1666in" fo:text-indent="0.1472in">
        <style:tab-stops>
          <style:tab-stop style:type="center" style:position="7.5in"/>
        </style:tab-stops>
      </style:paragraph-properties>
      <style:text-properties fo:font-size="10pt" style:font-size-asian="10pt"/>
    </style:style>
    <style:style style:name="P395" style:parent-style-name="Normal" style:family="paragraph">
      <style:paragraph-properties fo:text-align="justify" style:line-height-at-least="0.1666in" fo:text-indent="0.5in"/>
      <style:text-properties fo:font-size="10pt" style:font-size-asian="10pt"/>
    </style:style>
    <style:style style:name="P396" style:parent-style-name="Normal" style:family="paragraph">
      <style:paragraph-properties fo:text-align="justify" style:line-height-at-least="0.1666in"/>
      <style:text-properties fo:font-size="10pt" style:font-size-asian="10pt" fo:language="en" fo:country="US"/>
    </style:style>
    <style:style style:name="P397" style:parent-style-name="Normal" style:family="paragraph">
      <style:paragraph-properties fo:text-align="justify" style:line-height-at-least="0.1666in"/>
      <style:text-properties fo:font-size="10pt" style:font-size-asian="10pt" fo:language="en" fo:country="US"/>
    </style:style>
    <style:style style:name="P398" style:parent-style-name="Normal" style:family="paragraph">
      <style:paragraph-properties fo:text-align="justify" style:line-height-at-least="0.1666in"/>
      <style:text-properties fo:font-size="10pt" style:font-size-asian="10pt" fo:language="en" fo:country="US"/>
    </style:style>
    <style:style style:name="P399" style:parent-style-name="Normal" style:family="paragraph">
      <style:paragraph-properties fo:text-align="justify" style:line-height-at-least="0.1666in"/>
    </style:style>
    <style:style style:name="T400" style:parent-style-name="DefaultParagraphFont" style:family="text">
      <style:text-properties fo:font-size="10pt" style:font-size-asian="10pt" fo:language="en" fo:country="US"/>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line-height-at-least="0.1666in"/>
      <style:text-properties style:font-size-complex="12pt" style:language-asian="lt" style:country-asian="LT"/>
    </style:style>
    <style:style style:name="P403" style:parent-style-name="Normal" style:family="paragraph">
      <style:paragraph-properties fo:text-align="center" style:line-height-at-least="0.166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text:span text:style-name="T9">LIETUVOS RESPUBLIKOS ŠVIETIMO IR MOKSLO MINISTRAS</text:span></text:p>
      <text:p text:style-name="P10"/>
      <text:p text:style-name="P11">ĮSAKYMAS</text:p>
      <text:p text:style-name="P12"><text:span text:style-name="T13">DĖL 2014-2020 METŲ EUROPOS SĄJUNGOS FONDŲ INVESTICIJŲ VEIKSMŲPROGRAMOS 9 PRIORITETO „VISUOMENĖS ŠVIETIMAS IR ŽMOGIŠKŲJŲIŠTEKLIŲ POTENCIALO DIDINIMAS“ 09.2.1-ESFA-K-728 PRIEMONĖS „IKIMOKYKLINIO IR BENDROJO UGDYMO MOKYKLŲ VEIKLOS TOBULINIMAS“ PROJEKTŲ FINANSAVIMO SĄLYGŲ APRAŠO NR. 1 PATVIRTINIMO“</text:span><text:span text:style-name="T14"><text:s/>pakeitimo</text:span></text:p>
      <text:p text:style-name="P15"/>
      <text:p text:style-name="P16">2017 m. liepos 28 <text:s/>d. Nr. V-622</text:p>
      <text:p text:style-name="P17">Vilnius</text:p>
      <text:p text:style-name="P18"/>
      <text:p text:style-name="P19"/>
      <text:p text:style-name="P20"><text:span text:style-name="T21">Vadovaudamasi Projektų administravimo ir finansavimo taisyklių, patvirtintų Lietuvos Respublikos finansų ministro 2014 m. spalio 8 d. įsakymu Nr. 1K-316 „Dėl Projektų administravimo ir finansavimo taisyklių patvirtinimo“</text:span><text:span text:style-name="T22">, 89 punktu,<text:s/></text:span></text:p>
      <text:p text:style-name="P23"/>
      <text:p text:style-name="P24"><text:span text:style-name="T25">p a k e i č i u <text:s/>2014–2020 metų Europos Sąjungos fondų investicijų veiksmų programos 9 prioriteto „Visuomenės švietimas ir žmogiškųjų išteklių potencialo didinimas“ 09.2.1-ESFA-K-728 priemonės „Ikimokyklinio ir bendrojo ugdymo mokyklų veiklos tobulinimas“ projektų finansavimo sąlygų aprašą Nr. 1, patvirtintą Lietuvos Respublikos švietimo ir mokslo ministro 2017 m. balandžio 3 d. įsakymu Nr. V-233 „Dėl 2014–2020 metų Europos Sąjungos fondų investicijų veiksmų programos 9 prioriteto „Visuomenės švietimas ir žmogiškųjų išteklių potencialo didinimas“ 09.2.1-ESFA-K-728 priemonės „Ikimokyklinio ir bendrojo ugdymo mokyklų veiklos tobulinimas“ projektų finansavimo sąlygų aprašo Nr. 1 patvirtinimo“:</text:span></text:p>
      <text:p text:style-name="P26"><text:span text:style-name="T27">1</text:span><text:span text:style-name="T28">.</text:span><text:span text:style-name="T29"><text:tab/>Pakeičiu 28 punktą ir išdėstau jį taip:</text:span></text:p>
      <text:p text:style-name="P30"><text:span text:style-name="T31">„</text:span><text:span text:style-name="T32">28</text:span><text:span text:style-name="T33">. Projektai turi atitikti šiuos specialiuosius projektų atrankos kriterijus, patvirtintus Veiksmų programos stebėsenos komiteto 2016 m. birželio 16 d. posėdžio nutarimu Nr. 44P-16.1 (18) ir pakeistus 2017 m. liepos 11 d. posėdžio nutarimu Nr. 44P-4.1 (26):</text:span></text:p>
      <text:p text:style-name="P34"><text:span text:style-name="T35">28.1</text:span><text:span text:style-name="T36">. projektas turi būti pasirinkęs tik vieną iš Aprašo 19 punkte numatomų veiklų;</text:span></text:p>
      <text:p text:style-name="P37"><text:span text:style-name="T38">28.2</text:span><text:span text:style-name="T39">. projektai, teikiami pagal Aprašo 19.1 papunktyje numatomą finansuoti veiklą, turi atitikti Kokybės kultūros plėtros veiksmų plano 1 priedo 1.1.5.1 papunktyje nurodytą veiklą „Naujų bendrojo ugdymo, ikimokyklinio ir priešmokyklinio ugdymo organizavimo modelių, atnaujinto ugdymo turinio diegimas“;</text:span></text:p>
      <text:p text:style-name="P40"><text:span text:style-name="T41">28.3</text:span><text:span text:style-name="T42">. projektai, teikiami pagal Aprašo 19.2 papunktyje numatomą finansuoti veiklą, turi atitikti Kokybės kultūros plėtros veiksmų plano 1 priedo 1.1.5.2 papunktyje nurodytą veiklą „Virtualių ugdymo aplinkų diegimo institucijose skatinimas“;</text:span></text:p>
      <text:p text:style-name="P43"><text:span text:style-name="T44">28.4</text:span><text:span text:style-name="T45">. projektai, teikiami pagal Aprašo 19.3 papunktyje numatomą finansuoti veiklą, turi atitikti Kokybės kultūros plėtros veiksmų plano 1 priedo 1.1.5.3 papunktyje nurodytą veiklą „Mokyklos bendruomenės telkimas ir bendrojo ugdymo kokybės gerinimas“.“</text:span></text:p>
      <text:p text:style-name="P46"><text:span text:style-name="T47">2</text:span><text:span text:style-name="T48">.<text:s/></text:span><text:span text:style-name="T49">Pakeičiu 2 priedą ir išdėstau jį nauja redakcija (pridedama).</text:span></text:p>
      <text:p text:style-name="P50"/>
      <text:p text:style-name="P51"/>
      <text:p text:style-name="P52"/>
      <text:p text:style-name="P53"><text:span text:style-name="T54">Švietimo ir mokslo ministrė<text:s/></text:span><text:span text:style-name="T55"><text:tab/><text:s text:c="12"/>Jurgita Petrauskienė</text:span></text:p>
      <text:p text:style-name="Normal"/>
      <text:soft-page-break/>
      <text:p text:style-name="P56">2014–2020 metų Europos Sąjungos fondų investicijų<text:s/></text:p>
      <text:p text:style-name="P61">veiksmų programos 9 prioriteto „Visuomenės<text:s/></text:p>
      <text:p text:style-name="P62">švietimas ir žmogiškųjų išteklių potencialo didinimas“<text:s/></text:p>
      <text:p text:style-name="P63"><text:span text:style-name="T64">09.2.1-ESFA-K-728 priemonės „Ikimokyklinio ir</text:span></text:p>
      <text:p text:style-name="P65">bendrojo ugdymo mokyklų veiklos tobulinimas“<text:s/></text:p>
      <text:p text:style-name="P66"><text:span text:style-name="T67">projektų finansavimo sąlygų aprašo Nr. 1</text:span></text:p>
      <text:p text:style-name="P68"><text:span text:style-name="T69">2</text:span><text:span text:style-name="T70"><text:s/>priedas</text:span></text:p>
      <text:p text:style-name="P71"/>
      <text:p text:style-name="P72">projekto Naudos ir kokybės vertinimo LENTELĖ</text:p>
      <text:p text:style-name="P73"/>
      <text:p text:style-name="P74"/>
      <table:table table:style-name="Table75">
        <table:table-columns>
          <table:table-column table:style-name="TableColumn76"/>
        </table:table-columns>
        <table:table-row table:style-name="TableRow77">
          <table:table-cell table:style-name="TableCell78">
            <table:table table:style-name="Table79">
              <table:table-columns>
                <table:table-column table:style-name="TableColumn80"/>
                <table:table-column table:style-name="TableColumn81"/>
              </table:table-columns>
              <table:table-row table:style-name="TableRow82">
                <table:table-cell table:style-name="TableCell83">
                  <text:p text:style-name="P84"><text:span text:style-name="T85">Paraiškos kodas</text:span></text:p>
                </table:table-cell>
                <table:table-cell table:style-name="TableCell86">
                  <text:p text:style-name="P87"/>
                </table:table-cell>
              </table:table-row>
              <table:table-row table:style-name="TableRow88">
                <table:table-cell table:style-name="TableCell89">
                  <text:p text:style-name="P90">Pareiškėjo pavadinimas</text:p>
                </table:table-cell>
                <table:table-cell table:style-name="TableCell91">
                  <text:p text:style-name="P92"/>
                </table:table-cell>
              </table:table-row>
              <table:table-row table:style-name="TableRow93">
                <table:table-cell table:style-name="TableCell94">
                  <text:p text:style-name="P95"><text:span text:style-name="T96">Projekto pavadinimas</text:span></text:p>
                </table:table-cell>
                <table:table-cell table:style-name="TableCell97">
                  <text:p text:style-name="P98"/>
                </table:table-cell>
              </table:table-row>
              <table:table-row table:style-name="TableRow99">
                <table:table-cell table:style-name="TableCell100" table:number-columns-spanned="2">
                  <text:p text:style-name="P101">Projektą planuojama įgyvendinti:</text:p>
                  <text:p text:style-name="P102"><text:span text:style-name="T103"></text:span><text:span text:style-name="T104"><text:s/>su partneriu (-iais) <text:s text:c="11"/></text:span><text:span text:style-name="T105"></text:span><text:span text:style-name="T106"><text:s/>be partnerio (-ių)</text:span></text:p>
                </table:table-cell>
                <table:covered-table-cell/>
              </table:table-row>
              <table:table-row table:style-name="TableRow107">
                <table:table-cell table:style-name="TableCell108" table:number-columns-spanned="2">
                  <text:p text:style-name="P109"/>
                  <text:p text:style-name="P110"><text:span text:style-name="T111"></text:span><text:span text:style-name="T112"><text:s/>PIRMINĖ <text:s text:c="14"/></text:span><text:span text:style-name="T113"></text:span><text:span text:style-name="T114"><text:s/>PATIKSLINTA</text:span></text:p>
                  <text:p text:style-name="P115"/>
                </table:table-cell>
                <table:covered-table-cell/>
              </table:table-row>
            </table:table>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Prioritetinis projektų atrankos kriterijaus <text:s/>(toliau – kriterijus) pavadinimas</text:span></text:p>
                </table:table-cell>
                <table:table-cell table:style-name="TableCell128">
                  <text:p text:style-name="P129"><text:span text:style-name="T130">Kriterijaus<text:s/></text:span><text:span text:style-name="T131">vertinimo aspektai ir paaiškinimai</text:span></text:p>
                </table:table-cell>
                <table:table-cell table:style-name="TableCell132">
                  <text:p text:style-name="P133"><text:span text:style-name="T134">Didžiausias galimas kriterijaus balas</text:span></text:p>
                </table:table-cell>
                <table:table-cell table:style-name="TableCell135">
                  <text:p text:style-name="P136">Minimalus privalomas surinkti balų skaičius</text:p>
                </table:table-cell>
                <table:table-cell table:style-name="TableCell137">
                  <text:p text:style-name="P138"><text:span text:style-name="T139">Vertinimo metu suteiktų balų skaičius</text:span></text:p>
                </table:table-cell>
                <table:table-cell table:style-name="TableCell140">
                  <text:p text:style-name="P141"><text:span text:style-name="T142">Komentarai</text:span></text:p>
                </table:table-cell>
              </table:table-row>
              <table:table-row table:style-name="TableRow143">
                <table:table-cell table:style-name="TableCell144">
                  <text:p text:style-name="P145"><text:span text:style-name="T146">1.<text:s/></text:span><text:span text:style-name="T147">Mokyklos (-ų) mokinių pasiekimų lygis.</text:span></text:p>
                </table:table-cell>
                <table:table-cell table:style-name="TableCell148">
                  <text:p text:style-name="P149"><text:span text:style-name="T150">Paraišką teikianti mokykla, mokyklų grupė arba savivaldybės administracija su keliomis mokyklomis pasirenka, kurios (tik vienos) klasės ir kurios (tik vienos) ugdymo srities (dalyko) išoriniu būdu pamatuojamus mokinių pasiekimus sieks pagerinti ir su paraiška pateikia kiekvienos projekte<text:s/></text:span><text:soft-page-break/><text:span text:style-name="T151">dalyvaujančios mokyklos naujausius, bet ne senesnius kaip 3 metų atitinkamų mokinių pasiekimų vertinimo</text:span><text:span text:style-name="T152"><text:s/></text:span><text:span text:style-name="T153">nacionalinio mokinių pasiekimų patikrinimo (toliau – NMPP), standartizuotų testų (toliau<text:s/></text:span><text:span text:style-name="T154">–</text:span><text:span text:style-name="T155"><text:s/>ST) ir (ar) pagrindinio ugdymo pasiekimų patikrinimo (toliau<text:s/></text:span><text:span text:style-name="T156">–</text:span><text:span text:style-name="T157"><text:s/>PUPP)</text:span><text:span text:style-name="T158"><text:s/>duomenis:</text:span></text:p>
                  <text:p text:style-name="P159">1.<text:tab/>jei gerins pradinį ugdymą, tai pateikiami NMPP, ST ketvirtos klasės pasirinktos ugdymo srities (dalyko) vertinimo rezultatai;</text:p>
                  <text:p text:style-name="P160">2.<text:tab/>jei ketinama gerinti pagrindinio ugdymo 5–8 klasių mokinių ugdymą, pateikiami NMPP, ST aštuntos klasės pasirinktos ugdymo srities (dalyko) vertinimo rezultatai;</text:p>
                  <text:p text:style-name="P161">3.<text:tab/>jei gerinami pagrindinio ugdymo 9–10 klasių rezultatai, pateikiami PUPP (10 klasės) pasirinktos ugdymo srities (dalyko) vertinimo rezultatai.<text:s/></text:p>
                  <text:p text:style-name="P162"><text:span text:style-name="T163">Gautos paraiškos bus surikiuotos į pasiekimų lygio vertinimo skalę</text:span><text:span text:style-name="T164"><text:note text:note-class="footnote" text:id="_ftn0"><text:note-citation>1</text:note-citation><text:note-body><text:p text:style-name="Normal"><text:span text:style-name="T165"><text:s/></text:span><text:span text:style-name="T166">Kiekvienai Aprašo 19 punkte nurodytai veiklai sudaroma atskira pasiekimų lygio vertinimo skalė.</text:span></text:p></text:note-body></text:note></text:span><text:span text:style-name="T167"><text:s/>(toliau – skalė), atsižvelgiant į kiekviename projekte dalyvaujančių veiklą tobulinančių mokyklų mokinių pasiekimų išorinių vertinimų rezultatų standartizuotų taškų vidurkį</text:span><text:span text:style-name="T168"><text:note text:note-class="footnote" text:id="_ftn1"><text:note-citation>2</text:note-citation><text:note-body><text:p text:style-name="Normal"><text:span text:style-name="T169"><text:s/></text:span><text:span text:style-name="T170">Kai pareiškėjas yra savivaldybės administracija su keliomis mokyklomis arba mokyklų grupė, nustatant vidurkį pagal šį kriterijų, veiklą tobulinančių mokyklų standartizuotų taškų vidurkiai sumuojami ir dalijami iš šių mokyklų skaičiaus. Jei tobulėjančios mokyklos į pagalbą projekte (tobulinimo partneriais) pasitelkia konsultuojančių mokyklų, tai pastarųjų pasiekimai į bendrą balą neįskaičiuojami.</text:span><text:span text:style-name="T171"><text:s/>Informaciją apie mokyklos pasirinktos tobulinti klasės ir ugdymo srities (dalyko) standartizuotų taškų vidurkį pateiks Nacionalinis egzaminų centras, užtikrindamas duomenų tikslumą, patikimumą ir jų konfidencialumą. <text:s/></text:span></text:p></text:note-body></text:note></text:span><text:span text:style-name="T172">, perskaičiuojant<text:s/></text:span><text:span text:style-name="T173">į šimtabalę vertinimo<text:s/></text:span><text:soft-page-break/><text:span text:style-name="T174">sistemą ir<text:s/></text:span><text:span text:style-name="T175">padalinant į keturias dalis (ketvirtadalius).<text:s/></text:span></text:p>
                  <text:p text:style-name="P176">Vertinimo balai apskaičiuojami pagal tai, į kurį ketvirtadalį paraiška patenka:<text:s/></text:p>
                  <text:p text:style-name="P177"><text:span text:style-name="T178">1.</text:span><text:span text:style-name="T179"><text:tab/>trečiojo ketvirtadalio (žemesnio, negu skalės vidurkis, įskaitant lygias vidurkiui) paraiškos. Balas apskaičiuojamas pridedant 50 balų prie skalėje nustatyto standartizuotų taškų vidurkio, perskaičiuoto<text:s/></text:span><text:span text:style-name="T180">į šimtabalę vertinimo sistemą</text:span><text:span text:style-name="T181">;</text:span></text:p>
                  <text:p text:style-name="P182"><text:span text:style-name="T183">2.</text:span><text:span text:style-name="T184"><text:tab/></text:span><text:span text:style-name="T185">antrojo ketvirtadalio (aukštesnio, negu skalės vidurkis) paraiškos. Balas apskaičiuojamas pridedant 0 balų prie skalėje nustatyto standartizuotų taškų vidurkio, perskaičiuoto<text:s/></text:span><text:span text:style-name="T186">į šimtabalę vertinimo sistemą</text:span><text:span text:style-name="T187">;</text:span></text:p>
                  <text:p text:style-name="P188"><text:span text:style-name="T189">3.</text:span><text:span text:style-name="T190"><text:tab/>ketvirtojo ketvirtadalio (žemiausių pasiekimų) paraiškos.<text:s/></text:span><text:span text:style-name="T191">Balas apskaičiuojamas pridedant 25 balus prie skalėje nustatyto standartizuotų taškų vidurkio, perskaičiuoto<text:s/></text:span><text:span text:style-name="T192">į šimtabalę vertinimo sistemą</text:span><text:span text:style-name="T193">;</text:span></text:p>
                  <text:p text:style-name="P194"><text:span text:style-name="T195">4.</text:span><text:span text:style-name="T196"><text:tab/>pirmojo ketvirtadalio (aukščiausių pasiekimų).<text:s/></text:span><text:span text:style-name="T197">Balas apskaičiuojamas atimant 75 balus iš skalėje nustatyto standartizuotų taškų vidurkio, perskaičiuoto<text:s/></text:span><text:span text:style-name="T198">į šimtabalę vertinimo sistemą</text:span><text:span text:style-name="T199">.<text:s/></text:span></text:p>
                  <text:p text:style-name="P200">Gauti vertinimo balai proporcingai perskaičiuojami pagal trisdešimt penkių balų<text:s/><text:soft-page-break/>sistemą.</text:p>
                </table:table-cell>
                <table:table-cell table:style-name="TableCell201">
                  <text:p text:style-name="P202">35</text:p>
                </table:table-cell>
                <table:table-cell table:style-name="TableCell203">
                  <text:p text:style-name="P204"/>
                </table:table-cell>
                <table:table-cell table:style-name="TableCell205">
                  <text:p text:style-name="P206"/>
                </table:table-cell>
                <table:table-cell table:style-name="TableCell207">
                  <text:p text:style-name="P208"/>
                </table:table-cell>
              </table:table-row>
              <text:soft-page-break/>
              <table:table-row table:style-name="TableRow209">
                <table:table-cell table:style-name="TableCell210">
                  <text:p text:style-name="P211"><text:span text:style-name="T212">2.<text:s/></text:span><text:span text:style-name="T213">Mokyklos (-ų) tobulėjimo potencialas pagal veiklos išorinio vertinimo rezultatus.</text:span></text:p>
                </table:table-cell>
                <table:table-cell table:style-name="TableCell214">
                  <text:p text:style-name="P215"><text:span text:style-name="T216">Kriterijaus vertinimui Nacionalinė mokyklų vertinimo agentūra (toliau<text:s/></text:span><text:span text:style-name="T217">–</text:span><text:span text:style-name="T218"><text:s/>NMVA) pateikia įgyvendinančiai institucijai (jei duomenų nėra NMVA svetainėje) atlikto išorinio mokyklos veiklos vertinimo išvadas apie kiekvienos projekte dalyvaujančios rezultatus tobulinančios mokyklos veiklos kokybę</text:span><text:span text:style-name="T219"><text:note text:note-class="footnote" text:id="_ftn2"><text:note-citation>3</text:note-citation><text:note-body><text:p text:style-name="Normal"><text:span text:style-name="T220"><text:s/></text:span><text:span text:style-name="T221">Jeigu mokyklos veiklos kokybės išorinis vertinimas buvo atliktas iki 2009 m. II pusmečio arba po 2016 m. II pusmečio, mokykla, norėdama iš anksto apskaičiuoti bendrą pasiektų lygių sumą, gali kreiptis į NMVA, kurios darbuotojai ne vėliau <text:s/>kaip per 3 darbo dienas nuo kreipimosi el. paštu informuoja mokyklą apie išorinio vertinimo metu nustatytus mokyklos stipriųjų veiklos aspektų lygius. <text:s/></text:span></text:p></text:note-body></text:note></text:span><text:span text:style-name="T222"><text:s/>(jei toks vertinimas buvo atliktas). Vertinimui susumuojami NMVA nustatyti mokyklos stipriųjų veiklos aspektų lygiai (1</text:span><text:span text:style-name="T223">–</text:span><text:span text:style-name="T224">4), tačiau tik tų aspektų kurie, remiantis NMVA atlikta regresine analize, labiausiai daro įtaką mokinių pasiekimams, arba yra jiems artimi (visi toliau išvardintų temų rodikliai):</text:span></text:p>
                  <text:p text:style-name="P225">1.1. Etosas;</text:p>
                  <text:p text:style-name="P226">1.2. Pažangos siekiai;</text:p>
                  <text:p text:style-name="P227">2.3. Mokymo kokybė;</text:p>
                  <text:p text:style-name="P228">2.4. Mokymosi kokybė;</text:p>
                  <text:p text:style-name="P229">3.1. Pažanga;</text:p>
                  <text:p text:style-name="P230">4.5. Tėvų pedagoginis švietimas;</text:p>
                  <text:p text:style-name="P231">5.4. Personalo valdymas.</text:p>
                  <text:p text:style-name="P232">Viena stiprybė (aspektas) iš dešimties reiškia vieną dėmenį (nustatytą lygį) bendram vertinimui, nepriklausomai nuo to, ar toje išvadoje minimas vienas rodiklis, keli ar visa tema, ir tik tada, jei yra iš<text:s/><text:soft-page-break/>išvardintų septynių temų.<text:s/></text:p>
                  <text:p text:style-name="P233">Jeigu tarp dešimties mokyklos stipriųjų veiklos aspektų patenka aukščiau išvardintos temos ar jas sudarantys rodikliai, jų nustatytas lygis verčiamas į atitinkamą balą (pavyzdžiui, 4 lygis – 4 balai, 3 lygis – 3 balai ir t.t.).<text:s/></text:p>
                  <text:p text:style-name="P234">Jeigu vienoje stiprybėje minimos dvi ar daugiau temų, du ar daugiau rodiklių, minimi skirtingi lygmenys (pavyzdžiui, tema ir rodiklis), jų nustatytas lygis skaičiuojamas vienąkart, į balą verčiant mokyklos naudai geriau (aukščiau) įvertintąjį lygį.<text:s/></text:p>
                  <text:p text:style-name="P235">Gauti vertinimo balai perskaičiuojami pagal penkiolikos balų skalę, naudojantis formule A/B*15, kai A – apskaičiuotas bendras vertinimo balas, o B – maksimali galima suma (40).</text:p>
                  <text:p text:style-name="P236"/>
                  <text:p text:style-name="P237">Jei mokyklos veiklos kokybės išorinis vertinimas nebuvo atliktas, jos vertinimas pagal šį kriterijų lygus 0.</text:p>
                  <text:p text:style-name="P238"/>
                  <text:p text:style-name="P239"><text:span text:style-name="T240">Kai pareiškėjas yra savivaldybės administracija su keliomis mokyklomis arba mokyklų grupė, nustatant bendrą balą pagal šį kriterijų</text:span><text:span text:style-name="T241"><text:s/></text:span><text:span text:style-name="T242">sumuojami veiklą</text:span><text:span text:style-name="T243"><text:s/></text:span><text:span text:style-name="T244">tobulinančių mokyklų rezultatai ir dalijami iš šių mokyklų skaičiaus.<text:s/></text:span></text:p>
                  <text:p text:style-name="P245">Konsultuojančių mokyklų pasiekimai į bendrą balą neįtraukiami.<text:s/></text:p>
                </table:table-cell>
                <table:table-cell table:style-name="TableCell246">
                  <text:p text:style-name="P247">15</text:p>
                </table:table-cell>
                <table:table-cell table:style-name="TableCell248">
                  <text:p text:style-name="P249"/>
                </table:table-cell>
                <table:table-cell table:style-name="TableCell250">
                  <text:p text:style-name="P251"/>
                </table:table-cell>
                <table:table-cell table:style-name="TableCell252">
                  <text:p text:style-name="P253"/>
                </table:table-cell>
              </table:table-row>
              <text:soft-page-break/>
              <table:table-row table:style-name="TableRow254">
                <table:table-cell table:style-name="TableCell255">
                  <text:p text:style-name="P256">3. Projekto ugdymo organizavimo ir (ar) ugdymo tobulinimo idėjos inovatyvumas, jos įgyvendinimo būdų panaudojant gerąją patirtį, mokslinius tyrimus ir rekomendacijas pasirinkimas.</text:p>
                </table:table-cell>
                <table:table-cell table:style-name="TableCell257">
                  <text:p text:style-name="P258">Vertinant projekto idėjos inovatyvumą ir jos įgyvendinimo būdus, bus atsižvelgiama į:</text:p>
                  <text:p text:style-name="P259">1.<text:tab/>kiek projekto idėja prisidedama prie Geros mokyklos koncepcijos, patvirtintos Lietuvos Respublikos švietimo ir mokslo ministro 2015 d. gruodžio 21 d. įsakymu Nr. V-1308 „Dėl Geros mokyklos koncepcijos patvirtinimo“, <text:s/>nuostatų įgyvendinimo – iki 6 balų;</text:p>
                  <text:p text:style-name="P260">2.<text:tab/>kiek pateikta ugdymo organizavimo ir (arba) tobulinimo idėja atitinka šio konkurso inovatyvios idėjos sampratą – iki 5 balų;<text:s/></text:p>
                  <text:p text:style-name="P261">3.<text:tab/>ar yra atskleista, kaip, kokiais būdais projekto idėja padės pasiekti projekto tikslus – iki 4 balų;</text:p>
                  <text:p text:style-name="P262">4.<text:tab/>kiek taikliai apibrėžti projekto rezultatai ir realiai prognozuojamas mokinių pasiekimų gerėjimas – iki 3 balų;</text:p>
                  <text:p text:style-name="P263">5.<text:tab/>ar projekto pažanga (tikslų pasiekimo lygis, mokinių pasiekimų gerėjimas) bus matuojama tinkamu periodiškumu ir tinkamais įrankiais – iki 2 balų;</text:p>
                  <text:p text:style-name="P264">6.<text:tab/>ar pateikta pagrįstų argumentų, kodėl, būtent ši, o ne kita geroji patirtis yra pasirinkta (nagrinėtos alternatyvos) – iki 2 balų;</text:p>
                  <text:p text:style-name="P265">7.<text:tab/>kaip pasirinkta geroji patirtis siejasi su <text:s/>numatyta projekto veikla – iki 1 balo;</text:p>
                  <text:p text:style-name="P266">8.<text:tab/>ar gerosios patirties pasirinkimas grindžiamas argumentus siejant su<text:s/><text:soft-page-break/>informacijos apie mokinių ugdymo pasiekimus šaltiniais, ypač NEC ir NMVA duomenimis – iki 1 balo;</text:p>
                  <text:p text:style-name="P267"><text:span text:style-name="T268">9.</text:span><text:span text:style-name="T269"><text:tab/></text:span><text:span text:style-name="T270">koks vaidmuo ir atsakomybė tenka konsultuojančioms mokykloms (jeigu tokių yra) ir / ar kitiems konsultantams (jeigu tokių yra) – iki 1 balo.</text:span></text:p>
                  <text:p text:style-name="P271"><text:span text:style-name="T272">Projektui, kuris turi inovatyvią</text:span><text:span text:style-name="T273"><text:note text:note-class="footnote" text:id="_ftn3"><text:note-citation>4</text:note-citation><text:note-body><text:p text:style-name="P274"><text:span text:style-name="T275"><text:s/></text:span><text:span text:style-name="T276">Inovatyvi ugdymo organizavimo ir (arba) ugdymo tobulinimo idėja – naujausiomis švietimo srities tendencijomis ar duomenimis besiremianti, tarptautines švietimo naujoves diegianti arba kitų šalių patirtį naujam kontekstui taikanti idėja, kuria siekiama veiksmingų pokyčių organizuojant ir tobulinant ugdymą vardan geresnių ugdymo rezultatų.<text:s/></text:span></text:p><text:p text:style-name="P277">Idėjos taikymu nėra laikoma įvairių projektų metu sukurtų ugdymo organizavimo ir (arba) ugdymo tobulinimo idėjų išbandymas vienoje ar keliose Lietuvos mokyklose. Idėjos taikymu laikomi tie atvejai, kai, pasibaigus išbandymo laikotarpiui ir įsitikinus jos veiksmingumu, ji diegiama ir (arba) integruojama į nuolatinę sistemą.</text:p></text:note-body></text:note></text:span><text:span text:style-name="T278">, dar Lietuvos mokyklose netaikytą ugdymo organizavimo ir (ar) ugdymo tobulinimo idėją, kurią įgyvendinus galima padidinti mokyklos mokinių pažangą ir pagerinti pasiekimus, yra numatyti jos įgyvendinimo būdai panaudojant gerąją patirtį, jau Lietuvoje ar kitose šalyse atliktus mokslinius tyrimus ir jų rekomendacijas, papildomai skiriami 5 balai.</text:span></text:p>
                  <text:p text:style-name="P279"><text:span text:style-name="T280">Projektui, kurio ugdymo organizavimo ar ugdymo tobulinimo idėja nepagrįsta, nėra aiškūs jos įgyvendinimo būdai, balai neskiriami.</text:span></text:p>
                </table:table-cell>
                <table:table-cell table:style-name="TableCell281">
                  <text:p text:style-name="P282">30</text:p>
                </table:table-cell>
                <table:table-cell table:style-name="TableCell283">
                  <text:p text:style-name="P284"/>
                </table:table-cell>
                <table:table-cell table:style-name="TableCell285">
                  <text:p text:style-name="P286"/>
                </table:table-cell>
                <table:table-cell table:style-name="TableCell287">
                  <text:p text:style-name="P288"/>
                </table:table-cell>
              </table:table-row>
              <text:soft-page-break/>
              <table:table-row table:style-name="TableRow289">
                <table:table-cell table:style-name="TableCell290">
                  <text:p text:style-name="P291">4. Skatinama mokyklų ir konsultantų (organizacijų, institucijų, pavienių konsultantų ir mokslininkų) partnerystė.</text:p>
                </table:table-cell>
                <table:table-cell table:style-name="TableCell292">
                  <text:p text:style-name="P293">Kai pareiškėjas yra mokykla, vykdanti bendrojo ugdymo programas, savivaldybės administracija su keliomis mokyklomis, vykdančiomis bendrojo ugdymo programas, arba mokyklų, vykdančių bendrojo ugdymo programas, grupė:</text:p>
                  <text:p text:style-name="P294"><text:span text:style-name="T295">1.</text:span><text:span text:style-name="T296"><text:tab/>aukščiausią balą gauna tas projektas,<text:s/></text:span><text:soft-page-break/><text:span text:style-name="T297">kuriame veiklą tobulinanti mokykla (-os) turi bent vieną konsultuojančią mokyklą ir dalyvauja kitas konsultantas</text:span><text:span text:style-name="T298"><text:note text:note-class="footnote" text:id="_ftn4"><text:note-citation>5</text:note-citation><text:note-body><text:p text:style-name="Normal"><text:span text:style-name="T299"><text:s/>Konsultantu (-ais) nėra laikomi tie asmenys, organizacijos, institucijos, ar mokslininkai, iš kurių planuojama pirkti projekto produktus (pavyzdžiui, sukurtą modelį, virtualią aplinką ir pan.) ar su jais susijusias paslaugas (pavyzdžiui, diegimą ir pan.).</text:span></text:p></text:note-body></text:note></text:span><text:span text:style-name="T300"><text:s/>(kita organizacija, institucija, pavienis asmuo ar mokslininkas), kuris pateiktame CV</text:span><text:span text:style-name="T301"><text:note text:note-class="footnote" text:id="_ftn5"><text:note-citation>6</text:note-citation><text:note-body><text:p text:style-name="P302"><text:span text:style-name="T303"><text:s/>Organizacijos arba įstaigos vietoje CV pateikia nuostatus / įstatus, taip pat deklaruoja ir pagrindžia dokumentais pastarųjų 5 metų patirtį mokyklų veiklos tobulinimo srityje.</text:span></text:p><text:p text:style-name="P304"/></text:note-body></text:note></text:span><text:span text:style-name="T305"><text:s/>deklaruoja ir pagrindžia dokumentais turįs patirties mokyklų veiklos tobulinimo srityje – 10 balų;</text:span></text:p>
                  <text:p text:style-name="P306">2.<text:tab/>žemesnį už aukščiausią balą gauna tas projektas, kuriame veiklą tobulinanti mokykla (-os) turi bent vieną konsultuojančią mokyklą arba dalyvauja kitas konsultantas (kita organizacija, institucija, pavienis asmuo ar mokslininkas), kuris pateiktame CV deklaruoja ir pagrindžia dokumentais turįs patirties mokyklų veiklos tobulinimo srityje – 7 balų;</text:p>
                  <text:p text:style-name="P307">3.<text:tab/>žemiausią balą gauna tas projektas, kuriame veiklą tobulinanti mokykla (-os) dalyvauja kartu su dar bent viena mokykla (tačiau nei viena jų neatitinka konsultuojančios mokyklos sąvokos) ir dalyvauja kitas konsultantas (kita organizacija, institucija, pavienis asmuo ar mokslininkas), kuris<text:s/><text:soft-page-break/>pateiktame CV deklaruoja, bet dokumentais nepagrindžia turįs patirties mokyklų veiklos tobulinimo srityje – 4 balai.<text:s/></text:p>
                  <text:p text:style-name="P308"/>
                  <text:p text:style-name="P309">Negauna balų už šį kriterijų tas projektas, kuriame dalyvauja tik veiklą tobulinanti mokykla (-os), kuri neturi nei konsultuojančios mokyklos, nei kito konsultanto (t. y. neturi tobulinimo partnerių). Balai taip pat nėra skiriami, jeigu <text:s/>kartu su veiklą tobulinančia mokykla (-omis) dalyvauja tik konsultuojančios mokyklos sąvokos neatitinkanti mokykla (-os) arba tik konsultantas, negalintis dokumentais pagrįsti turįs patirties mokyklų veiklos tobulinimo srityje.</text:p>
                  <text:p text:style-name="P310"/>
                  <text:p text:style-name="P311">Balai pagal vertinimo aspektus nesumuojami.</text:p>
                </table:table-cell>
                <table:table-cell table:style-name="TableCell312">
                  <text:p text:style-name="P313">10</text:p>
                </table:table-cell>
                <table:table-cell table:style-name="TableCell314">
                  <text:p text:style-name="P315"/>
                </table:table-cell>
                <table:table-cell table:style-name="TableCell316">
                  <text:p text:style-name="P317"/>
                </table:table-cell>
                <table:table-cell table:style-name="TableCell318">
                  <text:p text:style-name="P319"/>
                </table:table-cell>
              </table:table-row>
              <text:soft-page-break/>
              <table:table-row table:style-name="TableRow320">
                <table:table-cell table:style-name="TableCell321">
                  <text:p text:style-name="P322">5. Įvairiose vietovėse esančių, skirtingų tipų, paskirčių ir dydžių mokyklų įtrauktis.<text:s/></text:p>
                  <text:p text:style-name="P323"/>
                  <text:p text:style-name="P324"/>
                  <text:p text:style-name="P325"/>
                  <text:p text:style-name="P326"/>
                  <text:p text:style-name="P327"/>
                  <text:p text:style-name="P328"/>
                </table:table-cell>
                <table:table-cell table:style-name="TableCell329">
                  <text:p text:style-name="P330">4 balus <text:s/>gauna tas projektas, kuriame bent viena veiklą tobulinanti mokykla (-os) einamaisiais mokslo metais turi atitinkamą mokinių skaičių:<text:s/></text:p>
                  <text:p text:style-name="P331">1.<text:tab/>pradinės mokyklos tipo mokykla (kaime, miestelyje – 80 ir daugiau mokinių; mieste, rajono centre – 264 ir daugiau mokinių);<text:s/></text:p>
                  <text:p text:style-name="P332"><text:span text:style-name="T333">2.</text:span><text:span text:style-name="T334"><text:tab/></text:span><text:span text:style-name="T335">pradinė mokykla – daugiafunkcis centras (kaime, miestelyje – 40 mokinių; mieste, rajono centre – 176 ir daugiau mokinių);</text:span></text:p>
                  <text:soft-page-break/>
                  <text:p text:style-name="P336"><text:span text:style-name="T337">3.</text:span><text:span text:style-name="T338"><text:tab/></text:span><text:span text:style-name="T339">progimnazijos tipo mokykla, kuri vykdo pradinio ugdymo programą ir pagrindinio ugdymo programos pirmąją dalį (kaime, miestelyje – 120 ir daugiau mokinių; mieste, rajono centre – 388 ir daugiau mokinių);</text:span></text:p>
                  <text:p text:style-name="P340"><text:span text:style-name="T341">4.</text:span><text:span text:style-name="T342"><text:tab/></text:span><text:span text:style-name="T343">progimnazijos tipo mokykla, kuri vykdo pagrindinio ugdymo programos pirmąją dalį (kaime, miestelyje – 120 ir daugiau mokinių; mieste, rajono centre – 388 ir daugiau mokinių);</text:span></text:p>
                  <text:p text:style-name="P344">5.<text:tab/>pagrindinės mokyklos tipo mokykla (kaime, miestelyje – 150 ir daugiau mokinių; mieste, rajono centre – 526 ir daugiau mokinių);<text:s/></text:p>
                  <text:p text:style-name="P345">6.<text:tab/>pagrindinė mokykla – daugiafunkcis centras (kaime, miestelyje – 100 ir daugiau mokinių; mieste, rajono centre – 426 ir daugiau mokinių);</text:p>
                  <text:p text:style-name="P346">7.<text:tab/>gimnazijos tipo mokykla, kuri vykdo pagrindinio ugdymo programos antrąją dalį ir vidurinio ugdymo programą (mieste, rajono centre – 400 ir daugiau mokinių);</text:p>
                  <text:p text:style-name="P347">8.<text:tab/>gimnazijos tipo mokykla, kuri vykdo pradinio, pagrindinio ir vidurinio ugdymo programas (kaime, miestelyje – 180 ir daugiau mokinių, mieste, rajono centre – 576 ir daugiau mokinių).</text:p>
                  <text:p text:style-name="P348"/>
                  <text:p text:style-name="P349"><text:span text:style-name="T350">2 balus gauna tas projektas, kuriame bent<text:s/></text:span><text:soft-page-break/><text:span text:style-name="T351">viena veiklą tobulinanti mokykla (-os), kuri (-ios) pagal Mokinio krepšelio lėšų apskaičiavimo ir paskirstymo metodiką, patvirtintą Lietuvos Respublikos Vyriausybės 2001 m. birželio 27 d. nutarimu<text:s/></text:span><text:span text:style-name="T352">Nr. 785</text:span><text:span text:style-name="T353"><text:s/>„Dėl Mokinio krepšelio lėšų <text:s/>apskaičiavimo ir paskirstymo metodikos patvirtinimo“ (metodikos<text:s/></text:span><text:span text:style-name="T354">1 priedo<text:s/></text:span><text:span text:style-name="T355">16.3, 16.4 papunkčius) priskiriama (-os):</text:span></text:p>
                  <text:p text:style-name="P356">1.<text:tab/>daugiakalbėje aplinkoje esančioms mokykloms valstybine mokomąja kalba;</text:p>
                  <text:p text:style-name="P357">2.<text:tab/>mokykloms tautinių mažumų kalba, kurios yra ne daugiakalbėje aplinkoje;</text:p>
                  <text:p text:style-name="P358">3.<text:tab/>mišrioms mokykloms.</text:p>
                  <text:p text:style-name="P359"/>
                  <text:p text:style-name="P360">2 balus gauna tas projektas, kuriame bent viena veiklą tobulinanti mokykla (-os), vykdo ikimokyklinio ir (ar) priešmokyklinio ugdymo programas ir yra kaime.</text:p>
                  <text:p text:style-name="P361"/>
                  <text:p text:style-name="P362">2 balus gauna tas projektas, <text:s/>kuriame bent vienoje veiklą tobulinančioje mokykloje (-ose) daugiau kaip 30 proc. mokinių gauna nemokamą maitinimą.<text:s/></text:p>
                  <text:p text:style-name="P363"/>
                  <text:p text:style-name="P364">Už visus keturis aspektus suteikti balai sumuojami.</text:p>
                </table:table-cell>
                <table:table-cell table:style-name="TableCell365">
                  <text:p text:style-name="P366">10</text:p>
                </table:table-cell>
                <table:table-cell table:style-name="TableCell367">
                  <text:p text:style-name="P368"/>
                </table:table-cell>
                <table:table-cell table:style-name="TableCell369">
                  <text:p text:style-name="P370"/>
                </table:table-cell>
                <table:table-cell table:style-name="TableCell371">
                  <text:p text:style-name="P372"/>
                </table:table-cell>
              </table:table-row>
              <text:soft-page-break/>
              <table:table-row table:style-name="TableRow373">
                <table:table-cell table:style-name="TableCell374" table:number-columns-spanned="2">
                  <text:p text:style-name="P375"><text:span text:style-name="T376">Suma</text:span><text:span text:style-name="T377">:</text:span></text:p>
                </table:table-cell>
                <table:covered-table-cell/>
                <table:table-cell table:style-name="TableCell378">
                  <text:p text:style-name="P379">100</text:p>
                </table:table-cell>
                <table:table-cell table:style-name="TableCell380">
                  <text:p text:style-name="P381">30</text:p>
                </table:table-cell>
                <table:table-cell table:style-name="TableCell382">
                  <text:p text:style-name="P383"/>
                </table:table-cell>
                <table:table-cell table:style-name="TableCell384">
                  <text:p text:style-name="P385"/>
                </table:table-cell>
              </table:table-row>
            </table:table>
            <text:p text:style-name="P386"/>
            <text:p text:style-name="P387"/>
          </table:table-cell>
        </table:table-row>
      </table:table>
      <text:p text:style-name="P388"/>
      <text:p text:style-name="P389">____________________________________ <text:s text:c="36"/>______________________<text:tab/><text:s text:c="27"/>___________________________</text:p>
      <text:p text:style-name="P390"><text:span text:style-name="T391">(paraiškos vertinimą atlikusios institucijos atsakingo <text:s text:c="64"/>(data) <text:s text:c="73"/>(vardas ir pavardė, parašas</text:span><text:span text:style-name="T392">*</text:span><text:span text:style-name="T393">)</text:span></text:p>
      <text:p text:style-name="P394">asmens pareigų pavadinimas) <text:s text:c="100"/><text:tab/><text:s text:c="33"/></text:p>
      <text:p text:style-name="P395"/>
      <text:p text:style-name="P396"/>
      <text:p text:style-name="P397"/>
      <text:p text:style-name="P398"/>
      <text:p text:style-name="P399"><text:span text:style-name="T400">*<text:s/></text:span><text:span text:style-name="T401">Jei pildoma popierinė versija</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728 PFSA keitimas_2017-07-27_TS.docx</dc:title>
    <meta:initial-creator>rkuodyte</meta:initial-creator>
    <dc:creator>adlibuser</dc:creator>
    <meta:creation-date>2017-08-01T10:09:00Z</meta:creation-date>
    <dc:date>2017-08-01T10:09:00Z</dc:date>
    <meta:print-date>2017-06-12T10: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3" meta:paragraph-count="259" meta:word-count="1822" meta:character-count="14796" meta:row-count="735" meta:non-whitespace-character-count="13233"/>
  </office:meta>
</office:document-meta>
</file>