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RUODŽIO 15 D. NUTARIMO NR. 1764 „</text:span><text:span text:style-name="T17">DĖL<text:s/></text:span><text:span text:style-name="T18">ĮGALIOJIMŲ SUTEIKIMO ĮGYVENDINANT LIETUVOS RESPUBLIKOS AVIACIJOS ĮSTATYMą</text:span><text:span text:style-name="T19">“ PAKEITIMO</text:span></text:p>
      <text:p text:style-name="P20"/>
      <text:p text:style-name="P21">2018 m. gruodžio d. Nr. 1242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1</text:span><text:span text:style-name="T29">.</text:span><text:span text:style-name="T30"><text:tab/>Pakeisti</text:span><text:span text:style-name="T31"><text:s/></text:span><text:span text:style-name="T32">Lietuvos Respublikos Vyriausybės</text:span><text:span text:style-name="T33"><text:s/></text:span><text:span text:style-name="T34">2010 m. gruodžio 15 d.</text:span><text:span text:style-name="T35"><text:s/></text:span><text:span text:style-name="T36">nutarimą Nr. 1764 „Dėl įgaliojimų suteikimo įgyvendinant Lietuvos Respublikos aviacijos įstatymą“ ir 2 punktą išdėstyti taip</text:span><text:span text:style-name="T37">:</text:span></text:p>
      <text:p text:style-name="P38"><text:span text:style-name="T39">„</text:span><text:span text:style-name="T40">2</text:span><text:span text:style-name="T41">. Paskirti Lietuvos transporto saugos administraciją nacionaline nepriklausoma priežiūros institucija, kuri užtikrintų tinkamą<text:s/></text:span><text:span text:style-name="T42">Rinkliavų už naudojimąsi oro uostais tvirtinimo, mokėjimo ir naudojimo tvarkos apraše<text:s/></text:span><text:span text:style-name="T43">nustatytų reikalavimų taikymą ir laikymąsi.“</text:span></text:p>
      <text:p text:style-name="P44"><text:span text:style-name="T45">2</text:span><text:span text:style-name="T46">. Šis nutarimas įsigalioja<text:s/></text:span><text:span text:style-name="T47">2019 m. sausio 1 d.</text:span></text:p>
      <text:p text:style-name="P48"/>
      <text:p text:style-name="P49"/>
      <text:p text:style-name="P50"><text:span text:style-name="T51">Ministras Pirmininkas</text:span><text:span text:style-name="T52"><text:tab/>Saulius Skvernelis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</text:span><text:span text:style-name="T59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8:40:00Z</meta:creation-date>
    <dc:date>2018-12-12T08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7" meta:character-count="889" meta:row-count="35" meta:non-whitespace-character-count="779"/>
  </office:meta>
</office:document-meta>
</file>