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text-properties style:font-name-asian="Calibri"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zh" style:country-asian="CN"/>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name="TimesLT"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5.583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keep-together="alway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hyphenate="false"/>
    </style:style>
    <style:style style:name="P60"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hyphenate="false"/>
    </style:style>
    <style:style style:name="P61"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hyphenate="false"/>
    </style:style>
    <style:style style:name="P62"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hyphenate="false"/>
    </style:style>
    <style:style style:name="P63" style:parent-style-name="Normal" style:family="paragraph">
      <style:paragraph-properties fo:text-align="center" style:vertical-align="middle"/>
      <style:text-properties fo:color="#000000" style:font-size-complex="12pt" fo:hyphenate="false"/>
    </style:style>
    <style:style style:name="P64" style:parent-style-name="Normal" style:family="paragraph">
      <style:paragraph-properties fo:text-align="center" style:vertical-align="middle"/>
      <style:text-properties fo:hyphenate="false"/>
    </style:style>
    <style:style style:name="T65" style:parent-style-name="DefaultParagraphFont" style:family="text">
      <style:text-properties style:font-name-asian="Calibri" fo:font-weight="bold" style:font-weight-asian="bold" fo:text-transform="uppercase" style:font-size-complex="12pt"/>
    </style:style>
    <style:style style:name="P66" style:parent-style-name="Normal" style:family="paragraph">
      <style:paragraph-properties fo:text-align="center" style:vertical-align="middle"/>
      <style:text-properties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style:font-name-asian="Calibri" fo:font-weight="bold" style:font-weight-asian="bold" style:font-weight-complex="bold" fo:text-transform="uppercase" fo:color="#000000" style:font-size-complex="12pt"/>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style:font-name-asian="Calibri" fo:font-weight="bold" style:font-weight-asian="bold" fo:color="#000000" style:font-size-complex="12pt"/>
    </style:style>
    <style:style style:name="P7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keep-together="always" fo:text-align="justify"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keep-together="always" fo:text-align="justify"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center" style:vertical-align="middle" fo:text-indent="0.5in"/>
      <style:text-properties fo:color="#000000" style:font-size-complex="12pt" fo:hyphenate="false"/>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34in" style:font-size-complex="12p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fo:color="#000000" fo:letter-spacing="-0.0034in" style:font-size-complex="12pt"/>
    </style:style>
    <style:style style:name="T137" style:parent-style-name="DefaultParagraphFont" style:family="text">
      <style:text-properties fo:color="#000000" fo:letter-spacing="-0.0034in" style:font-size-complex="12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FF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13in"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FF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FF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FF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in"/>
      <style:text-properties fo:hyphenate="false"/>
    </style:style>
    <style:style style:name="P254" style:parent-style-name="Normal" style:family="paragraph">
      <style:paragraph-properties fo:keep-together="always"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keep-together="always" fo:text-align="center" style:vertical-align="middle"/>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center" style:vertical-align="middle" fo:text-indent="0.3937in"/>
      <style:text-properties fo:color="#000000" style:font-size-complex="12pt" fo:hyphenate="false"/>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FF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FF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style:text-properties style:font-name-asian="Calibri" fo:font-weight="bold" style:font-weight-asian="bold"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4583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METROLOGIJOS INSPEKCIJOS VIRŠININKAS</text:p>
      <text:p text:style-name="P10"/>
      <text:p text:style-name="P11">ĮSAKYMAS</text:p>
      <text:p text:style-name="P12">DĖL PASKIRTŲJŲ ĮSTAIGŲ, ĮGIJUSIŲ TEISĘ ATLIKTI MATAVIMO PRIEMONĖS TIPO ĮVERTINIMĄ, MATAVIMO PRIEMONĖS PATIKRĄ, PRODUKTO KIEKIO PAKUOTĖJE IR (ARBA) MATAVIMO INDO TŪRIO KONTROLĖS SISTEMOS ĮVERTINIMĄ, PRODUKTO KIEKIO PAKUOTĖJE IR (ARBA) MATAVIMO INDO TŪRIO PATIKRINIMUS, VEIKLOS PRIEŽIŪROS TVARKOS APRAŠO PATVIRTINIMO<text:s/></text:p>
      <text:p text:style-name="P13"/>
      <text:p text:style-name="P14">2018 m. <text:s/>rugsėjo 27 d. Nr. 11V- 93</text:p>
      <text:p text:style-name="P15">Vilnius</text:p>
      <text:p text:style-name="P16"/>
      <text:p text:style-name="P17"/>
      <text:p text:style-name="P18"><text:span text:style-name="T19">Vadovaudamasis Lietuvos Respublikos metrologijos įstatymo 9 straipsnio 3 dalies 2 punktu ir 27 straipsnio 11 dalimi, Lietuvos Respublikos Vyriausybės 2018 m. balandžio 18 d. nutarimo Nr. 364 „Dėl įgaliojimų įgyvendinat Lietuvos Respublikos metrologijos įstatymą suteikimo“ 1.1.3 papunkčiu ir Lietuvos metrologijos inspekcijos nuostatų, patvirtintų Lietuvos Respublikos ūkio ministro 2014 m. rugpjūčio 6 d. įsakymu Nr.</text:span><text:span text:style-name="T20"><text:s/>4-527 „Dėl Lietuvos metrologijos inspekcijos nuostatų patvirtinimo“,<text:s/></text:span><text:span text:style-name="T21">10.2.2 papunkčiu:</text:span></text:p>
      <text:p text:style-name="P22"><text:span text:style-name="T23">1</text:span><text:span text:style-name="T24">. T v i r t i n u  pridedamą Paskirtųjų įstaigų, įgijusių teisę atlikti matavimo priemonės tipo įvertinimą, matavimo priemonės patikrą, produkto kiekio pakuotėje ir (arba) matavimo indo tūrio<text:s/></text:span><text:soft-page-break/><text:span text:style-name="T25">kontrolės sistemos įvertinimą, produkto kiekio pakuotėje ir (arba) matavimo indo tūrio patikrinimus, veiklos priežiūros tvarkos aprašą.</text:span></text:p>
      <text:p text:style-name="P26"><text:span text:style-name="T27">2</text:span><text:span text:style-name="T28">. </text:span><text:span text:style-name="T29">P a v e d u:</text:span><text:span text:style-name="T30"><text:tab/></text:span></text:p>
      <text:p text:style-name="P31"><text:span text:style-name="T32">2.1</text:span><text:span text:style-name="T33">. Lietuvos metrologijos inspekcijos Bendrųjų reikalų skyriui su šiuo įsakymu supažindinti Lietuvos metrologijos inspekcijos skyrių viršininkus.</text:span></text:p>
      <text:p text:style-name="P34"><text:span text:style-name="T35">2.2</text:span><text:span text:style-name="T36">. Lietuvos metrologijos inspekcijos Teisinės metrologijos ir ekspertizės skyriui pateikti šį įsakymą Teisės aktų registrui ir jį paskelbti Lietuvos metrologijos inspekcijos interneto svetainėje.</text:span></text:p>
      <text:p text:style-name="P37"><text:span text:style-name="T38">3</text:span><text:span text:style-name="T39">. P r i p a ž į s t u  netekusiu galios<text:s/></text:span><text:span text:style-name="T40">Į</text:span><text:span text:style-name="T41">staigų, paskirtųjų atlikti matavimo priemonių patikrą ir produkto kiekio pakuotėje ir (arba) matavimo indų tūrio patikrinimus, priežiūros tvarkos aprašą, patvirtintą Lietuvos metrologijos inspekcijos viršininko 2015 m. sausio 28 d. įsakymu Nr. 11V-16 „Dėl<text:s/></text:span><text:span text:style-name="T42">Į</text:span><text:span text:style-name="T43">staigų, paskirtųjų atlikti matavimo priemonių patikrą ir produkto kiekio pakuotėje ir (arba) matavimo indų tūrio patikrinimus, priežiūros tvarkos aprašo patvirtinimo“.</text:span></text:p>
      <text:p text:style-name="P44"/>
      <text:p text:style-name="P45"/>
      <text:p text:style-name="P46"/>
      <text:p text:style-name="P47"><text:span text:style-name="T48">Viršininkas <text:s text:c="3"/></text:span><text:span text:style-name="T49"><text:tab/></text:span><text:span text:style-name="T50"><text:tab/></text:span><text:span text:style-name="T51"><text:tab/></text:span><text:span text:style-name="T52"><text:tab/>Domas Vasiliauskas</text:span></text:p>
      <text:soft-page-break/>
      <text:p text:style-name="P53">PATVIRTINTA</text:p>
      <text:p text:style-name="P60">Lietuvos metrologijos inspekcijos</text:p>
      <text:p text:style-name="P61">viršininko 2018 m. rugsėjo 27 d.<text:s/></text:p>
      <text:p text:style-name="P62">įsakymu Nr. 11V-93 <text:s text:c="2"/></text:p>
      <text:p text:style-name="P63"/>
      <text:p text:style-name="P64"><text:span text:style-name="T65">PASKIRTŲJŲ ĮSTAIGŲ, ĮGIJUSIŲ TEISĘ ATLIKTI MATAVIMO PRIEMONės TIPO ĮVERTINIMĄ, MATAVIMO PRIEMONės PATIKRĄ, PRODUKTO KIEKIO PAKUOTĖJE IR (ARBA) MATAVIMO INDO TŪRIO KONTROLĖS SISTEMOS ĮVERTINIMĄ, PRODUKTO KIEKIO PAKUOTĖJE IR (ARBA) MATAVIMO INDO TŪRIO PATIKRINIMUS, VEIKLOS PRIEŽIŪROS TVARKOS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text:s/></text:span><text:span text:style-name="T76">Paskirtųjų įstaigų, įgijusių teisę atlikti matavimo priemonės tipo įvertinimą, matavimo priemonės patikrą, produkto kiekio pakuotėje ir (arba) matavimo indo tūrio kontrolės sistemos įvertinimą, produkto kiekio pakuotėje ir (arba) matavimo indo tūrio patikrinimus, veiklos priežiūros tvarkos aprašas</text:span><text:span text:style-name="T77"><text:s/></text:span><text:span text:style-name="T78">(toliau – Aprašas) nustato paskirtųjų įstaigų<text:s/></text:span><text:span text:style-name="T79">veiklos paskyrimo srityje (srityse) priežiūros procedūrą ir veiklos patikrinimo rezultatų įforminimą.</text:span></text:p>
      <text:p text:style-name="P80"><text:span text:style-name="T81">2</text:span><text:span text:style-name="T82">. Aprašas parengtas vadovaujantis Lietuvos Respublikos metrologijos įstatymo 27 straipsnio 11 dalimi, 28, 29 ir 30 straipsniais, Lietuvos Respublikos Vyriausybės 2018 m. balandžio 18 d. nutarimo Nr. 364 „Dėl įgaliojimų įgyvendinat Lietuvos Respublikos metrologijos įstatymą suteikimo“ 1.1.3 papunkčiu ir<text:s/></text:span><text:span text:style-name="T83">Lietuvos metrologijos inspekcijos nuostatų, patvirtintų<text:s/></text:span><text:span text:style-name="T84">Lietuvos Respublikos ūkio ministro 2014 m. rugpjūčio 6 d. įsakymu Nr. 4-527 „Dėl<text:s/></text:span><text:span text:style-name="T85">Lietuvos metrologijos inspekcijos nuostatų patvirtinimo</text:span><text:span text:style-name="T86">“.</text:span></text:p>
      <text:p text:style-name="P87"><text:span text:style-name="T88">3</text:span><text:span text:style-name="T89">. Apraše vartojamos sąvokos suprantamos taip, kaip jos apibrėžtos Lietuvos Respublikos metrologijos įstatyme,<text:s/></text:span><text:span text:style-name="T90">Lietuvos Respublikos atitikties įvertinimo įstatyme ir Tachografų dirbtuvių veiklos taisyklėse, patvirtintose Valstybinės kelių transporto inspekcijos prie Susisiekimo ministerijos viršininko 2005 m. balandžio 12 d. įsakymu Nr. 2B-107 „Dėl Tachografų dirbtuvių veiklos taisyklių“.</text:span></text:p>
      <text:p text:style-name="P91"/>
      <text:p text:style-name="P92"><text:span text:style-name="T93">II</text:span><text:span text:style-name="T94"><text:s/>SKYRIUS</text:span></text:p>
      <text:p text:style-name="P95"><text:span text:style-name="T96">PASKIRTŲJŲ ĮSTAIGŲ VEIKLOS PASKYRIMO SRITYSE <text:s/></text:span></text:p>
      <text:p text:style-name="P97"><text:span text:style-name="T98">PRIEŽIŪROS PROCEDŪRA</text:span></text:p>
      <text:p text:style-name="P99"/>
      <text:p text:style-name="P100"><text:span text:style-name="T101">4</text:span><text:span text:style-name="T102">. Lietuvos metrologijos inspekcijos (toliau – Inspekcija) atliekamos paskirtųjų įstaigų,<text:s/></text:span><text:span text:style-name="T103">įgijusių teisę atlikti matavimo priemonės tipo įvertinimą, matavimo priemonės patikrą, produkto kiekio pakuotėje ir (arba) matavimo indo tūrio kontrolės sistemos įvertinimą ir (arba) produkto kiekio pakuotėje ir (arba) matavimo indo tūrio patikrinimus (toliau kartu – tipo įvertinimas, patikra, kontrolės sistemos įvertinimas ir (arba) patikrinimai),</text:span><text:span text:style-name="T104"><text:s/>veiklos priežiūros tikslas – teikti metodinę pagalbą paskirtosioms įstaigoms, prižiūrėti, kaip jos laikosi įstatymuose ir kituose metrologijos srities teisės aktuose nustatytų reikalavimų, kontroliuoti, ar tinkamai tuos reikalavimus vykdo ir įgyvendinti kitas priemones, užtikrinančias tinkamą teisės aktų reikalavimų laikymąsi ir<text:s/></text:span><text:span text:style-name="T105">užkertančias kelią žalai teisės normų<text:s/></text:span><text:span text:style-name="T106">saugomoms vertybėms</text:span><text:span text:style-name="T107"><text:s/>atsirasti</text:span><text:span text:style-name="T108">.<text:s/></text:span></text:p>
      <text:p text:style-name="P109"><text:span text:style-name="T110">5</text:span><text:span text:style-name="T111">. Paskirtųjų įstaigų veiklos paskyrimo srityje (srityse) priežiūra siekiama:</text:span></text:p>
      <text:p text:style-name="P112"><text:span text:style-name="T113">5.1</text:span><text:span text:style-name="T114">. konsultuoti paskirtąsias įstaigas<text:s/></text:span><text:span text:style-name="T115">Inspekcijos<text:s/></text:span><text:span text:style-name="T116">kompetencijos klausimais ir atlikti kitus prevencinius veiksmus, skirtus užkirsti kelią galimiems metrologijos srities teisės aktų pažeidimams;<text:s/></text:span></text:p>
      <text:p text:style-name="P117"><text:span text:style-name="T118">5.2</text:span><text:span text:style-name="T119">. patikrinti paskirtųjų įstaigų veiklą jų paskyrimo srityse;<text:s/></text:span></text:p>
      <text:p text:style-name="P120"><text:span text:style-name="T121">5.3</text:span><text:span text:style-name="T122">. teisės aktų ir šio Aprašo 6 punkto nustatyta tvarka įvertinti gautą informaciją apie paskirtųjų įstaigų veiklą.</text:span></text:p>
      <text:p text:style-name="P123"><text:span text:style-name="T124">6</text:span><text:span text:style-name="T125">.<text:s/></text:span><text:span text:style-name="T126">Paskirtosios įstaigos kiekvienais metais, iki sausio 20 dienos turi pateikti Inspekcijai pagal Aprašo 1 priedo patvirtintą formą metinę veiklos ataskaitą su duomenimis apie praėjusiais metais atliktus tipų įvertinimus, patikras, kontrolės sistemos įvertinimus ir (arba) patikrinimus pagal savo paskyrimo sritis, taip pat apie nustatytas matavimo priemonių, fasuotų produktų kiekio ar matavimo indų tūrio neatitiktis nustatytiems reikalavimams ir jų priežastis. Jeigu matavimo priemonei buvo reikalingas remontas, ji taip pat turi būti priskirta prie matavimo priemonių, kuriai nustatyta neatitiktis, skaičiaus.</text:span></text:p>
      <text:p text:style-name="P127"><text:span text:style-name="T128">7</text:span><text:span text:style-name="T129">. Jeigu paskirtoji įstaiga vadovaujasi Inspekcijos viršininko ar jo įgalioto asmens patvirtinta rašytine arba viešai paskelbta konsultacija, kuri vėlesne konsultacija ar aukštesniojo pagal pavaldumą viešojo administravimo subjekto konsultacija arba kitu individualiu administraciniu aktu arba teismo sprendimu pripažįstama kaip neatitinkanti teisės aktų reikalavimų (klaidinga), atsakomybė paskirtajai</text:span><text:span text:style-name="T130"><text:s/></text:span><text:span text:style-name="T131">įstaigai už netinkamą teisės aktų vykdymą, kurį lėmė klaidinga konsultacija, netaikoma. Ši išlyga netaikoma Lietuvos Respublikos viešojo administravimo įstatymo 36</text:span><text:span text:style-name="T132">3</text:span><text:span text:style-name="T133"> straipsnio 3 dalyje nurodytais atvejais.</text:span><text:span text:style-name="T134"><text:s/></text:span></text:p>
      <text:p text:style-name="P135"><text:span text:style-name="T136">8</text:span><text:span text:style-name="T137">. Paskirtųjų įstaigų veiklos paskyrimo srityse patikrinimai skirstomi į planinius ir neplaninius. Patikrinimai atliekami paskirtųjų įstaigų darbo vietose.<text:s/></text:span></text:p>
      <text:p text:style-name="P138"><text:span text:style-name="T139">9.</text:span><text:span text:style-name="T140"><text:s/>Planinius paskirtųjų įstaigų veiklos patikrinimus atlieka<text:s/></text:span><text:span text:style-name="T141">Inspekcijos</text:span><text:span text:style-name="T142"><text:s/>pareigūnai pagal<text:s/></text:span><text:span text:style-name="T143">Inspekcijos</text:span><text:span text:style-name="T144"><text:s/>viršininko įsakymu patvirtintą paskirtųjų įstaigų veiklos paskyrimo srityse priežiūros planą. Atlikdama paskirtųjų įstaigų patikrinimus,<text:s/></text:span><text:span text:style-name="T145">Inspekcija<text:s/></text:span><text:span text:style-name="T146">turi teisę pasikviesti nepriklausomus ekspertus.</text:span><text:span text:style-name="T147"><text:s/></text:span><text:span text:style-name="T148">Paskirtųjų įstaigų veiklos paskyrimo srityse priežiūros planas ir jo pakeitimai viešai skelbiami<text:s/></text:span><text:span text:style-name="T149">Inspekcijos</text:span><text:span text:style-name="T150"><text:s/>interneto svetainėje.</text:span></text:p>
      <text:p text:style-name="P151"><text:span text:style-name="T152">10</text:span><text:span text:style-name="T153">. Planiniams patikrinimams paskirtosios įstaigos atrenkamos pagal šiuos kriterijus:</text:span></text:p>
      <text:p text:style-name="P154"><text:span text:style-name="T155">10.1</text:span><text:span text:style-name="T156">. paskirtųjų įstaigų veiklos trūkumai, nustatyti Inspekcijai vykdant ūkio subjektų teisinę metrologinę priežiūrą;</text:span></text:p>
      <text:p text:style-name="P157"><text:span text:style-name="T158">10.2</text:span><text:span text:style-name="T159">. ankstesnių patikrinimų rezultatai;</text:span></text:p>
      <text:p text:style-name="P160"><text:span text:style-name="T161">10.3</text:span><text:span text:style-name="T162">. įstaigų paskyrimo vykdomai veiklai trukmė;</text:span></text:p>
      <text:p text:style-name="P163"><text:span text:style-name="T164">10.4</text:span><text:span text:style-name="T165">. sričių, kuriose įstaiga yra paskirta vykdyti veiklą, kiekis;<text:s/></text:span></text:p>
      <text:p text:style-name="P166"><text:span text:style-name="T167">10.5</text:span><text:span text:style-name="T168">. gauti matavimo priemonių<text:s/></text:span><text:span text:style-name="T169">gamintojų, pardavėjų</text:span><text:span text:style-name="T170"><text:s/></text:span><text:span text:style-name="T171">ar</text:span><text:span text:style-name="T172"><text:s/></text:span><text:span text:style-name="T173">naudotojų skundai dėl netinkamai atlikto<text:s/></text:span><text:span text:style-name="T174">matavimo priemonės tipo įvertinimo,<text:s/></text:span><text:span text:style-name="T175">netinkamai atliktos matavimo priemonės patikros;</text:span></text:p>
      <text:p text:style-name="P176"><text:span text:style-name="T177">10.6</text:span><text:span text:style-name="T178">. gauti fasuotų prekių ar matavimo indų gamintojų, pardavėjų</text:span><text:span text:style-name="T179"><text:s/></text:span><text:span text:style-name="T180">ar</text:span><text:span text:style-name="T181"><text:s/></text:span><text:span text:style-name="T182">naudotojų<text:s/></text:span><text:span text:style-name="T183">skundai dėl paskirtųjų įstaigų netinkamai atlikto produkto kiekio pakuotėje ir (arba) matavimo indo tūrio kontrolės sistemos įvertinimo, produktų kiekio pakuotėje ir (arba) matavimo indų tūrio patikrinimų.</text:span></text:p>
      <text:p text:style-name="P184"><text:span text:style-name="T185">11</text:span><text:span text:style-name="T186">.<text:s/></text:span><text:span text:style-name="T187">Inspekcija, prieš pradėdama paskirtosios įstaigos planinį patikrinimą, likus ne mažiau kaip 10 darbo dienų, privalo informuoti paskirtąją įstaigą raštu arba elektroniniu paštu apie numatomą vykdyti patikrinimą, nurodyti atliekamo patikrinimo pagrindą, terminą, nepriklausomų <text:s text:c="2"/>ekspertų sąrašą, dalyką ir nurodyti dokumentus, kuriuos paskirtoji įstaiga turi pateikti Inspekcijai patikrinimo metu (Aprašo 2 priedas). Inspekcija turi teisę reikalauti pateikti kitus dokumentus<text:s/></text:span><text:span text:style-name="T188">(informaciją), nenurodytus<text:s/></text:span><text:span text:style-name="T189">Aprašo 2 priede</text:span><text:span text:style-name="T190">, jeigu šių dokumentų (informacijos) pateikimo būtinumas yra tinkamai motyvuotas.<text:s/></text:span></text:p>
      <text:p text:style-name="P191"><text:span text:style-name="T192">12</text:span><text:span text:style-name="T193">. Pirmaisiais paskirtosios įstaigos veiklos metais, atlikus planinį patikrinimą, už nustatytus Lietuvos Respublikos metrologijos įstatymo ir (arba) kitų<text:s/></text:span><text:span text:style-name="T194">metrologijos srities</text:span><text:span text:style-name="T195"><text:s/>teisės aktų, nustatančių paskirtosios įstaigos veiklai taikomus reikalavimus, pažeidimus suteikiamas protingas, bet ne trumpesnis kaip vieno mėnesio, <text:s/>terminas pažeidimams pašalinti.<text:s/></text:span></text:p>
      <text:p text:style-name="P196"><text:span text:style-name="T197">13</text:span><text:span text:style-name="T198">.<text:s/></text:span><text:span text:style-name="T199">Inspekcijos pareigūnai paskirtosios įstaigos patikrinimą atlieka naudodami Inspekcijos</text:span><text:span text:style-name="T200"><text:s/>viršininko įsakymu patvirtintą kontrolinį klausimyną, kuris skelbiamas Inspekcijos interneto svetainėje.</text:span></text:p>
      <text:p text:style-name="P201"><text:span text:style-name="T202">14</text:span><text:span text:style-name="T203">. Neplaniniai paskirtųjų įstaigų veiklos patikrinimai gali būti atliekami, kai:</text:span></text:p>
      <text:p text:style-name="P204"><text:span text:style-name="T205">14.1</text:span><text:span text:style-name="T206">. gautas kito kompetentingo viešojo administravimo subjekto rašytinis motyvuotas prašymas ar pavedimas,<text:s/></text:span><text:span text:style-name="T207">ar kitos valstybės kompetentingos institucijos prašymas</text:span><text:span text:style-name="T208"><text:s/>atlikti paskirtosios įstaigos veiklos patikrinimą;</text:span></text:p>
      <text:p text:style-name="P209"><text:span text:style-name="T210">14.2</text:span><text:span text:style-name="T211">. gauta informacija ar kilo pagrįsti įtarimai, kad paskirtosios įstaigos veikla neatitinka Lietuvos Respublikos</text:span><text:span text:style-name="T212"><text:s/></text:span><text:span text:style-name="T213">metrologijos įstatymo ir (arba) kitų<text:s/></text:span><text:span text:style-name="T214">metrologijos srities</text:span><text:span text:style-name="T215"><text:s/>teisės aktų, reglamentuojančių paskirtosios įstaigos veiklai taikomus reikalavimus;</text:span></text:p>
      <text:p text:style-name="P216"><text:span text:style-name="T217">14.3</text:span><text:span text:style-name="T218">. siekiama užtikrinti, kad buvo pašalinti paskirtosios įstaigos veiklos ankstesnio patikrinimo metu nustatyti metrologijos srities teisės aktų pažeidimai ir įgyvendinti priimti sprendimai;</text:span></text:p>
      <text:p text:style-name="P219"><text:span text:style-name="T220">14.4</text:span><text:span text:style-name="T221">. neplaninio patikrinimo atlikimo pagrindą nustato Lietuvos Respublikos įstatymai<text:s/></text:span><text:span text:style-name="T222">arba Lietuvos Respublikos Vyriausybės priimti teisės aktai</text:span><text:span text:style-name="T223">.</text:span></text:p>
      <text:p text:style-name="P224"><text:span text:style-name="T225">15</text:span><text:span text:style-name="T226">. Paskirtosios įstaigos neplaninis patikrinimas pagal gautą anoniminį skundą dėl netinkamų paskirtosios įstaigos veiksmų ar neveikimo atliekamas tik tuo atveju, kai yra Inspekcijos viršininko sprendimas dėl konkretaus anoniminio skundo tyrimo.<text:s/></text:span></text:p>
      <text:p text:style-name="P227"><text:span text:style-name="T228">16</text:span><text:span text:style-name="T229">. Neplaninio patikrinimo metu paskirtoji įstaiga privalo pateikti<text:s/></text:span><text:span text:style-name="T230">Inspekcijos</text:span><text:span text:style-name="T231"><text:s/>reikalaujamus dokumentus, kurie susiję su tikrinama veikla.</text:span></text:p>
      <text:p text:style-name="P232"><text:span text:style-name="T233">17</text:span><text:span text:style-name="T234">. Paskirtoji įstaiga teisės aktų nustatyta tvarka gali skųsti Inspekcijos sp</text:span><text:span text:style-name="T235">rendimą atlikti neplaninį patikrinimą. Sprendimo atlikti neplaninį patikrinimą apskundimas nesustabdo patikrinimo atlikimo.</text:span></text:p>
      <text:p text:style-name="P236"><text:span text:style-name="T237">18</text:span><text:span text:style-name="T238">.<text:s/></text:span><text:span text:style-name="T239">Inspekcijos pareigūnas, pradėdamas paskirtosios įstaigos veiklos patikrinimą, pateikia jos vadovui arba jo įgaliotam asmeniui, o jų nesant, paskyrimo sričių veiklą vykdančiam darbuotojui, Inspekcijos atsakingo</text:span><text:span text:style-name="T240"><text:s/>asmens išduotą pavedimą atlikti patikrinimą.</text:span></text:p>
      <text:p text:style-name="P241"><text:span text:style-name="T242">19</text:span><text:span text:style-name="T243">. Informacija apie atliekamą patikrinimą neteikiama nei<text:s/></text:span><text:span text:style-name="T244">visuomenės informavimo priemonėms</text:span><text:span text:style-name="T245">, nei kitiems su patikrinimu nesusijusiems asmenims tol, kol patikrinimas nėra baigtas,<text:s/></text:span><text:soft-page-break/><text:span text:style-name="T246">išskyrus atvejus,<text:s/></text:span><text:span text:style-name="T247">kai Inspekcija teikia informaciją</text:span><text:span text:style-name="T248"><text:s/>apie atliekamo patikrinimo faktą, kai tai daroma ne Inspekcijos iniciatyva.</text:span><text:span text:style-name="T249"><text:s/></text:span></text:p>
      <text:p text:style-name="P250"><text:span text:style-name="T251">20</text:span><text:span text:style-name="T252">. Paskirtosios įstaigos dėl Inspekcijos pareigūnų korupcinio pobūdžio ar kitų teisės aktų reikalavimų neatitinkančių veikų gali kreiptis į Inspekcijos viršininką, Inspekcijos savininko teises ir pareigas įgyvendinančią ministeriją, Lietuvos Respublikos specialiųjų tyrimų tarnybą ar kitas institucijas teisės aktų nustatyta tvarka.</text:span></text:p>
      <text:p text:style-name="P253"/>
      <text:p text:style-name="P254"><text:span text:style-name="T255">III</text:span><text:span text:style-name="T256"><text:s/>SKYRIUS</text:span></text:p>
      <text:p text:style-name="P257"><text:span text:style-name="T258">PASKIRTŲJŲ ĮSTAIGŲ VEIKLOS PATIKRINIMO REZULTATŲ ĮFORMINIMAS</text:span></text:p>
      <text:p text:style-name="P259"/>
      <text:p text:style-name="P260"><text:span text:style-name="T261">21</text:span><text:span text:style-name="T262">. Patikrinus paskirtąją įstaigą, surašomas paskirtosios įstaigos veiklos paskyrimo srityse patikrinimo aktas (Aprašo 3 priedas), kuriame pateikiami paskirtosios įstaigos patikrinimo rezultatai <text:s/>ir pažymima,<text:s/></text:span><text:span text:style-name="T263">ar paskirtoji įstaiga</text:span><text:span text:style-name="T264"><text:s/></text:span><text:span text:style-name="T265">laikosi nustatytų reikalavimų.</text:span><text:span text:style-name="T266"><text:s/></text:span><text:span text:style-name="T267">Paskirtosios įstaigos vadovas ar jo įgaliotas asmuo supažindinamas su šiuo aktu pasirašytinai. Atsisakius parašu patvirtinti susipažinimo su patikrinimo aktu faktą, patikrinimo aktas paskirtajai įstaigai išsiunčiamas registruotu laišku.</text:span></text:p>
      <text:p text:style-name="P268"><text:span text:style-name="T269">22</text:span><text:span text:style-name="T270">. Inspekcijos pareigūnas, paskirtosios įstaigos patikrinimo metu nustatęs Lietuvos Respublikos</text:span><text:span text:style-name="T271"><text:s/></text:span><text:span text:style-name="T272">metrologijos įstatymo ir (arba) kitų teisės aktų, reglamentuojančių paskirtosios įstaigos veiklai taikomus reikalavimus, pažeidimus, tai pažymi paskirtosios įstaigos veiklos paskyrimo srityse patikrinimo akte ir nurodo protingą, bet ne trumpesnį kaip 5 darbo dienų, terminą nustatytiems pažeidimas pašalinti</text:span></text:p>
      <text:p text:style-name="P273"><text:span text:style-name="T274">23</text:span><text:span text:style-name="T275">. Paskirtajai įstaigai per Inspekcijos nurodytą terminą nepašalinus Lietuvos Respublikos metrologijos įstatymo 11 straipsnyje nustatytų paskirtosios įstaigos veiklai taikomų reikalavimų pažeidimų, Inspekcija, vadovaudamasi Lietuvos Respublikos metrologijos įstatymo 28 straipsnio <text:s text:c="5"/></text:span><text:soft-page-break/><text:span text:style-name="T276">1 dalies 2 punktu, priima sprendimą sustabdyti paskirtosios įstaigos teisę atlikti tipo įvertinimą, patikrą, kontrolės sistemos įvertinimą ir (arba) patikrinimus.</text:span></text:p>
      <text:p text:style-name="P277"><text:span text:style-name="T278">24</text:span><text:span text:style-name="T279">. Inspekcijos pareigūnas, paskirtosios įstaigos patikrinimo metu nustatęs, kad paskirtajai įstaigai <text:s/>išduoto akreditavimo pažymėjimo galiojimas sustabdytas arba pasibaigė šio pažymėjimo galiojimo terminas ir paskirtajai įstaigai per Inspekcijos nurodytą terminą nepašalinus pažeidimo, Inspekcija, vadovaudamasi Lietuvos Respublikos metrologijos įstatymo 28 straipsnio 1 dalies <text:s text:c="9"/>3 punktu, priima sprendimą sustabdyti paskirtosios įstaigos teisę atlikti tipo įvertinimą, patikrą, kontrolės sistemos įvertinimą ir (arba) patikrinimus. <text:s/></text:span></text:p>
      <text:p text:style-name="P280"><text:span text:style-name="T281">25</text:span><text:span text:style-name="T282">.<text:s/></text:span><text:span text:style-name="T283">Inspekcija apie pagal Lietuvos Respublikos metrologijos įstatymo 28</text:span><text:span text:style-name="T284">–</text:span><text:span text:style-name="T285">30 straipsnius priimtus sprendimus sustabdyti paskirtosios įstaigos teisę atlikti tipo įvertinimą, patikrą, <text:s/>kontrolės sistemos įvertinimą ir (arba) patikrinimus, panaikinti paskirtosios įstaigos teisės atlikti tipo įvertinimą, patikrą, kontrolės sistemos įvertinimą ir (arba) patikrinimus sustabdymą bei panaikinti paskirtosios įstaigos teisę atlikti tipo įvertinimą, patikrą, kontrolės sistemos įvertinimą ir (arba) patikrinimus informuoja Nacionalinį akreditacijos biurą prie Ūkio ministerijos ir, jeigu nurodyti sprendimai priimami atliekant tachografų dirbtuvių veiklos priežiūrą,<text:s/></text:span><text:span text:style-name="T286">–</text:span><text:span text:style-name="T287"><text:s/>Lietuvos transporto saugos administraciją.</text:span></text:p>
      <text:p text:style-name="P288"><text:span text:style-name="T289">26</text:span><text:span text:style-name="T290">.</text:span><text:span text:style-name="T291"><text:s/></text:span><text:span text:style-name="T292">Inspekcijos</text:span><text:span text:style-name="T293"><text:s/>pareigūnas, paskirtosios įstaigos patikrinimo metu nustatęs<text:s/></text:span><text:span text:style-name="T294">mažareikšmį<text:s/></text:span><text:span text:style-name="T295">metrologijos srities</text:span><text:span text:style-name="T296"><text:s/>teisės aktų reikalavimų pažeidimą, kurio negalima ištaisyti nedelsiant priežiūrą atliekančio Inspekcijos pareigūno akivaizdoje</text:span><text:span text:style-name="T297">, tai pažymi paskirtosios įstaigos veiklos paskyrimo srityse patikrinimo akte ir nurodo protingą terminą nustatytam mažareikšmiam teisės aktų reikalavimų pažeidimui pašalinti.<text:s/></text:span></text:p>
      <text:p text:style-name="P298"/>
      <text:p text:style-name="P299"><text:span text:style-name="T300">IV</text:span><text:span text:style-name="T301"><text:s/>SKYRIUS</text:span></text:p>
      <text:p text:style-name="P302"><text:span text:style-name="T303">BAIGIAMOSIOS NUOSTATOS</text:span></text:p>
      <text:p text:style-name="P304"/>
      <text:p text:style-name="P305"><text:span text:style-name="T306">27</text:span><text:span text:style-name="T307">.</text:span><text:span text:style-name="T308"><text:s/></text:span><text:span text:style-name="T309">Juridiniai ir fiziniai asmenys, pažeidę Aprašo reikalavimus, atsako teisės aktų nustatyta tvarka.</text:span></text:p>
      <text:p text:style-name="P310"><text:span text:style-name="T311">28</text:span><text:span text:style-name="T312">.</text:span><text:span text:style-name="T313"><text:s/></text:span><text:span text:style-name="T314">Šiame Apraše nurodyti Inspekcijos pareigūnų<text:s/></text:span><text:span text:style-name="T315">veiksmai arba neveikimas, taip pat šių pareigūnų sprendimai, kuriais įforminti veiklos patikrinimo rezultatai,<text:s/></text:span><text:span text:style-name="T316">gali būti skundžiami Lietuvos Respublikos administracinių bylų teisenos įstatymo nustatytais terminais ir tvarka.</text:span></text:p>
      <text:p text:style-name="P317"/>
      <text:p text:style-name="P318"><text:span text:style-name="T31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 style:parent-style-name="DefaultParagraphFont" style:family="text">
      <style:text-properties style:font-name="Calibri" style:font-name-asian="Calibri" fo:font-size="11pt" style:font-size-asian="11pt" style:font-size-complex="11pt"/>
    </style:style>
    <style:style style:name="P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Zuokienė</meta:initial-creator>
    <dc:creator>adlibuser</dc:creator>
    <meta:creation-date>2022-05-13T09:43:00Z</meta:creation-date>
    <dc:date>2022-05-13T09:43:00Z</dc:date>
    <meta:print-date>2018-06-06T09:44:00Z</meta:print-date>
    <meta:template xlink:href="Normal.dotm" xlink:type="simple"/>
    <meta:editing-cycles>2</meta:editing-cycles>
    <meta:editing-duration>PT0S</meta:editing-duration>
    <meta:document-statistic meta:page-count="10" meta:paragraph-count="139" meta:word-count="1894" meta:character-count="15093" meta:row-count="476" meta:non-whitespace-character-count="13338"/>
  </office:meta>
</office:document-meta>
</file>