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0875in"/>
          <style:tab-stop style:type="left" style:position="5.2708in"/>
          <style:tab-stop style:type="left" style:position="5.302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line-height="150%" fo:text-indent="0.43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Tahoma"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right="0.1972in" fo:text-indent="0.5194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right="0.1958in" fo:text-indent="0.51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margin-right="0.1958in" fo:text-indent="0.535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4.4298in" style:page-number="1">
        <style:tab-stops/>
      </style:paragraph-properties>
      <style:text-properties style:font-size-complex="12pt"/>
    </style:style>
    <style:style style:name="P55" style:parent-style-name="Normal" style:family="paragraph">
      <style:paragraph-properties fo:margin-left="4.4298in">
        <style:tab-stops/>
      </style:paragraph-properties>
      <style:text-properties style:font-size-complex="12pt"/>
    </style:style>
    <style:style style:name="P56" style:parent-style-name="Normal" style:family="paragraph">
      <style:paragraph-properties fo:margin-left="4.4298in">
        <style:tab-stops/>
      </style:paragraph-properties>
      <style:text-properties style:font-size-complex="12pt"/>
    </style:style>
    <style:style style:name="P57" style:parent-style-name="Normal" style:family="paragraph">
      <style:paragraph-properties fo:margin-left="4.42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style:punctuation-wrap="simple" style:vertical-align="baseline" fo:line-height="150%"/>
      <style:text-properties style:font-size-complex="12pt"/>
    </style:style>
    <style:style style:name="P6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line-height="150%" fo:margin-left="0.8854in" fo:margin-right="0.1243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03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pt" fo:country="BR"/>
    </style:style>
    <style:style style:name="P76" style:parent-style-name="Normal" style:family="paragraph">
      <style:paragraph-properties fo:text-align="justify" fo:line-height="150%" fo:margin-right="0.003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right="0.003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83" style:parent-style-name="Normal" style:family="paragraph">
      <style:paragraph-properties fo:text-align="justify" fo:line-height="150%" fo:margin-right="0.003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name-complex="Courier New" fo:color="#000000" style:font-size-complex="12pt" style:text-underline-type="single" style:text-underline-style="solid" style:text-underline-width="auto" style:text-underline-mode="continuous" fo:language="pt" fo:country="BR"/>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fo:language="pt" fo:country="BR"/>
    </style:style>
    <style:style style:name="P88" style:parent-style-name="Normal" style:family="paragraph">
      <style:paragraph-properties style:punctuation-wrap="simple" fo:text-align="justify" style:vertical-align="baseline" fo:line-height="150%" fo:margin-right="0.0034in" fo:text-indent="0.4923in"/>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justify" fo:line-height="150%"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 style:parent-style-name="Normal" style:family="paragraph">
      <style:paragraph-properties fo:widows="0" fo:orphans="0" fo:text-align="justify" fo:line-height="150%"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fo:line-height="150%"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10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101"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102"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103"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104"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fo:language="pt" fo:country="BR"/>
    </style:style>
    <style:style style:name="P106" style:parent-style-name="Normal" style:family="paragraph">
      <style:paragraph-properties fo:widows="0" fo:orphans="0" fo:line-height="150%"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justify" fo:line-height="150%"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line-height="150%" fo:margin-right="0.0034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size-complex="12pt"/>
    </style:style>
    <style:style style:name="P130" style:parent-style-name="Normal" style:family="paragraph">
      <style:paragraph-properties fo:text-align="justify" fo:line-height="150%" fo:margin-right="0.0034in" fo:text-indent="0.629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size-complex="12pt"/>
    </style:style>
    <style:style style:name="P135" style:parent-style-name="Normal" style:family="paragraph">
      <style:paragraph-properties fo:text-align="justify" fo:line-height="150%" fo:margin-right="0.0034in"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end" fo:line-height="150%" fo:margin-right="0.0034in"/>
      <style:text-properties style:font-size-complex="12pt" style:language-asian="lt" style:country-asian="LT"/>
    </style:style>
    <style:style style:name="TableColumn141" style:family="table-column">
      <style:table-column-properties style:column-width="0.4736in"/>
    </style:style>
    <style:style style:name="TableColumn142" style:family="table-column">
      <style:table-column-properties style:column-width="3.5527in"/>
    </style:style>
    <style:style style:name="TableColumn143" style:family="table-column">
      <style:table-column-properties style:column-width="2.8166in"/>
    </style:style>
    <style:style style:name="Table140" style:family="table">
      <style:table-properties style:width="6.843in" style:rel-width="100%" fo:margin-left="0in" table:align="left"/>
    </style:style>
    <style:style style:name="TableRow144" style:family="table-row">
      <style:table-row-properties style:min-row-height="0.1777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14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152" style:family="table-row">
      <style:table-row-properties style:min-row-height="0.4284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fo:text-align="justify" style:vertical-align="baseline" fo:line-height="150%" fo:margin-right="-0.6069in" fo:text-indent="0.0861in"/>
      <style:text-properties style:font-size-complex="12pt"/>
    </style:style>
    <style:style style:name="TableRow159" style:family="table-row">
      <style:table-row-properties style:min-row-height="0.177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widows="0" fo:orphans="0" style:punctuation-wrap="simple" fo:text-align="justify" style:vertical-align="baseline" fo:line-height="150%" fo:margin-right="-0.6069in" fo:text-indent="0.2152in"/>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justify" style:vertical-align="baseline" fo:line-height="150%" fo:margin-right="-0.6069in"/>
      <style:text-properties fo:font-weight="bold" style:font-weight-asian="bold" style:font-size-complex="12pt"/>
    </style:style>
    <style:style style:name="TableRow166" style:family="table-row">
      <style:table-row-properties style:min-row-height="0.1041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widows="0" fo:orphans="0" style:punctuation-wrap="simple" style:vertical-align="baseline" fo:line-height="150%" fo:margin-right="-0.6069in"/>
      <style:text-properties style:font-size-complex="12p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widows="0" fo:orphans="0" style:punctuation-wrap="simple" fo:text-align="justify" style:vertical-align="baseline" fo:line-height="150%" fo:margin-right="-0.6069in"/>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ableRow175" style:family="table-row">
      <style:table-row-properties style:min-row-height="0.1777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182" style:family="table-row">
      <style:table-row-properties style:min-row-height="0.1777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fo:text-align="justify" style:vertical-align="baseline" fo:line-height="150%" fo:margin-right="-0.6069in"/>
      <style:text-properties fo:font-weight="bold" style:font-weight-asian="bold" style:font-size-complex="12pt"/>
    </style:style>
    <style:style style:name="TableRow189" style:family="table-row">
      <style:table-row-properties style:min-row-height="0.1777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196" style:family="table-row">
      <style:table-row-properties style:min-row-height="0.1777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style:vertical-align="baseline" fo:line-height="150%" fo:margin-right="-0.6069in"/>
      <style:text-properties style:font-size-complex="12pt"/>
    </style:style>
    <style:style style:name="TableRow203" style:family="table-row">
      <style:table-row-properties style:min-row-height="0.1777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210" style:family="table-row">
      <style:table-row-properties style:min-row-height="0.177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widows="0" fo:orphans="0" style:punctuation-wrap="simple" fo:text-align="justify" style:vertical-align="baseline" fo:line-height="150%" fo:margin-right="-0.6069in" fo:text-indent="0.2152in"/>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21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218"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21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220"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22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222"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223" style:family="table-row">
      <style:table-row-properties style:min-row-height="0.177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230" style:family="table-row">
      <style:table-row-properties style:min-row-height="0.177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237" style:family="table-row">
      <style:table-row-properties style:min-row-height="0.243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widows="0" fo:orphans="0" style:punctuation-wrap="simple" fo:text-align="justify" style:vertical-align="baseline" fo:line-height="150%" fo:margin-right="-0.6069in"/>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245" style:family="table-row">
      <style:table-row-properties style:min-row-height="0.3263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widows="0" fo:orphans="0" style:punctuation-wrap="simple" fo:text-align="justify" style:vertical-align="baseline" fo:line-height="150%" fo:margin-right="-0.6069in"/>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fo:line-height="150%"/>
      <style:text-properties style:font-size-complex="12pt"/>
    </style:style>
    <style:style style:name="P254" style:parent-style-name="Normal" style:family="paragraph">
      <style:paragraph-properties style:punctuation-wrap="simple" fo:text-align="justify" style:vertical-align="baseline" fo:line-height="150%" fo:margin-right="0.0041in" fo:text-indent="1.2013in"/>
    </style:style>
    <style:style style:name="P255" style:parent-style-name="Normal" style:family="paragraph">
      <style:paragraph-properties fo:text-align="justify"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margin-right="-0.0361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 style:parent-style-name="Normal" style:family="paragraph">
      <style:paragraph-properties fo:text-align="justify" fo:line-height="150%" fo:margin-right="-0.0361in"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margin-right="-0.0361in"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right="-0.0354in" fo:text-indent="0.634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 style:parent-style-name="Normal" style:family="paragraph">
      <style:paragraph-properties fo:text-align="justify" fo:line-height="150%" fo:margin-right="-0.0354in" fo:text-indent="0.634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right="-0.0354in" fo:text-indent="0.5909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 style:parent-style-name="Normal" style:family="paragraph">
      <style:paragraph-properties style:punctuation-wrap="simple" fo:text-align="justify" style:vertical-align="baseline" fo:line-height="150%" fo:margin-right="-0.0361in" fo:text-indent="0.4923in">
        <style:tab-stops>
          <style:tab-stop style:type="left" style:position="0in"/>
        </style:tab-stops>
      </style:paragraph-properties>
      <style:text-properties style:font-size-complex="12pt"/>
    </style:style>
    <style:style style:name="P271" style:parent-style-name="Normal" style:family="paragraph">
      <style:paragraph-properties style:punctuation-wrap="simple" fo:text-align="justify" style:vertical-align="baseline" fo:line-height="150%" fo:margin-right="-0.0361in" fo:text-indent="0.4923in">
        <style:tab-stops>
          <style:tab-stop style:type="left" style:position="0in"/>
        </style:tab-stops>
      </style:paragraph-properties>
      <style:text-properties style:font-size-complex="12pt"/>
    </style:style>
    <style:style style:name="P272" style:parent-style-name="Normal" style:family="paragraph">
      <style:paragraph-properties style:punctuation-wrap="simple" fo:text-align="justify" style:vertical-align="baseline" fo:line-height="150%" fo:margin-right="-0.0361in" fo:text-indent="0.4923in">
        <style:tab-stops>
          <style:tab-stop style:type="left" style:position="0in"/>
        </style:tab-stops>
      </style:paragraph-properties>
      <style:text-properties style:font-size-complex="12pt"/>
    </style:style>
    <style:style style:name="P273" style:parent-style-name="Normal" style:family="paragraph">
      <style:paragraph-properties style:punctuation-wrap="simple" fo:text-align="justify" style:vertical-align="baseline" fo:line-height="150%" fo:margin-right="-0.0361in" fo:text-indent="0.4923in">
        <style:tab-stops>
          <style:tab-stop style:type="left" style:position="0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margin-right="-0.0361in" fo:text-indent="0.4923in">
        <style:tab-stops>
          <style:tab-stop style:type="left" style:position="0in"/>
        </style:tab-stops>
      </style:paragraph-properties>
      <style:text-properties style:font-size-complex="12pt"/>
    </style:style>
    <style:style style:name="P277" style:parent-style-name="Normal" style:family="paragraph">
      <style:paragraph-properties style:punctuation-wrap="simple" fo:text-align="justify" style:vertical-align="baseline" fo:line-height="150%" fo:margin-right="-0.0361in" fo:text-indent="0.4923in">
        <style:tab-stops>
          <style:tab-stop style:type="left" style:position="0in"/>
        </style:tab-stops>
      </style:paragraph-properties>
      <style:text-properties style:font-size-complex="12pt"/>
    </style:style>
    <style:style style:name="P278" style:parent-style-name="Normal" style:family="paragraph">
      <style:paragraph-properties style:punctuation-wrap="simple" fo:text-align="end" style:vertical-align="baseline" fo:line-height="150%" fo:margin-right="-0.0361in">
        <style:tab-stops>
          <style:tab-stop style:type="left" style:position="0in"/>
        </style:tab-stops>
      </style:paragraph-properties>
      <style:text-properties style:font-size-complex="12pt"/>
    </style:style>
    <style:style style:name="TableColumn280" style:family="table-column">
      <style:table-column-properties style:column-width="2.0375in"/>
    </style:style>
    <style:style style:name="TableColumn281" style:family="table-column">
      <style:table-column-properties style:column-width="0.7708in"/>
    </style:style>
    <style:style style:name="TableColumn282" style:family="table-column">
      <style:table-column-properties style:column-width="0.7784in"/>
    </style:style>
    <style:style style:name="TableColumn283" style:family="table-column">
      <style:table-column-properties style:column-width="0.7708in"/>
    </style:style>
    <style:style style:name="TableColumn284" style:family="table-column">
      <style:table-column-properties style:column-width="0.8569in"/>
    </style:style>
    <style:style style:name="TableColumn285" style:family="table-column">
      <style:table-column-properties style:column-width="0.784in"/>
    </style:style>
    <style:style style:name="TableColumn286" style:family="table-column">
      <style:table-column-properties style:column-width="0.8444in"/>
    </style:style>
    <style:style style:name="Table279" style:family="table">
      <style:table-properties style:width="6.843in" style:rel-width="100%" fo:margin-left="0in" table:align="left"/>
    </style:style>
    <style:style style:name="TableRow287" style:family="table-row">
      <style:table-row-properties style:min-row-height="0.6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90"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97"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9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301"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302"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50%"/>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337"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style:punctuation-wrap="simple" fo:text-align="end" style:vertical-align="baseline" fo:line-height="150%"/>
      <style:text-properties style:font-size-complex="12pt"/>
    </style:style>
    <style:style style:name="TableColumn342" style:family="table-column">
      <style:table-column-properties style:column-width="2.7576in"/>
    </style:style>
    <style:style style:name="TableColumn343" style:family="table-column">
      <style:table-column-properties style:column-width="0.7666in"/>
    </style:style>
    <style:style style:name="TableColumn344" style:family="table-column">
      <style:table-column-properties style:column-width="0.6375in"/>
    </style:style>
    <style:style style:name="TableColumn345" style:family="table-column">
      <style:table-column-properties style:column-width="0.6375in"/>
    </style:style>
    <style:style style:name="TableColumn346" style:family="table-column">
      <style:table-column-properties style:column-width="0.7666in"/>
    </style:style>
    <style:style style:name="TableColumn347" style:family="table-column">
      <style:table-column-properties style:column-width="0.5104in"/>
    </style:style>
    <style:style style:name="TableColumn348" style:family="table-column">
      <style:table-column-properties style:column-width="0.7666in"/>
    </style:style>
    <style:style style:name="Table341" style:family="table">
      <style:table-properties style:width="6.843in" style:rel-width="100%"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vertical-align="baseline" fo:line-height="150%"/>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style:vertical-align="baseline" fo:line-height="150%"/>
      <style:text-properties style:font-size-complex="12pt"/>
    </style:style>
    <style:style style:name="P354" style:parent-style-name="Normal" style:family="paragraph">
      <style:paragraph-properties style:punctuation-wrap="simple" fo:text-align="center" style:vertical-align="baseline" fo:line-height="150%"/>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vertical-align="baseline" fo:line-height="150%"/>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fo:line-height="150%"/>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fo:line-height="150%"/>
      <style:text-properties style:font-size-complex="12pt"/>
    </style:style>
    <style:style style:name="P361" style:parent-style-name="Normal" style:family="paragraph">
      <style:paragraph-properties style:punctuation-wrap="simple" fo:text-align="center" style:vertical-align="baseline" fo:line-height="150%" fo:text-indent="0.0395in"/>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vertical-align="baseline" fo:line-height="15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vertical-align="baseline" fo:line-height="150%"/>
      <style:text-properties style:font-size-complex="12pt"/>
    </style:style>
    <style:style style:name="P366" style:parent-style-name="Normal" style:family="paragraph">
      <style:paragraph-properties style:punctuation-wrap="simple" fo:text-align="center" style:vertical-align="baseline" fo:line-height="150%"/>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fo:line-height="150%"/>
      <style:text-properties style:font-size-complex="12pt"/>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style:punctuation-wrap="simple" style:vertical-align="baseline" fo:line-height="150%"/>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vertical-align="baseline" fo:line-height="150%"/>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baseline" fo:line-height="150%"/>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style:vertical-align="baseline" fo:line-height="150%"/>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style:vertical-align="baseline" fo:line-height="150%"/>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style:vertical-align="baseline" fo:line-height="150%"/>
      <style:text-properties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style:vertical-align="baseline" fo:line-height="150%"/>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style:vertical-align="baseline" fo:line-height="150%"/>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fo:line-height="150%"/>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fo:line-height="150%"/>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fo:line-height="150%"/>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style:vertical-align="baseline" fo:line-height="150%"/>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style:vertical-align="baseline" fo:line-height="150%"/>
      <style:text-properties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style:vertical-align="baseline" fo:line-height="150%"/>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style:vertical-align="baseline" fo:line-height="15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fo:line-height="15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fo:line-height="150%"/>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punctuation-wrap="simple" style:vertical-align="baseline" fo:line-height="150%"/>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style:vertical-align="baseline" fo:line-height="150%"/>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style:vertical-align="baseline" fo:line-height="150%"/>
      <style:text-properties style:font-size-complex="12pt"/>
    </style:style>
    <style:style style:name="P412"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P413" style:parent-style-name="Normal" style:family="paragraph">
      <style:paragraph-properties style:punctuation-wrap="simple" fo:text-align="justify" style:vertical-align="baseline" fo:line-height="150%" fo:text-indent="0.5in"/>
      <style:text-properties style:font-size-complex="12pt"/>
    </style:style>
    <style:style style:name="P414" style:parent-style-name="Normal" style:family="paragraph">
      <style:paragraph-properties style:punctuation-wrap="simple" fo:text-align="justify" style:vertical-align="baseline" fo:line-height="150%" fo:text-indent="0.543in"/>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line-height="150%" fo:text-indent="0.5in"/>
      <style:text-properties style:font-size-complex="12pt" style:language-asian="lt" style:country-asian="LT"/>
    </style:style>
    <style:style style:name="P417" style:parent-style-name="Normal" style:family="paragraph">
      <style:text-properties style:font-size-complex="12pt"/>
    </style:style>
    <style:style style:name="P418" style:parent-style-name="Normal" style:family="paragraph">
      <style:paragraph-properties fo:text-align="justify" fo:line-height="150%" fo:text-indent="0.5in"/>
      <style:text-properties style:font-size-complex="12pt" style:language-asian="lt" style:country-asian="LT"/>
    </style:style>
    <style:style style:name="P419" style:parent-style-name="Normal" style:family="paragraph">
      <style:text-properties style:font-size-complex="12pt"/>
    </style:style>
    <style:style style:name="P420" style:parent-style-name="Normal" style:family="paragraph">
      <style:paragraph-properties fo:text-align="justify" fo:line-height="150%" fo:text-indent="0.5in"/>
      <style:text-properties style:font-size-complex="12pt" style:language-asian="lt" style:country-asian="LT"/>
    </style:style>
    <style:style style:name="P421" style:parent-style-name="Normal" style:family="paragraph">
      <style:text-properties style:font-size-complex="12pt"/>
    </style:style>
    <style:style style:name="P422" style:parent-style-name="Normal" style:family="paragraph">
      <style:paragraph-properties fo:text-align="justify" fo:line-height="150%" fo:text-indent="0.5in"/>
      <style:text-properties style:font-size-complex="12pt" style:language-asian="lt" style:country-asian="LT"/>
    </style:style>
    <style:style style:name="P423" style:parent-style-name="Normal" style:family="paragraph">
      <style:text-properties style:font-size-complex="12pt"/>
    </style:style>
    <style:style style:name="P424" style:parent-style-name="Normal" style:family="paragraph">
      <style:paragraph-properties fo:text-align="justify" fo:line-height="150%" fo:text-indent="0.5in"/>
      <style:text-properties style:font-size-complex="12pt" style:language-asian="lt" style:country-asian="LT"/>
    </style:style>
    <style:style style:name="P425" style:parent-style-name="Normal" style:family="paragraph">
      <style:text-properties style:font-size-complex="12pt"/>
    </style:style>
    <style:style style:name="P426" style:parent-style-name="Normal" style:family="paragraph">
      <style:paragraph-properties fo:text-align="justify" fo:line-height="150%" fo:text-indent="0.5in"/>
      <style:text-properties style:font-size-complex="12pt" style:language-asian="lt" style:country-asian="LT"/>
    </style:style>
    <style:style style:name="P427" style:parent-style-name="Normal" style:family="paragraph">
      <style:text-properties style:font-size-complex="12pt"/>
    </style:style>
    <style:style style:name="P428" style:parent-style-name="Normal" style:family="paragraph">
      <style:paragraph-properties fo:text-align="justify" fo:text-indent="0.5in"/>
      <style:text-properties style:font-size-complex="12pt" style:language-asian="lt" style:country-asian="LT"/>
    </style:style>
    <style:style style:name="P429" style:parent-style-name="Normal" style:family="paragraph">
      <style:text-properties style:font-size-complex="12p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text-properties style:font-size-complex="12pt"/>
    </style:style>
    <style:style style:name="P432" style:parent-style-name="Normal" style:family="paragraph">
      <style:paragraph-properties style:punctuation-wrap="simple" fo:text-align="justify" style:vertical-align="baseline" fo:line-height="150%" fo:text-indent="0.4923in"/>
      <style:text-properties style:font-size-complex="12pt"/>
    </style:style>
    <style:style style:name="P433" style:parent-style-name="Normal" style:family="paragraph">
      <style:paragraph-properties style:punctuation-wrap="simple" fo:text-align="justify" style:vertical-align="baseline" fo:line-height="150%" fo:text-indent="0.4923in"/>
      <style:text-properties style:font-size-complex="12pt"/>
    </style:style>
    <style:style style:name="P434" style:parent-style-name="Normal" style:family="paragraph">
      <style:paragraph-properties style:punctuation-wrap="simple" fo:text-align="justify" style:vertical-align="baseline" fo:line-height="150%" fo:margin-right="-0.0361in" fo:text-indent="0.4923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end" style:vertical-align="baseline" fo:line-height="150%" fo:margin-right="-0.0361in">
        <style:tab-stops>
          <style:tab-stop style:type="left" style:position="0in"/>
        </style:tab-stops>
      </style:paragraph-properties>
      <style:text-properties style:font-size-complex="12pt"/>
    </style:style>
    <style:style style:name="TableColumn441" style:family="table-column">
      <style:table-column-properties style:column-width="2.2666in"/>
    </style:style>
    <style:style style:name="TableColumn442" style:family="table-column">
      <style:table-column-properties style:column-width="0.7708in"/>
    </style:style>
    <style:style style:name="TableColumn443" style:family="table-column">
      <style:table-column-properties style:column-width="0.7722in"/>
    </style:style>
    <style:style style:name="TableColumn444" style:family="table-column">
      <style:table-column-properties style:column-width="0.7173in"/>
    </style:style>
    <style:style style:name="TableColumn445" style:family="table-column">
      <style:table-column-properties style:column-width="0.8263in"/>
    </style:style>
    <style:style style:name="TableColumn446" style:family="table-column">
      <style:table-column-properties style:column-width="0.7173in"/>
    </style:style>
    <style:style style:name="TableColumn447" style:family="table-column">
      <style:table-column-properties style:column-width="0.7722in"/>
    </style:style>
    <style:style style:name="Table440" style:family="table">
      <style:table-properties style:width="6.843in" style:rel-width="100%" fo:margin-left="0in" table:align="left"/>
    </style:style>
    <style:style style:name="TableRow448" style:family="table-row">
      <style:table-row-properties style:min-row-height="0.414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453"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45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459"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P462"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P465"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P468"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TableRow469" style:family="table-row">
      <style:table-row-properties/>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P472" style:parent-style-name="Normal" style:family="paragraph">
      <style:paragraph-properties style:punctuation-wrap="simple" fo:text-align="justify" style:vertical-align="baseline" fo:line-height="150%" fo:margin-right="-0.0361in" fo:text-indent="0.043in">
        <style:tab-stops>
          <style:tab-stop style:type="left" style:position="0in"/>
        </style:tab-stops>
      </style:paragraph-properties>
      <style:text-properties style:font-size-complex="12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style:punctuation-wrap="simple" fo:text-align="center" style:vertical-align="baseline" fo:line-height="150%" fo:margin-right="-0.0743in">
        <style:tab-stops>
          <style:tab-stop style:type="left" style:position="0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fo:line-height="150%"/>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fo:line-height="150%"/>
      <style:text-properties style:font-size-complex="12pt"/>
    </style:style>
    <style:style style:name="P485" style:parent-style-name="Normal" style:family="paragraph">
      <style:paragraph-properties style:punctuation-wrap="simple" fo:text-align="justify" style:vertical-align="baseline" fo:line-height="150%" fo:text-indent="0.5909in"/>
      <style:text-properties style:font-size-complex="12pt"/>
    </style:style>
    <style:style style:name="P486" style:parent-style-name="Normal" style:family="paragraph">
      <style:paragraph-properties style:punctuation-wrap="simple" fo:text-align="justify" style:vertical-align="baseline" fo:line-height="150%"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 style:parent-style-name="Normal" style:family="paragraph">
      <style:paragraph-properties style:punctuation-wrap="simple" fo:text-align="justify" style:vertical-align="baseline" fo:line-height="150%"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4" style:parent-style-name="Normal" style:family="paragraph">
      <style:paragraph-properties style:punctuation-wrap="simple" fo:text-align="justify" style:vertical-align="baseline" fo:line-height="150%"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 style:parent-style-name="Normal" style:family="paragraph">
      <style:paragraph-properties style:punctuation-wrap="simple" fo:text-align="justify" style:vertical-align="baseline" fo:line-height="150%"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6" style:parent-style-name="Normal" style:family="paragraph">
      <style:paragraph-properties style:punctuation-wrap="simple" fo:text-align="justify" style:vertical-align="baseline" fo:line-height="150%"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1"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style:punctuation-wrap="simple" fo:text-align="justify" style:vertical-align="baseline" fo:line-height="150%" fo:text-indent="0.6722in">
        <style:tab-stops>
          <style:tab-stop style:type="left" style:position="0.5in"/>
        </style:tab-stops>
      </style:paragraph-properties>
      <style:text-properties style:font-size-complex="12pt"/>
    </style:style>
    <style:style style:name="P515" style:parent-style-name="Normal" style:family="paragraph">
      <style:paragraph-properties style:punctuation-wrap="simple" fo:text-align="end"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olumn517" style:family="table-column">
      <style:table-column-properties style:column-width="1.8125in"/>
    </style:style>
    <style:style style:name="TableColumn518" style:family="table-column">
      <style:table-column-properties style:column-width="0.6861in"/>
    </style:style>
    <style:style style:name="TableColumn519" style:family="table-column">
      <style:table-column-properties style:column-width="0.7326in"/>
    </style:style>
    <style:style style:name="TableColumn520" style:family="table-column">
      <style:table-column-properties style:column-width="0.7326in"/>
    </style:style>
    <style:style style:name="TableColumn521" style:family="table-column">
      <style:table-column-properties style:column-width="0.7319in"/>
    </style:style>
    <style:style style:name="TableColumn522" style:family="table-column">
      <style:table-column-properties style:column-width="0.85in"/>
    </style:style>
    <style:style style:name="TableColumn523" style:family="table-column">
      <style:table-column-properties style:column-width="0.85in"/>
    </style:style>
    <style:style style:name="TableColumn524" style:family="table-column">
      <style:table-column-properties style:column-width="0.4472in"/>
    </style:style>
    <style:style style:name="Table516" style:family="table">
      <style:table-properties style:width="6.843in" style:rel-width="100%"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530"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533"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536"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539"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542"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545"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 style:parent-style-name="Normal" style:family="paragraph">
      <style:paragraph-properties style:punctuation-wrap="simple" fo:text-align="justify"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3"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584"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585"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586"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587"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fo:language="pt" fo:country="BR"/>
    </style:style>
    <style:style style:name="T589" style:parent-style-name="DefaultParagraphFont" style:family="text">
      <style:text-properties fo:font-weight="bold" style:font-weight-asian="bold" style:font-size-complex="12pt" fo:language="pt" fo:country="BR"/>
    </style:style>
    <style:style style:name="T590" style:parent-style-name="DefaultParagraphFont" style:family="text">
      <style:text-properties style:font-size-complex="12pt" fo:language="pt" fo:country="BR"/>
    </style:style>
    <style:style style:name="P591"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592"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fo:language="pt" fo:country="BR"/>
    </style:style>
    <style:style style:name="T594" style:parent-style-name="DefaultParagraphFont" style:family="text">
      <style:text-properties style:font-size-complex="12pt" fo:language="pt" fo:country="BR"/>
    </style:style>
    <style:style style:name="P595" style:parent-style-name="Normal" style:family="paragraph">
      <style:paragraph-properties fo:text-align="justify" fo:line-height="150%"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596"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7"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8"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9" style:parent-style-name="Normal" style:family="paragraph">
      <style:paragraph-properties style:punctuation-wrap="simple" fo:text-align="justify" style:vertical-align="baseline" fo:line-height="150%" fo:text-indent="0.6451in"/>
      <style:text-properties style:font-size-complex="12pt"/>
    </style:style>
    <style:style style:name="P600" style:parent-style-name="Normal" style:family="paragraph">
      <style:paragraph-properties style:punctuation-wrap="simple" fo:text-align="justify" style:vertical-align="baseline" fo:line-height="150%" fo:margin-right="-0.0361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1" style:parent-style-name="Normal" style:family="paragraph">
      <style:paragraph-properties style:punctuation-wrap="simple" fo:text-align="justify" style:vertical-align="baseline" fo:line-height="150%" fo:text-indent="0.7152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5"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 style:parent-style-name="Normal" style:family="paragraph">
      <style:paragraph-properties style:punctuation-wrap="simple" fo:text-align="justify" style:vertical-align="baseline" fo:line-height="150%" fo:margin-right="-0.0361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5"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6"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7"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8" style:parent-style-name="Normal" style:family="paragraph">
      <style:paragraph-properties style:punctuation-wrap="simple" fo:text-align="justify" style:vertical-align="baseline" fo:line-height="150%" fo:text-indent="0.6458in"/>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3"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4" style:parent-style-name="Normal" style:family="paragraph">
      <style:paragraph-properties style:punctuation-wrap="simple" fo:text-align="justify" style:vertical-align="baseline" fo:line-height="150%" fo:margin-right="-0.0361in" fo:text-indent="1.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style:punctuation-wrap="simple" fo:text-align="end" style:vertical-align="baseline" fo:line-height="150%" fo:margin-left="4.5in" fo:margin-right="-0.0006in" fo:text-indent="-4.5in">
        <style:tab-stops/>
      </style:paragraph-properties>
      <style:text-properties style:font-size-complex="12pt"/>
    </style:style>
    <style:style style:name="TableColumn627" style:family="table-column">
      <style:table-column-properties style:column-width="0.1965in"/>
    </style:style>
    <style:style style:name="TableColumn628" style:family="table-column">
      <style:table-column-properties style:column-width="1.0902in"/>
    </style:style>
    <style:style style:name="TableColumn629" style:family="table-column">
      <style:table-column-properties style:column-width="1.5006in"/>
    </style:style>
    <style:style style:name="TableColumn630" style:family="table-column">
      <style:table-column-properties style:column-width="1.002in"/>
    </style:style>
    <style:style style:name="TableColumn631" style:family="table-column">
      <style:table-column-properties style:column-width="1.002in"/>
    </style:style>
    <style:style style:name="TableColumn632" style:family="table-column">
      <style:table-column-properties style:column-width="0.3951in"/>
    </style:style>
    <style:style style:name="TableColumn633" style:family="table-column">
      <style:table-column-properties style:column-width="0.8444in"/>
    </style:style>
    <style:style style:name="TableColumn634" style:family="table-column">
      <style:table-column-properties style:column-width="0.8118in"/>
    </style:style>
    <style:style style:name="Table626" style:family="table">
      <style:table-properties style:width="6.843in" style:rel-width="100%"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fo:line-height="150%" fo:margin-right="-0.625in"/>
      <style:text-properties style:font-size-complex="12pt"/>
    </style:style>
    <style:style style:name="P638" style:parent-style-name="Normal" style:family="paragraph">
      <style:paragraph-properties style:punctuation-wrap="simple" fo:text-align="justify" style:vertical-align="baseline" fo:line-height="150%" fo:margin-right="-0.625in"/>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fo:line-height="150%" fo:margin-right="-0.625in"/>
      <style:text-properties style:font-size-complex="12pt"/>
    </style:style>
    <style:style style:name="P641" style:parent-style-name="Normal" style:family="paragraph">
      <style:paragraph-properties style:punctuation-wrap="simple" fo:text-align="justify" style:vertical-align="baseline" fo:line-height="150%" fo:margin-right="-0.625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fo:line-height="150%" fo:margin-right="-0.625in"/>
      <style:text-properties style:font-size-complex="12pt"/>
    </style:style>
    <style:style style:name="P644" style:parent-style-name="Normal" style:family="paragraph">
      <style:paragraph-properties style:punctuation-wrap="simple" fo:text-align="justify" style:vertical-align="baseline" fo:line-height="150%" fo:margin-right="-0.625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vertical-align="baseline" fo:line-height="150%" fo:margin-right="-0.625in" fo:text-indent="0.1104in"/>
      <style:text-properties style:font-size-complex="12pt"/>
    </style:style>
    <style:style style:name="P647" style:parent-style-name="Normal" style:family="paragraph">
      <style:paragraph-properties style:punctuation-wrap="simple" style:vertical-align="baseline" fo:line-height="150%" fo:margin-right="-0.625in" fo:text-indent="0.1104in"/>
      <style:text-properties style:font-size-complex="12pt"/>
    </style:style>
    <style:style style:name="P648" style:parent-style-name="Normal" style:family="paragraph">
      <style:paragraph-properties style:punctuation-wrap="simple" style:vertical-align="baseline" fo:line-height="150%" fo:margin-right="-0.625in" fo:text-indent="0.1104in"/>
      <style:text-properties style:font-size-complex="12pt"/>
    </style:style>
    <style:style style:name="P649" style:parent-style-name="Normal" style:family="paragraph">
      <style:paragraph-properties style:punctuation-wrap="simple" style:vertical-align="baseline" fo:line-height="150%" fo:margin-right="-0.625in" fo:text-indent="0.1104in"/>
      <style:text-properties style:font-size-complex="12pt"/>
    </style:style>
    <style:style style:name="P650" style:parent-style-name="Normal" style:family="paragraph">
      <style:paragraph-properties style:punctuation-wrap="simple" style:vertical-align="baseline" fo:line-height="150%" fo:margin-right="-0.625in" fo:text-indent="0.1104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fo:line-height="150%" fo:margin-right="-0.625in"/>
      <style:text-properties style:font-size-complex="12pt"/>
    </style:style>
    <style:style style:name="P653" style:parent-style-name="Normal" style:family="paragraph">
      <style:paragraph-properties style:punctuation-wrap="simple" style:vertical-align="baseline" fo:line-height="150%" fo:margin-right="-0.625in"/>
      <style:text-properties style:font-size-complex="12pt"/>
    </style:style>
    <style:style style:name="P654" style:parent-style-name="Normal" style:family="paragraph">
      <style:paragraph-properties style:punctuation-wrap="simple" style:vertical-align="baseline" fo:line-height="150%" fo:margin-right="-0.625in"/>
      <style:text-properties style:font-size-complex="12pt"/>
    </style:style>
    <style:style style:name="P655" style:parent-style-name="Normal" style:family="paragraph">
      <style:paragraph-properties style:punctuation-wrap="simple" style:vertical-align="baseline" fo:line-height="150%" fo:margin-right="-0.625in"/>
      <style:text-properties style:font-size-complex="12pt"/>
    </style:style>
    <style:style style:name="P656" style:parent-style-name="Normal" style:family="paragraph">
      <style:paragraph-properties style:punctuation-wrap="simple" fo:text-align="justify" style:vertical-align="baseline" fo:line-height="150%" fo:margin-right="-0.625in"/>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fo:line-height="150%" fo:margin-right="-0.625in"/>
      <style:text-properties style:font-size-complex="12pt"/>
    </style:style>
    <style:style style:name="P659" style:parent-style-name="Normal" style:family="paragraph">
      <style:paragraph-properties style:punctuation-wrap="simple" style:vertical-align="baseline" fo:line-height="150%" fo:margin-right="-0.625in"/>
      <style:text-properties style:font-size-complex="12pt"/>
    </style:style>
    <style:style style:name="P660" style:parent-style-name="Normal" style:family="paragraph">
      <style:paragraph-properties style:punctuation-wrap="simple" style:vertical-align="baseline" fo:line-height="150%" fo:margin-right="-0.625in"/>
      <style:text-properties style:font-size-complex="12pt"/>
    </style:style>
    <style:style style:name="P661" style:parent-style-name="Normal" style:family="paragraph">
      <style:paragraph-properties style:punctuation-wrap="simple" style:vertical-align="baseline" fo:line-height="150%" fo:margin-right="-0.625in"/>
      <style:text-properties style:font-size-complex="12pt"/>
    </style:style>
    <style:style style:name="P662" style:parent-style-name="Normal" style:family="paragraph">
      <style:paragraph-properties style:punctuation-wrap="simple" fo:text-align="justify" style:vertical-align="baseline" fo:line-height="150%" fo:margin-right="-0.625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style:vertical-align="baseline" fo:line-height="150%" fo:margin-right="-0.625in"/>
      <style:text-properties style:font-size-complex="12pt"/>
    </style:style>
    <style:style style:name="P665" style:parent-style-name="Normal" style:family="paragraph">
      <style:paragraph-properties style:punctuation-wrap="simple" style:vertical-align="baseline" fo:line-height="150%" fo:margin-right="-0.625in"/>
      <style:text-properties style:font-size-complex="12pt"/>
    </style:style>
    <style:style style:name="P666" style:parent-style-name="Normal" style:family="paragraph">
      <style:paragraph-properties style:punctuation-wrap="simple" style:vertical-align="baseline" fo:line-height="150%" fo:margin-right="-0.625in"/>
      <style:text-properties style:font-size-complex="12pt"/>
    </style:style>
    <style:style style:name="P667" style:parent-style-name="Normal" style:family="paragraph">
      <style:paragraph-properties style:punctuation-wrap="simple" style:vertical-align="baseline" fo:line-height="150%" fo:margin-right="-0.625in"/>
      <style:text-properties style:font-size-complex="12pt"/>
    </style:style>
    <style:style style:name="P668" style:parent-style-name="Normal" style:family="paragraph">
      <style:paragraph-properties style:punctuation-wrap="simple" fo:text-align="justify" style:vertical-align="baseline" fo:line-height="150%" fo:margin-right="-0.625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vertical-align="baseline" fo:line-height="150%" fo:margin-right="-0.625in"/>
      <style:text-properties style:font-size-complex="12pt"/>
    </style:style>
    <style:style style:name="P671" style:parent-style-name="Normal" style:family="paragraph">
      <style:paragraph-properties style:punctuation-wrap="simple" style:vertical-align="baseline" fo:line-height="150%" fo:margin-right="-0.625in"/>
      <style:text-properties style:font-size-complex="12pt"/>
    </style:style>
    <style:style style:name="P672" style:parent-style-name="Normal" style:family="paragraph">
      <style:paragraph-properties style:punctuation-wrap="simple" style:vertical-align="baseline" fo:line-height="150%" fo:margin-right="-0.625in"/>
      <style:text-properties style:font-size-complex="12pt"/>
    </style:style>
    <style:style style:name="P673" style:parent-style-name="Normal" style:family="paragraph">
      <style:paragraph-properties style:punctuation-wrap="simple" style:vertical-align="baseline" fo:line-height="150%" fo:margin-right="-0.0006in"/>
      <style:text-properties style:font-size-complex="12pt"/>
    </style:style>
    <style:style style:name="P674" style:parent-style-name="Normal" style:family="paragraph">
      <style:paragraph-properties style:punctuation-wrap="simple" fo:text-align="justify" style:vertical-align="baseline" fo:line-height="150%" fo:margin-right="-0.625in"/>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fo:line-height="150%" fo:margin-right="-0.625in"/>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vertical-align="baseline" fo:line-height="150%" fo:margin-right="-0.625in"/>
      <style:text-properties style:font-size-complex="12pt"/>
    </style:style>
    <style:style style:name="P680" style:parent-style-name="Normal" style:family="paragraph">
      <style:paragraph-properties style:punctuation-wrap="simple" fo:text-align="justify" style:vertical-align="baseline" fo:line-height="150%" fo:margin-right="-0.625in"/>
      <style:text-properties style:font-size-complex="12pt"/>
    </style:style>
    <style:style style:name="P68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682"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683" style:parent-style-name="Normal" style:family="paragraph">
      <style:paragraph-properties style:punctuation-wrap="simple" fo:text-align="justify" style:vertical-align="baseline" fo:line-height="150%" fo:margin-right="-0.625in"/>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fo:line-height="150%" fo:margin-right="-0.625in"/>
      <style:text-properties style:font-size-complex="12pt"/>
    </style:style>
    <style:style style:name="P686" style:parent-style-name="Normal" style:family="paragraph">
      <style:paragraph-properties style:punctuation-wrap="simple" fo:text-align="justify" style:vertical-align="baseline" fo:line-height="150%" fo:margin-right="-0.625in"/>
      <style:text-properties style:font-size-complex="12pt"/>
    </style:style>
    <style:style style:name="P687" style:parent-style-name="Normal" style:family="paragraph">
      <style:paragraph-properties style:punctuation-wrap="simple" style:vertical-align="baseline" fo:line-height="150%" fo:margin-right="-0.625in"/>
      <style:text-properties style:font-size-complex="12pt"/>
    </style:style>
    <style:style style:name="P688" style:parent-style-name="Normal" style:family="paragraph">
      <style:paragraph-properties style:punctuation-wrap="simple" style:vertical-align="baseline" fo:line-height="150%" fo:margin-right="-0.625in"/>
      <style:text-properties style:font-size-complex="12pt"/>
    </style:style>
    <style:style style:name="P689" style:parent-style-name="Normal" style:family="paragraph">
      <style:paragraph-properties style:punctuation-wrap="simple" style:vertical-align="baseline" fo:line-height="150%" fo:margin-right="-0.625in"/>
      <style:text-properties style:font-size-complex="12pt"/>
    </style:style>
    <style:style style:name="P690" style:parent-style-name="Normal" style:family="paragraph">
      <style:paragraph-properties style:punctuation-wrap="simple" style:vertical-align="baseline" fo:line-height="150%" fo:margin-right="-0.625in"/>
      <style:text-properties style:font-size-complex="12pt"/>
    </style:style>
    <style:style style:name="P691" style:parent-style-name="Normal" style:family="paragraph">
      <style:paragraph-properties style:punctuation-wrap="simple" style:vertical-align="baseline" fo:line-height="150%" fo:margin-right="-0.625in" fo:text-indent="0.0368in"/>
      <style:text-properties style:font-size-complex="12pt"/>
    </style:style>
    <style:style style:name="P692" style:parent-style-name="Normal" style:family="paragraph">
      <style:paragraph-properties style:punctuation-wrap="simple" style:vertical-align="baseline" fo:line-height="150%" fo:margin-right="-0.625in"/>
      <style:text-properties style:font-size-complex="12pt"/>
    </style:style>
    <style:style style:name="P693" style:parent-style-name="Normal" style:family="paragraph">
      <style:paragraph-properties style:punctuation-wrap="simple" style:vertical-align="baseline" fo:line-height="150%" fo:margin-right="-0.625in"/>
      <style:text-properties style:font-size-complex="12pt"/>
    </style:style>
    <style:style style:name="P694" style:parent-style-name="Normal" style:family="paragraph">
      <style:paragraph-properties style:punctuation-wrap="simple" style:vertical-align="baseline" fo:line-height="150%" fo:margin-right="-0.625in"/>
      <style:text-properties style:font-size-complex="12pt"/>
    </style:style>
    <style:style style:name="P695" style:parent-style-name="Normal" style:family="paragraph">
      <style:paragraph-properties style:punctuation-wrap="simple" style:vertical-align="baseline" fo:line-height="150%" fo:margin-right="-0.625in" fo:text-indent="0.0368in"/>
      <style:text-properties style:font-size-complex="12pt"/>
    </style:style>
    <style:style style:name="P696" style:parent-style-name="Normal" style:family="paragraph">
      <style:paragraph-properties style:punctuation-wrap="simple" style:vertical-align="baseline" fo:line-height="150%" fo:margin-right="-0.625in"/>
      <style:text-properties style:font-size-complex="12pt"/>
    </style:style>
    <style:style style:name="P697" style:parent-style-name="Normal" style:family="paragraph">
      <style:paragraph-properties style:punctuation-wrap="simple" style:vertical-align="baseline" fo:line-height="150%" fo:margin-right="-0.625in"/>
      <style:text-properties style:font-size-complex="12pt"/>
    </style:style>
    <style:style style:name="P698" style:parent-style-name="Normal" style:family="paragraph">
      <style:paragraph-properties style:punctuation-wrap="simple" style:vertical-align="baseline" fo:line-height="150%" fo:margin-right="-0.625in" fo:text-indent="0.0368in"/>
      <style:text-properties style:font-size-complex="12pt"/>
    </style:style>
    <style:style style:name="P699" style:parent-style-name="Normal" style:family="paragraph">
      <style:paragraph-properties style:punctuation-wrap="simple" style:vertical-align="baseline" fo:line-height="150%" fo:margin-right="-0.625in" fo:text-indent="0.0368in"/>
      <style:text-properties style:font-size-complex="12pt"/>
    </style:style>
    <style:style style:name="P700" style:parent-style-name="Normal" style:family="paragraph">
      <style:paragraph-properties style:punctuation-wrap="simple" style:vertical-align="baseline" fo:line-height="150%" fo:margin-right="-0.625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fo:line-height="150%" fo:margin-right="-0.625in"/>
      <style:text-properties style:font-size-complex="12pt"/>
    </style:style>
    <style:style style:name="P703" style:parent-style-name="Normal" style:family="paragraph">
      <style:paragraph-properties style:punctuation-wrap="simple" fo:text-align="justify" style:vertical-align="baseline" fo:line-height="150%" fo:margin-right="-0.625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justify" style:vertical-align="baseline" fo:line-height="150%" fo:margin-right="-0.625in"/>
      <style:text-properties style:font-size-complex="12pt"/>
    </style:style>
    <style:style style:name="P706" style:parent-style-name="Normal" style:family="paragraph">
      <style:paragraph-properties style:punctuation-wrap="simple" fo:text-align="justify" style:vertical-align="baseline" fo:line-height="150%" fo:margin-right="-0.625in"/>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fo:line-height="150%" fo:margin-right="-0.625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fo:line-height="150%" fo:margin-right="-0.625in"/>
      <style:text-properties style:font-size-complex="12pt"/>
    </style:style>
    <style:style style:name="P711" style:parent-style-name="Normal" style:family="paragraph">
      <style:paragraph-properties style:punctuation-wrap="simple" fo:text-align="justify" style:vertical-align="baseline" fo:line-height="150%" fo:margin-right="-0.625in"/>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fo:line-height="150%" fo:margin-right="-0.625in"/>
      <style:text-properties style:font-size-complex="12pt"/>
    </style:style>
    <style:style style:name="P714" style:parent-style-name="Normal" style:family="paragraph">
      <style:paragraph-properties style:punctuation-wrap="simple" fo:text-align="justify" style:vertical-align="baseline" fo:line-height="150%" fo:margin-right="-0.625in"/>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fo:line-height="150%" fo:margin-right="-0.625in"/>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fo:line-height="150%"/>
      <style:text-properties style:font-size-complex="12pt"/>
    </style:style>
    <style:style style:name="P720" style:parent-style-name="Normal" style:family="paragraph">
      <style:paragraph-properties style:punctuation-wrap="simple" fo:text-align="justify" style:vertical-align="baseline" fo:line-height="150%" fo:margin-right="-0.625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fo:line-height="150%" fo:margin-right="-0.625in"/>
      <style:text-properties style:font-size-complex="12pt"/>
    </style:style>
    <style:style style:name="P723" style:parent-style-name="Normal" style:family="paragraph">
      <style:paragraph-properties style:punctuation-wrap="simple" fo:text-align="justify" style:vertical-align="baseline" fo:line-height="150%" fo:margin-right="-0.625in"/>
      <style:text-properties style:font-size-complex="12pt"/>
    </style:style>
    <style:style style:name="P724" style:parent-style-name="Normal" style:family="paragraph">
      <style:paragraph-properties style:punctuation-wrap="simple" style:vertical-align="baseline" fo:line-height="150%" fo:margin-right="-0.625in"/>
      <style:text-properties style:font-size-complex="12pt"/>
    </style:style>
    <style:style style:name="P725" style:parent-style-name="Normal" style:family="paragraph">
      <style:paragraph-properties style:punctuation-wrap="simple" fo:text-align="justify" style:vertical-align="baseline" fo:line-height="150%" fo:margin-right="-0.625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728" style:parent-style-name="Normal" style:family="paragraph">
      <style:paragraph-properties style:punctuation-wrap="simple" fo:text-align="justify" style:vertical-align="baseline" fo:line-height="150%" fo:margin-right="-0.625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vertical-align="baseline" fo:line-height="150%" fo:margin-right="-0.625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vertical-align="baseline" fo:line-height="150%" fo:margin-right="-0.625in"/>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fo:line-height="150%" fo:margin-right="-0.625in"/>
      <style:text-properties style:font-size-complex="12pt"/>
    </style:style>
    <style:style style:name="P735" style:parent-style-name="Normal" style:family="paragraph">
      <style:paragraph-properties style:punctuation-wrap="simple" fo:text-align="justify" style:vertical-align="baseline" fo:line-height="150%" fo:margin-right="-0.625in"/>
      <style:text-properties style:font-size-complex="12pt"/>
    </style:style>
    <style:style style:name="P736" style:parent-style-name="Normal" style:family="paragraph">
      <style:paragraph-properties style:punctuation-wrap="simple" fo:text-align="justify" style:vertical-align="baseline" fo:line-height="150%" fo:margin-right="-0.625in"/>
      <style:text-properties style:font-size-complex="12pt"/>
    </style:style>
    <style:style style:name="P737" style:parent-style-name="Normal" style:family="paragraph">
      <style:paragraph-properties style:punctuation-wrap="simple" fo:text-align="justify" style:vertical-align="baseline" fo:line-height="150%" fo:margin-right="-0.625in"/>
      <style:text-properties style:font-size-complex="12pt"/>
    </style:style>
    <style:style style:name="P738" style:parent-style-name="Normal" style:family="paragraph">
      <style:paragraph-properties style:punctuation-wrap="simple" fo:text-align="justify" style:vertical-align="baseline" fo:line-height="150%" fo:margin-right="-0.625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fo:line-height="150%" fo:margin-right="-0.625in"/>
      <style:text-properties style:font-size-complex="12pt"/>
    </style:style>
    <style:style style:name="P74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742" style:parent-style-name="Normal" style:family="paragraph">
      <style:paragraph-properties style:punctuation-wrap="simple" fo:text-align="justify" style:vertical-align="baseline" fo:line-height="150%" fo:margin-right="-0.625in"/>
      <style:text-properties style:font-size-complex="12pt"/>
    </style:style>
    <style:style style:name="P743"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744" style:parent-style-name="Normal" style:family="paragraph">
      <style:paragraph-properties style:punctuation-wrap="simple" fo:text-align="justify" style:vertical-align="baseline" fo:line-height="150%" fo:margin-right="-0.625in"/>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fo:line-height="150%" fo:margin-right="-0.625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vertical-align="baseline" fo:line-height="150%"/>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vertical-align="baseline" fo:line-height="150%" fo:margin-right="-0.625in"/>
      <style:text-properties style:font-size-complex="12pt"/>
    </style:style>
    <style:style style:name="P752" style:parent-style-name="Normal" style:family="paragraph">
      <style:paragraph-properties style:punctuation-wrap="simple" fo:text-align="justify" style:vertical-align="baseline" fo:line-height="150%" fo:margin-right="-0.625in"/>
      <style:text-properties style:font-size-complex="12pt"/>
    </style:style>
    <style:style style:name="P753" style:parent-style-name="Normal" style:family="paragraph">
      <style:paragraph-properties style:punctuation-wrap="simple" style:vertical-align="baseline" fo:line-height="150%" fo:margin-right="-0.625in"/>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fo:line-height="150%" fo:margin-right="-0.625in"/>
      <style:text-properties style:font-size-complex="12pt"/>
    </style:style>
    <style:style style:name="P756" style:parent-style-name="Normal" style:family="paragraph">
      <style:paragraph-properties style:punctuation-wrap="simple" fo:text-align="justify" style:vertical-align="baseline" fo:line-height="150%" fo:margin-right="-0.625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fo:line-height="150%" fo:margin-right="-0.625in"/>
      <style:text-properties style:font-size-complex="12pt"/>
    </style:style>
    <style:style style:name="P759" style:parent-style-name="Normal" style:family="paragraph">
      <style:paragraph-properties style:punctuation-wrap="simple" fo:text-align="justify" style:vertical-align="baseline" fo:line-height="150%" fo:margin-right="-0.625in"/>
      <style:text-properties style:font-size-complex="12pt"/>
    </style:style>
    <style:style style:name="P760" style:parent-style-name="Normal" style:family="paragraph">
      <style:paragraph-properties style:punctuation-wrap="simple" fo:text-align="justify" style:vertical-align="baseline" fo:line-height="150%" fo:margin-right="-0.625in"/>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fo:line-height="150%" fo:margin-right="-0.625in"/>
      <style:text-properties style:font-size-complex="12pt"/>
    </style:style>
    <style:style style:name="P763" style:parent-style-name="Normal" style:family="paragraph">
      <style:paragraph-properties style:punctuation-wrap="simple" fo:text-align="justify" style:vertical-align="baseline" fo:line-height="150%" fo:margin-right="-0.625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fo:line-height="150%" fo:margin-right="-0.625in"/>
      <style:text-properties style:font-size-complex="12pt"/>
    </style:style>
    <style:style style:name="P766" style:parent-style-name="Normal" style:family="paragraph">
      <style:paragraph-properties style:punctuation-wrap="simple" fo:text-align="justify" style:vertical-align="baseline" fo:line-height="150%" fo:margin-right="-0.625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fo:line-height="150%" fo:margin-right="-0.625in"/>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fo:line-height="150%" fo:margin-right="-0.625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fo:line-height="150%" fo:margin-right="-0.625in"/>
      <style:text-properties style:font-size-complex="12pt"/>
    </style:style>
    <style:style style:name="P774" style:parent-style-name="Normal" style:family="paragraph">
      <style:paragraph-properties style:punctuation-wrap="simple" fo:text-align="justify" style:vertical-align="baseline" fo:line-height="150%" fo:margin-right="-0.625in"/>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fo:line-height="150%" fo:margin-right="-0.625in"/>
      <style:text-properties style:font-size-complex="12pt"/>
    </style:style>
    <style:style style:name="P777" style:parent-style-name="Normal" style:family="paragraph">
      <style:paragraph-properties style:punctuation-wrap="simple" fo:text-align="justify" style:vertical-align="baseline" fo:line-height="150%" fo:margin-right="-0.625in"/>
      <style:text-properties style:font-size-complex="12pt"/>
    </style:style>
    <style:style style:name="P778" style:parent-style-name="Normal" style:family="paragraph">
      <style:paragraph-properties style:punctuation-wrap="simple" style:vertical-align="baseline" fo:line-height="150%" fo:margin-right="-0.625in"/>
      <style:text-properties style:font-size-complex="12pt"/>
    </style:style>
    <style:style style:name="P779" style:parent-style-name="Normal" style:family="paragraph">
      <style:paragraph-properties style:punctuation-wrap="simple" fo:text-align="justify" style:vertical-align="baseline" fo:line-height="150%" fo:margin-right="-0.625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fo:line-height="150%" fo:margin-right="-0.625in" fo:text-indent="0.1722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fo:line-height="150%" fo:margin-right="-0.625in"/>
      <style:text-properties style:font-size-complex="12pt"/>
    </style:style>
    <style:style style:name="P784" style:parent-style-name="Normal" style:family="paragraph">
      <style:paragraph-properties style:punctuation-wrap="simple" fo:text-align="justify" style:vertical-align="baseline" fo:line-height="150%" fo:margin-right="-0.625in"/>
      <style:text-properties style:font-size-complex="12pt"/>
    </style:style>
    <style:style style:name="P785" style:parent-style-name="Normal" style:family="paragraph">
      <style:paragraph-properties style:punctuation-wrap="simple" fo:text-align="justify" style:vertical-align="baseline" fo:line-height="150%" fo:margin-right="-0.625in"/>
      <style:text-properties style:font-size-complex="12pt"/>
    </style:style>
    <style:style style:name="P786" style:parent-style-name="Normal" style:family="paragraph">
      <style:paragraph-properties style:punctuation-wrap="simple" fo:text-align="justify" style:vertical-align="baseline" fo:line-height="150%" fo:margin-right="-0.625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fo:line-height="150%" fo:margin-right="-0.625in"/>
      <style:text-properties style:font-size-complex="12pt"/>
    </style:style>
    <style:style style:name="P789" style:parent-style-name="Normal" style:family="paragraph">
      <style:paragraph-properties style:punctuation-wrap="simple" fo:text-align="justify" style:vertical-align="baseline" fo:line-height="150%" fo:margin-right="-0.625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fo:line-height="150%" fo:margin-right="-0.625in"/>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fo:line-height="150%" fo:margin-right="-0.625in"/>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fo:line-height="150%" fo:margin-right="-0.625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fo:line-height="150%" fo:margin-right="-0.625in"/>
      <style:text-properties style:font-size-complex="12pt"/>
    </style:style>
    <style:style style:name="P799" style:parent-style-name="Normal" style:family="paragraph">
      <style:paragraph-properties style:punctuation-wrap="simple" fo:text-align="justify" style:vertical-align="baseline" fo:line-height="150%" fo:margin-right="-0.625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fo:line-height="150%" fo:margin-right="-0.625in"/>
      <style:text-properties style:font-size-complex="12pt"/>
    </style:style>
    <style:style style:name="P802" style:parent-style-name="Normal" style:family="paragraph">
      <style:paragraph-properties style:punctuation-wrap="simple" fo:text-align="justify" style:vertical-align="baseline" fo:line-height="150%" fo:margin-right="-0.625in"/>
      <style:text-properties style:font-size-complex="12pt"/>
    </style:style>
    <style:style style:name="P803" style:parent-style-name="Normal" style:family="paragraph">
      <style:paragraph-properties style:punctuation-wrap="simple" style:vertical-align="baseline" fo:line-height="150%" fo:margin-right="-0.625in"/>
      <style:text-properties style:font-size-complex="12pt"/>
    </style:style>
    <style:style style:name="P804" style:parent-style-name="Normal" style:family="paragraph">
      <style:paragraph-properties style:punctuation-wrap="simple" fo:text-align="justify" style:vertical-align="baseline" fo:line-height="150%" fo:margin-right="-0.625in"/>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fo:line-height="150%" fo:margin-right="-0.625in" fo:text-indent="0.2152in"/>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fo:line-height="150%" fo:margin-right="-0.625in" fo:text-indent="0.2152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vertical-align="baseline" fo:line-height="150%" fo:margin-right="-0.625in"/>
      <style:text-properties style:font-size-complex="12pt"/>
    </style:style>
    <style:style style:name="P811" style:parent-style-name="Normal" style:family="paragraph">
      <style:paragraph-properties style:punctuation-wrap="simple" fo:text-align="justify" style:vertical-align="baseline" fo:line-height="150%" fo:margin-right="-0.625in"/>
      <style:text-properties style:font-size-complex="12pt"/>
    </style:style>
    <style:style style:name="P812" style:parent-style-name="Normal" style:family="paragraph">
      <style:paragraph-properties style:punctuation-wrap="simple" fo:text-align="justify" style:vertical-align="baseline" fo:line-height="150%" fo:margin-right="-0.625in"/>
      <style:text-properties style:font-size-complex="12pt"/>
    </style:style>
    <style:style style:name="P813" style:parent-style-name="Normal" style:family="paragraph">
      <style:paragraph-properties style:punctuation-wrap="simple" fo:text-align="justify" style:vertical-align="baseline" fo:line-height="150%" fo:margin-right="-0.625in"/>
      <style:text-properties style:font-size-complex="12pt"/>
    </style:style>
    <style:style style:name="P814" style:parent-style-name="Normal" style:family="paragraph">
      <style:paragraph-properties style:punctuation-wrap="simple" fo:text-align="justify" style:vertical-align="baseline" fo:line-height="150%" fo:margin-right="-0.625in"/>
      <style:text-properties style:font-size-complex="12pt"/>
    </style:style>
    <style:style style:name="P815" style:parent-style-name="Normal" style:family="paragraph">
      <style:paragraph-properties style:punctuation-wrap="simple" fo:text-align="justify" style:vertical-align="baseline" fo:line-height="150%" fo:margin-right="-0.625in"/>
      <style:text-properties style:font-size-complex="12pt"/>
    </style:style>
    <style:style style:name="P816" style:parent-style-name="Normal" style:family="paragraph">
      <style:paragraph-properties style:punctuation-wrap="simple" fo:text-align="justify" style:vertical-align="baseline" fo:line-height="150%" fo:margin-right="-0.625in"/>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fo:line-height="150%" fo:margin-right="-0.625in"/>
      <style:text-properties style:font-size-complex="12pt"/>
    </style:style>
    <style:style style:name="P819" style:parent-style-name="Normal" style:family="paragraph">
      <style:paragraph-properties style:punctuation-wrap="simple" fo:text-align="justify" style:vertical-align="baseline" fo:line-height="150%" fo:margin-right="-0.625in"/>
      <style:text-properties style:font-size-complex="12pt"/>
    </style:style>
    <style:style style:name="P820"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821" style:parent-style-name="Normal" style:family="paragraph">
      <style:paragraph-properties style:punctuation-wrap="simple" fo:text-align="justify" style:vertical-align="baseline" fo:line-height="150%" fo:margin-right="-0.625in"/>
      <style:text-properties style:font-size-complex="12pt"/>
    </style:style>
    <style:style style:name="P822" style:parent-style-name="Normal" style:family="paragraph">
      <style:paragraph-properties style:punctuation-wrap="simple" fo:text-align="justify" style:vertical-align="baseline" fo:line-height="150%" fo:margin-right="-0.625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justify" style:vertical-align="baseline" fo:line-height="150%" fo:margin-right="-0.625in"/>
      <style:text-properties style:font-size-complex="12pt"/>
    </style:style>
    <style:style style:name="P825" style:parent-style-name="Normal" style:family="paragraph">
      <style:paragraph-properties style:punctuation-wrap="simple" fo:text-align="justify" style:vertical-align="baseline" fo:line-height="150%" fo:margin-right="-0.625in"/>
      <style:text-properties style:font-size-complex="12pt"/>
    </style:style>
    <style:style style:name="P826" style:parent-style-name="Normal" style:family="paragraph">
      <style:paragraph-properties style:punctuation-wrap="simple" fo:text-align="justify" style:vertical-align="baseline" fo:line-height="150%" fo:margin-right="-0.625in"/>
      <style:text-properties style:font-size-complex="12pt"/>
    </style:style>
    <style:style style:name="P827" style:parent-style-name="Normal" style:family="paragraph">
      <style:paragraph-properties style:punctuation-wrap="simple" fo:text-align="justify" style:vertical-align="baseline" fo:line-height="150%" fo:margin-right="-0.625in"/>
      <style:text-properties style:font-size-complex="12pt"/>
    </style:style>
    <style:style style:name="P828" style:parent-style-name="Normal" style:family="paragraph">
      <style:paragraph-properties style:punctuation-wrap="simple" fo:text-align="justify" style:vertical-align="baseline" fo:line-height="150%" fo:margin-right="-0.625in"/>
      <style:text-properties style:font-size-complex="12pt"/>
    </style:style>
    <style:style style:name="P829" style:parent-style-name="Normal" style:family="paragraph">
      <style:paragraph-properties style:punctuation-wrap="simple" fo:text-align="justify" style:vertical-align="baseline" fo:line-height="150%" fo:margin-right="-0.625in"/>
      <style:text-properties style:font-size-complex="12pt"/>
    </style:style>
    <style:style style:name="P830"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83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fo:line-height="150%" fo:margin-right="-0.625in"/>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vertical-align="baseline" fo:line-height="150%" fo:margin-right="-0.625in"/>
      <style:text-properties style:font-size-complex="12pt"/>
    </style:style>
    <style:style style:name="P837"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style:vertical-align="baseline" fo:line-height="150%" fo:margin-right="-0.625in"/>
      <style:text-properties style:font-size-complex="12pt"/>
    </style:style>
    <style:style style:name="P840" style:parent-style-name="Normal" style:family="paragraph">
      <style:paragraph-properties style:punctuation-wrap="simple" fo:text-align="justify" style:vertical-align="baseline" fo:line-height="150%" fo:margin-right="-0.625in"/>
      <style:text-properties style:font-size-complex="12pt"/>
    </style:style>
    <style:style style:name="P841" style:parent-style-name="Normal" style:family="paragraph">
      <style:paragraph-properties style:punctuation-wrap="simple" style:vertical-align="baseline" fo:line-height="150%" fo:margin-right="-0.625in"/>
      <style:text-properties style:font-size-complex="12pt"/>
    </style:style>
    <style:style style:name="P842" style:parent-style-name="Normal" style:family="paragraph">
      <style:paragraph-properties style:punctuation-wrap="simple" fo:text-align="justify" style:vertical-align="baseline" fo:line-height="150%" fo:margin-right="-0.625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fo:line-height="150%" fo:margin-right="-0.625in" fo:text-indent="0.2583in"/>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fo:line-height="150%" fo:margin-right="-0.625in" fo:text-indent="0.2583in"/>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vertical-align="baseline" fo:line-height="150%" fo:margin-right="-0.625in" fo:text-indent="0.2944in"/>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fo:line-height="150%" fo:margin-right="-0.625in" fo:text-indent="0.2576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style:vertical-align="baseline" fo:line-height="150%" fo:margin-right="-0.625in"/>
      <style:text-properties style:font-size-complex="12pt"/>
    </style:style>
    <style:style style:name="P853" style:parent-style-name="Normal" style:family="paragraph">
      <style:paragraph-properties style:punctuation-wrap="simple" fo:text-align="justify" style:vertical-align="baseline" fo:line-height="150%" fo:margin-right="-0.625in"/>
      <style:text-properties style:font-size-complex="12pt"/>
    </style:style>
    <style:style style:name="P854" style:parent-style-name="Normal" style:family="paragraph">
      <style:paragraph-properties style:punctuation-wrap="simple" fo:text-align="justify" style:vertical-align="baseline" fo:line-height="150%" fo:margin-right="-0.625in"/>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fo:line-height="150%" fo:margin-right="-0.625in"/>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fo:line-height="150%" fo:margin-right="-0.625in"/>
      <style:text-properties style:font-size-complex="12pt"/>
    </style:style>
    <style:style style:name="P860" style:parent-style-name="Normal" style:family="paragraph">
      <style:paragraph-properties style:punctuation-wrap="simple" fo:text-align="justify" style:vertical-align="baseline" fo:line-height="150%" fo:margin-right="-0.625in"/>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style:vertical-align="baseline" fo:line-height="150%" fo:margin-right="-0.625in"/>
      <style:text-properties style:font-size-complex="12pt"/>
    </style:style>
    <style:style style:name="P863" style:parent-style-name="Normal" style:family="paragraph">
      <style:paragraph-properties style:punctuation-wrap="simple" fo:text-align="justify" style:vertical-align="baseline" fo:line-height="150%" fo:margin-right="-0.625in"/>
      <style:text-properties style:font-size-complex="12pt"/>
    </style:style>
    <style:style style:name="P864" style:parent-style-name="Normal" style:family="paragraph">
      <style:paragraph-properties style:punctuation-wrap="simple" style:vertical-align="baseline" fo:line-height="150%" fo:margin-right="-0.625in"/>
      <style:text-properties style:font-size-complex="12pt"/>
    </style:style>
    <style:style style:name="P865" style:parent-style-name="Normal" style:family="paragraph">
      <style:paragraph-properties style:punctuation-wrap="simple" fo:text-align="justify" style:vertical-align="baseline" fo:line-height="150%" fo:margin-right="-0.625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fo:line-height="150%" fo:margin-right="-0.625in" fo:text-indent="0.2583in"/>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fo:line-height="150%" fo:margin-right="-0.625in" fo:text-indent="0.2152in"/>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fo:line-height="150%" fo:margin-right="-0.625in"/>
      <style:text-properties style:font-size-complex="12pt"/>
    </style:style>
    <style:style style:name="P872" style:parent-style-name="Normal" style:family="paragraph">
      <style:paragraph-properties style:punctuation-wrap="simple" fo:text-align="justify" style:vertical-align="baseline" fo:line-height="150%" fo:margin-right="-0.625in"/>
      <style:text-properties style:font-size-complex="12pt"/>
    </style:style>
    <style:style style:name="P873"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874" style:parent-style-name="Normal" style:family="paragraph">
      <style:paragraph-properties style:punctuation-wrap="simple" fo:text-align="justify" style:vertical-align="baseline" fo:line-height="150%" fo:margin-right="-0.625in"/>
      <style:text-properties style:font-size-complex="12pt"/>
    </style:style>
    <style:style style:name="P875" style:parent-style-name="Normal" style:family="paragraph">
      <style:paragraph-properties style:punctuation-wrap="simple" style:vertical-align="baseline" fo:line-height="150%" fo:margin-right="-0.625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fo:line-height="150%" fo:margin-right="-0.625in"/>
      <style:text-properties style:font-size-complex="12pt"/>
    </style:style>
    <style:style style:name="P878" style:parent-style-name="Normal" style:family="paragraph">
      <style:paragraph-properties style:punctuation-wrap="simple" fo:text-align="justify" style:vertical-align="baseline" fo:line-height="150%" fo:margin-right="-0.625in"/>
      <style:text-properties style:font-size-complex="12pt"/>
    </style:style>
    <style:style style:name="P879" style:parent-style-name="Normal" style:family="paragraph">
      <style:paragraph-properties style:punctuation-wrap="simple" fo:text-align="justify" style:vertical-align="baseline" fo:line-height="150%" fo:margin-right="-0.625in"/>
      <style:text-properties style:font-size-complex="12pt"/>
    </style:style>
    <style:style style:name="P880" style:parent-style-name="Normal" style:family="paragraph">
      <style:paragraph-properties style:punctuation-wrap="simple" fo:text-align="justify" style:vertical-align="baseline" fo:line-height="150%" fo:margin-right="-0.625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fo:line-height="150%" fo:margin-right="-0.625in"/>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fo:line-height="150%" fo:margin-right="-0.625in"/>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fo:line-height="150%" fo:margin-right="-0.625in"/>
      <style:text-properties style:font-size-complex="12pt"/>
    </style:style>
    <style:style style:name="P888" style:parent-style-name="Normal" style:family="paragraph">
      <style:paragraph-properties style:punctuation-wrap="simple" fo:text-align="justify" style:vertical-align="baseline" fo:line-height="150%" fo:margin-right="-0.625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vertical-align="baseline" fo:line-height="150%" fo:margin-right="-0.625in"/>
      <style:text-properties style:font-size-complex="12pt"/>
    </style:style>
    <style:style style:name="P891" style:parent-style-name="Normal" style:family="paragraph">
      <style:paragraph-properties style:punctuation-wrap="simple" fo:text-align="justify" style:vertical-align="baseline" fo:line-height="150%" fo:margin-right="-0.625in"/>
      <style:text-properties style:font-size-complex="12pt"/>
    </style:style>
    <style:style style:name="P892" style:parent-style-name="Normal" style:family="paragraph">
      <style:paragraph-properties style:punctuation-wrap="simple" style:vertical-align="baseline" fo:line-height="150%" fo:margin-right="-0.625in"/>
      <style:text-properties style:font-size-complex="12pt"/>
    </style:style>
    <style:style style:name="P893" style:parent-style-name="Normal" style:family="paragraph">
      <style:paragraph-properties style:punctuation-wrap="simple" fo:text-align="justify" style:vertical-align="baseline" fo:line-height="150%" fo:margin-right="-0.625in"/>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style:vertical-align="baseline" fo:line-height="150%" fo:margin-right="-0.625in"/>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justify" style:vertical-align="baseline" fo:line-height="150%" fo:margin-right="-0.625in"/>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justify" style:vertical-align="baseline" fo:line-height="150%" fo:margin-right="-0.625in"/>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justify" style:vertical-align="baseline" fo:line-height="150%" fo:margin-right="-0.625in"/>
      <style:text-properties style:font-size-complex="12pt"/>
    </style:style>
    <style:style style:name="P902" style:parent-style-name="Normal" style:family="paragraph">
      <style:paragraph-properties style:punctuation-wrap="simple" fo:text-align="justify" style:vertical-align="baseline" fo:line-height="150%" fo:margin-right="-0.625in"/>
      <style:text-properties style:font-size-complex="12pt"/>
    </style:style>
    <style:style style:name="P903" style:parent-style-name="Normal" style:family="paragraph">
      <style:paragraph-properties style:punctuation-wrap="simple" fo:text-align="justify" style:vertical-align="baseline" fo:line-height="150%" fo:margin-right="-0.625in"/>
      <style:text-properties style:font-size-complex="12pt"/>
    </style:style>
    <style:style style:name="P904" style:parent-style-name="Normal" style:family="paragraph">
      <style:paragraph-properties style:punctuation-wrap="simple" fo:text-align="justify" style:vertical-align="baseline" fo:line-height="150%" fo:margin-right="-0.625in"/>
      <style:text-properties style:font-size-complex="12pt"/>
    </style:style>
    <style:style style:name="P905" style:parent-style-name="Normal" style:family="paragraph">
      <style:paragraph-properties style:punctuation-wrap="simple" fo:text-align="justify" style:vertical-align="baseline" fo:line-height="150%" fo:margin-right="-0.625in"/>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justify" style:vertical-align="baseline" fo:line-height="150%" fo:margin-right="-0.625in"/>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vertical-align="baseline" fo:line-height="150%" fo:margin-right="-0.625in"/>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justify" style:vertical-align="baseline" fo:line-height="150%" fo:margin-right="-0.625in"/>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baseline" fo:line-height="150%" fo:margin-right="-0.625in"/>
      <style:text-properties style:font-size-complex="12pt"/>
    </style:style>
    <style:style style:name="P915" style:parent-style-name="Normal" style:family="paragraph">
      <style:paragraph-properties style:punctuation-wrap="simple" fo:text-align="justify" style:vertical-align="baseline" fo:line-height="150%" fo:margin-right="-0.625in"/>
      <style:text-properties style:font-size-complex="12pt"/>
    </style:style>
    <style:style style:name="P916" style:parent-style-name="Normal" style:family="paragraph">
      <style:paragraph-properties style:punctuation-wrap="simple" style:vertical-align="baseline" fo:line-height="150%" fo:margin-right="-0.625in"/>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justify" style:vertical-align="baseline" fo:line-height="150%" fo:margin-right="-0.625in"/>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vertical-align="baseline" fo:line-height="150%" fo:margin-right="-0.625in"/>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fo:line-height="150%" fo:margin-right="-0.625in"/>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fo:line-height="150%" fo:margin-right="-0.625in"/>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style:vertical-align="baseline" fo:line-height="150%" fo:margin-right="-0.625in" fo:text-indent="0.2208in"/>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vertical-align="baseline" fo:line-height="150%" fo:margin-right="-0.625in"/>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vertical-align="baseline" fo:line-height="150%"/>
      <style:text-properties style:font-size-complex="12pt"/>
    </style:style>
    <style:style style:name="P932" style:parent-style-name="Normal" style:family="paragraph">
      <style:paragraph-properties style:punctuation-wrap="simple" fo:text-align="justify" style:vertical-align="baseline" fo:line-height="150%" fo:margin-right="-0.625in"/>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style:vertical-align="baseline" fo:line-height="150%" fo:margin-right="-0.625in"/>
      <style:text-properties style:font-size-complex="12pt"/>
    </style:style>
    <style:style style:name="P935"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936" style:parent-style-name="Normal" style:family="paragraph">
      <style:paragraph-properties style:punctuation-wrap="simple" style:vertical-align="baseline" fo:line-height="150%" fo:margin-right="-0.625in"/>
      <style:text-properties style:font-size-complex="12pt"/>
    </style:style>
    <style:style style:name="P937" style:parent-style-name="Normal" style:family="paragraph">
      <style:paragraph-properties style:punctuation-wrap="simple" fo:text-align="justify" style:vertical-align="baseline" fo:line-height="150%" fo:margin-right="-0.625in"/>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justify" style:vertical-align="baseline" fo:line-height="150%" fo:margin-right="-0.625in"/>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justify" style:vertical-align="baseline" fo:line-height="150%" fo:margin-right="-0.625in"/>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justify" style:vertical-align="baseline" fo:line-height="150%" fo:margin-right="-0.625in"/>
      <style:text-properties style:font-size-complex="12pt"/>
    </style:style>
    <style:style style:name="P944" style:parent-style-name="Normal" style:family="paragraph">
      <style:paragraph-properties style:punctuation-wrap="simple" fo:text-align="justify" style:vertical-align="baseline" fo:line-height="150%" fo:margin-right="-0.625in"/>
      <style:text-properties style:font-size-complex="12pt"/>
    </style:style>
    <style:style style:name="P945" style:parent-style-name="Normal" style:family="paragraph">
      <style:paragraph-properties style:punctuation-wrap="simple" fo:text-align="justify" style:vertical-align="baseline" fo:line-height="150%" fo:margin-right="-0.625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justify" style:vertical-align="baseline" fo:line-height="150%" fo:margin-right="-0.625in"/>
      <style:text-properties style:font-size-complex="12pt"/>
    </style:style>
    <style:style style:name="P948" style:parent-style-name="Normal" style:family="paragraph">
      <style:paragraph-properties style:punctuation-wrap="simple" fo:text-align="justify" style:vertical-align="baseline" fo:line-height="150%" fo:margin-right="-0.625in"/>
      <style:text-properties style:font-size-complex="12pt"/>
    </style:style>
    <style:style style:name="P949" style:parent-style-name="Normal" style:family="paragraph">
      <style:paragraph-properties style:punctuation-wrap="simple" fo:text-align="justify" style:vertical-align="baseline" fo:line-height="150%" fo:margin-right="-0.625in"/>
      <style:text-properties style:font-size-complex="12pt"/>
    </style:style>
    <style:style style:name="P950" style:parent-style-name="Normal" style:family="paragraph">
      <style:paragraph-properties style:punctuation-wrap="simple" fo:text-align="justify" style:vertical-align="baseline" fo:line-height="150%" fo:margin-right="-0.625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justify" style:vertical-align="baseline" fo:line-height="150%" fo:margin-right="-0.625in" fo:text-indent="0.2208in"/>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vertical-align="baseline" fo:line-height="150%" fo:margin-right="-0.625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vertical-align="baseline" fo:line-height="150%"/>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justify" style:vertical-align="baseline" fo:line-height="150%" fo:margin-right="-0.625in"/>
      <style:text-properties style:font-size-complex="12pt"/>
    </style:style>
    <style:style style:name="P960"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961" style:parent-style-name="Normal" style:family="paragraph">
      <style:paragraph-properties style:punctuation-wrap="simple" style:vertical-align="baseline" fo:line-height="150%" fo:margin-right="-0.625in"/>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fo:line-height="150%" fo:margin-right="-0.625in" fo:text-indent="0.2152in"/>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fo:line-height="150%" fo:margin-right="-0.625in" fo:text-indent="0.1722in"/>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fo:line-height="150%" fo:margin-right="-0.625in"/>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vertical-align="baseline" fo:line-height="150%" fo:margin-right="-0.625in"/>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vertical-align="baseline" fo:line-height="150%" fo:margin-right="-0.625in"/>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fo:line-height="150%" fo:margin-right="-0.625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fo:line-height="150%"/>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style:vertical-align="baseline" fo:line-height="150%" fo:margin-right="-0.625in"/>
      <style:text-properties style:font-size-complex="12pt"/>
    </style:style>
    <style:style style:name="P979" style:parent-style-name="Normal" style:family="paragraph">
      <style:paragraph-properties style:punctuation-wrap="simple" fo:text-align="justify" style:vertical-align="baseline" fo:line-height="150%" fo:margin-right="-0.625in"/>
      <style:text-properties style:font-size-complex="12pt"/>
    </style:style>
    <style:style style:name="P980" style:parent-style-name="Normal" style:family="paragraph">
      <style:paragraph-properties style:punctuation-wrap="simple" style:vertical-align="baseline" fo:line-height="150%" fo:margin-right="-0.625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vertical-align="baseline" fo:line-height="150%" fo:margin-right="-0.625in" fo:text-indent="0.2152in"/>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fo:line-height="150%" fo:margin-right="-0.625in" fo:text-indent="0.1722in"/>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vertical-align="baseline" fo:line-height="150%" fo:margin-right="-0.625in"/>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vertical-align="baseline" fo:line-height="150%" fo:margin-right="-0.625in"/>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vertical-align="baseline" fo:line-height="150%" fo:margin-right="-0.625in"/>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vertical-align="baseline" fo:line-height="150%" fo:margin-right="-0.625in"/>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vertical-align="baseline" fo:line-height="150%"/>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style:vertical-align="baseline" fo:line-height="150%" fo:margin-right="-0.625in"/>
      <style:text-properties style:font-size-complex="12pt"/>
    </style:style>
    <style:style style:name="P998" style:parent-style-name="Normal" style:family="paragraph">
      <style:paragraph-properties style:punctuation-wrap="simple" fo:text-align="justify" style:vertical-align="baseline" fo:line-height="150%" fo:margin-right="-0.625in"/>
      <style:text-properties style:font-size-complex="12pt"/>
    </style:style>
    <style:style style:name="P999" style:parent-style-name="Normal" style:family="paragraph">
      <style:paragraph-properties style:punctuation-wrap="simple" fo:text-align="justify" style:vertical-align="baseline" fo:line-height="150%" fo:margin-right="-0.625in"/>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vertical-align="baseline" fo:line-height="150%" fo:margin-right="-0.625in" fo:text-indent="0.2152in"/>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style:vertical-align="baseline" fo:line-height="150%" fo:margin-right="-0.625in" fo:text-indent="0.1722in"/>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style:vertical-align="baseline" fo:line-height="150%" fo:margin-right="-0.625in"/>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style:vertical-align="baseline" fo:line-height="150%" fo:margin-right="-0.625in"/>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fo:line-height="150%" fo:margin-right="-0.625in"/>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vertical-align="baseline" fo:line-height="150%" fo:margin-right="-0.625in"/>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vertical-align="baseline" fo:line-height="15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fo:line-height="150%" fo:margin-right="-0.625in"/>
      <style:text-properties style:font-size-complex="12pt"/>
    </style:style>
    <style:style style:name="P1017" style:parent-style-name="Normal" style:family="paragraph">
      <style:paragraph-properties style:punctuation-wrap="simple" fo:text-align="justify" style:vertical-align="baseline" fo:line-height="150%" fo:margin-right="-0.625in"/>
      <style:text-properties style:font-size-complex="12pt"/>
    </style:style>
    <style:style style:name="P1018" style:parent-style-name="Normal" style:family="paragraph">
      <style:paragraph-properties style:punctuation-wrap="simple" fo:text-align="justify" style:vertical-align="baseline" fo:line-height="150%" fo:margin-right="-0.625in"/>
      <style:text-properties style:font-size-complex="12pt"/>
    </style:style>
    <style:style style:name="P1019" style:parent-style-name="Normal" style:family="paragraph">
      <style:paragraph-properties style:punctuation-wrap="simple" fo:text-align="justify" style:vertical-align="baseline" fo:line-height="150%" fo:margin-right="-0.625in"/>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style:vertical-align="baseline" fo:line-height="150%" fo:margin-right="-0.625in" fo:text-indent="0.1722in"/>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style:vertical-align="baseline" fo:line-height="150%" fo:margin-right="-0.625in" fo:text-indent="0.2583in"/>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vertical-align="baseline" fo:line-height="150%" fo:margin-right="-0.625in" fo:text-indent="0.2944in"/>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vertical-align="baseline" fo:line-height="150%" fo:margin-right="-0.625in"/>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vertical-align="baseline" fo:line-height="150%" fo:margin-right="-0.625in"/>
      <style:text-properties style:font-size-complex="12pt"/>
    </style:style>
    <style:style style:name="TableRow1030" style:family="table-row">
      <style:table-row-properties style:min-row-height="1.2361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fo:line-height="150%" fo:margin-right="-0.625in"/>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justify" style:vertical-align="baseline" fo:line-height="150%" fo:margin-right="-0.625in"/>
      <style:text-properties style:font-size-complex="12pt"/>
    </style:style>
    <style:style style:name="P1035" style:parent-style-name="Normal" style:family="paragraph">
      <style:paragraph-properties style:punctuation-wrap="simple" fo:text-align="justify" style:vertical-align="baseline" fo:line-height="150%" fo:margin-right="-0.625in"/>
      <style:text-properties style:font-size-complex="12pt"/>
    </style:style>
    <style:style style:name="P1036" style:parent-style-name="Normal" style:family="paragraph">
      <style:paragraph-properties style:punctuation-wrap="simple" fo:text-align="justify" style:vertical-align="baseline" fo:line-height="150%" fo:margin-right="-0.625in"/>
      <style:text-properties style:font-size-complex="12pt"/>
    </style:style>
    <style:style style:name="P1037" style:parent-style-name="Normal" style:family="paragraph">
      <style:paragraph-properties style:punctuation-wrap="simple" fo:text-align="justify" style:vertical-align="baseline" fo:line-height="150%" fo:margin-right="-0.625in"/>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style:vertical-align="baseline" fo:line-height="150%" fo:margin-right="-0.625in"/>
      <style:text-properties style:font-size-complex="12pt"/>
    </style:style>
    <style:style style:name="P1040" style:parent-style-name="Normal" style:family="paragraph">
      <style:paragraph-properties style:punctuation-wrap="simple" style:vertical-align="baseline" fo:line-height="150%" fo:margin-right="-0.625in"/>
      <style:text-properties style:font-size-complex="12pt"/>
    </style:style>
    <style:style style:name="P1041" style:parent-style-name="Normal" style:family="paragraph">
      <style:paragraph-properties style:punctuation-wrap="simple" style:vertical-align="baseline" fo:line-height="150%" fo:margin-right="-0.625in"/>
      <style:text-properties style:font-size-complex="12pt"/>
    </style:style>
    <style:style style:name="P1042" style:parent-style-name="Normal" style:family="paragraph">
      <style:paragraph-properties style:punctuation-wrap="simple" style:vertical-align="baseline" fo:line-height="150%" fo:margin-right="-0.625in"/>
      <style:text-properties style:font-size-complex="12pt"/>
    </style:style>
    <style:style style:name="P1043" style:parent-style-name="Normal" style:family="paragraph">
      <style:paragraph-properties style:punctuation-wrap="simple" style:vertical-align="baseline" fo:line-height="150%" fo:margin-right="-0.625in"/>
      <style:text-properties style:font-size-complex="12pt"/>
    </style:style>
    <style:style style:name="P1044" style:parent-style-name="Normal" style:family="paragraph">
      <style:paragraph-properties style:punctuation-wrap="simple" style:vertical-align="baseline" fo:line-height="150%" fo:margin-right="-0.625in"/>
      <style:text-properties style:font-size-complex="12pt"/>
    </style:style>
    <style:style style:name="P1045" style:parent-style-name="Normal" style:family="paragraph">
      <style:paragraph-properties style:punctuation-wrap="simple" style:vertical-align="baseline" fo:line-height="150%" fo:margin-right="-0.625in"/>
      <style:text-properties style:font-size-complex="12pt"/>
    </style:style>
    <style:style style:name="P1046" style:parent-style-name="Normal" style:family="paragraph">
      <style:paragraph-properties style:punctuation-wrap="simple" style:vertical-align="baseline" fo:line-height="150%" fo:margin-right="-0.625in"/>
      <style:text-properties style:font-size-complex="12pt"/>
    </style:style>
    <style:style style:name="P1047" style:parent-style-name="Normal" style:family="paragraph">
      <style:paragraph-properties style:punctuation-wrap="simple" style:vertical-align="baseline" fo:line-height="150%" fo:margin-right="-0.625in"/>
      <style:text-properties style:font-size-complex="12pt"/>
    </style:style>
    <style:style style:name="P1048" style:parent-style-name="Normal" style:family="paragraph">
      <style:paragraph-properties style:punctuation-wrap="simple" style:vertical-align="baseline" fo:line-height="150%" fo:margin-right="-0.625in"/>
      <style:text-properties style:font-size-complex="12pt"/>
    </style:style>
    <style:style style:name="P1049" style:parent-style-name="Normal" style:family="paragraph">
      <style:paragraph-properties style:punctuation-wrap="simple" fo:text-align="justify" style:vertical-align="baseline" fo:line-height="150%" fo:margin-right="-0.625in"/>
      <style:text-properties style:font-size-complex="12pt"/>
    </style:style>
    <style:style style:name="P1050"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05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justify" style:vertical-align="baseline" fo:line-height="150%" fo:margin-right="-0.625in"/>
      <style:text-properties style:font-size-complex="12pt"/>
    </style:style>
    <style:style style:name="P1054" style:parent-style-name="Normal" style:family="paragraph">
      <style:paragraph-properties style:punctuation-wrap="simple" fo:text-align="justify" style:vertical-align="baseline" fo:line-height="150%" fo:margin-right="-0.625in"/>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justify" style:vertical-align="baseline" fo:line-height="150%" fo:margin-right="-0.625in"/>
      <style:text-properties style:font-size-complex="12pt"/>
    </style:style>
    <style:style style:name="P1057" style:parent-style-name="Normal" style:family="paragraph">
      <style:paragraph-properties style:punctuation-wrap="simple" fo:text-align="justify" style:vertical-align="baseline" fo:line-height="150%" fo:margin-right="-0.625in"/>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justify" style:vertical-align="baseline" fo:line-height="150%" fo:margin-right="-0.625in"/>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fo:line-height="150%" fo:margin-right="-0.625in"/>
      <style:text-properties style:font-size-complex="12pt"/>
    </style:style>
    <style:style style:name="P1062" style:parent-style-name="Normal" style:family="paragraph">
      <style:paragraph-properties style:punctuation-wrap="simple" fo:text-align="justify" style:vertical-align="baseline" fo:line-height="150%" fo:margin-right="-0.625in"/>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fo:line-height="150%" fo:margin-right="-0.625in"/>
      <style:text-properties style:font-size-complex="12pt"/>
    </style:style>
    <style:style style:name="TableRow1065" style:family="table-row">
      <style:table-row-properties style:min-row-height="0.2013in"/>
    </style:style>
    <style:style style:name="P1066" style:parent-style-name="Normal" style:family="paragraph">
      <style:paragraph-properties style:punctuation-wrap="simple" fo:text-align="justify" style:vertical-align="baseline" fo:line-height="150%" fo:margin-right="-0.625in"/>
      <style:text-properties style:font-size-complex="12pt"/>
    </style:style>
    <style:style style:name="P1067" style:parent-style-name="Normal" style:family="paragraph">
      <style:paragraph-properties style:punctuation-wrap="simple" fo:text-align="justify" style:vertical-align="baseline" fo:line-height="150%" fo:margin-right="-0.625in"/>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justify" style:vertical-align="baseline" fo:line-height="150%" fo:margin-right="-0.625in"/>
      <style:text-properties style:font-size-complex="12pt"/>
    </style:style>
    <style:style style:name="P1070"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vertical-align="baseline" fo:line-height="150%" fo:margin-right="-0.625in" fo:text-indent="0.2208in"/>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fo:line-height="150%" fo:margin-right="-0.625in" fo:text-indent="0.184in"/>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fo:line-height="150%" fo:margin-right="-0.625in" fo:text-indent="0.2576in"/>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fo:line-height="150%" fo:margin-right="-0.625in" fo:text-indent="0.2208in"/>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fo:line-height="150%" fo:margin-right="-0.625in" fo:text-indent="0.2944in"/>
      <style:text-properties style:font-size-complex="12pt"/>
    </style:style>
    <style:style style:name="TableRow1081" style:family="table-row">
      <style:table-row-properties style:min-row-height="0.4159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justify" style:vertical-align="baseline" fo:line-height="150%" fo:margin-right="-0.625in"/>
      <style:text-properties style:font-size-complex="12pt"/>
    </style:style>
    <style:style style:name="P1084" style:parent-style-name="Normal" style:family="paragraph">
      <style:paragraph-properties style:punctuation-wrap="simple" fo:text-align="justify" style:vertical-align="baseline" fo:line-height="150%" fo:margin-right="-0.625in"/>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fo:line-height="150%" fo:margin-right="-0.625in"/>
      <style:text-properties style:font-size-complex="12pt"/>
    </style:style>
    <style:style style:name="P1087" style:parent-style-name="Normal" style:family="paragraph">
      <style:paragraph-properties style:punctuation-wrap="simple" fo:text-align="justify" style:vertical-align="baseline" fo:line-height="150%" fo:margin-right="-0.625in"/>
      <style:text-properties style:font-size-complex="12pt"/>
    </style:style>
    <style:style style:name="P1088" style:parent-style-name="Normal" style:family="paragraph">
      <style:paragraph-properties style:punctuation-wrap="simple" fo:text-align="justify" style:vertical-align="baseline" fo:line-height="150%" fo:margin-right="-0.625in"/>
      <style:text-properties style:font-size-complex="12pt"/>
    </style:style>
    <style:style style:name="P1089" style:parent-style-name="Normal" style:family="paragraph">
      <style:paragraph-properties style:punctuation-wrap="simple" fo:text-align="justify" style:vertical-align="baseline" fo:line-height="150%" fo:margin-right="-0.625in"/>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justify" style:vertical-align="baseline" fo:line-height="150%" fo:margin-right="-0.625in"/>
      <style:text-properties style:font-size-complex="12pt"/>
    </style:style>
    <style:style style:name="P1092" style:parent-style-name="Normal" style:family="paragraph">
      <style:paragraph-properties style:punctuation-wrap="simple" fo:text-align="justify" style:vertical-align="baseline" fo:line-height="150%" fo:margin-right="-0.625in"/>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vertical-align="baseline" fo:line-height="150%" fo:margin-right="-0.625in" fo:text-indent="0.0368in"/>
      <style:text-properties style:font-size-complex="12pt"/>
    </style:style>
    <style:style style:name="P1095" style:parent-style-name="Normal" style:family="paragraph">
      <style:paragraph-properties style:punctuation-wrap="simple" style:vertical-align="baseline" fo:line-height="150%" fo:margin-right="-0.625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098" style:parent-style-name="Normal" style:family="paragraph">
      <style:paragraph-properties style:punctuation-wrap="simple" fo:text-align="justify" style:vertical-align="baseline" fo:line-height="150%" fo:margin-right="-0.625in"/>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justify" style:vertical-align="baseline" fo:line-height="150%" fo:margin-right="-0.625in"/>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fo:line-height="150%" fo:margin-right="-0.625in"/>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justify" style:vertical-align="baseline" fo:line-height="150%" fo:margin-right="-0.625in"/>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fo:line-height="150%" fo:margin-right="-0.625in"/>
      <style:text-properties style:font-size-complex="12pt"/>
    </style:style>
    <style:style style:name="P1108" style:parent-style-name="Normal" style:family="paragraph">
      <style:paragraph-properties style:punctuation-wrap="simple" fo:text-align="justify" style:vertical-align="baseline" fo:line-height="150%" fo:margin-right="-0.625in"/>
      <style:text-properties style:font-size-complex="12pt"/>
    </style:style>
    <style:style style:name="P1109" style:parent-style-name="Normal" style:family="paragraph">
      <style:paragraph-properties style:punctuation-wrap="simple" fo:text-align="justify" style:vertical-align="baseline" fo:line-height="150%" fo:margin-right="-0.625in"/>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fo:line-height="150%" fo:margin-right="-0.625in"/>
      <style:text-properties style:font-size-complex="12pt"/>
    </style:style>
    <style:style style:name="P1112"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113" style:parent-style-name="Normal" style:family="paragraph">
      <style:paragraph-properties style:punctuation-wrap="simple" fo:text-align="justify" style:vertical-align="baseline" fo:line-height="150%" fo:margin-right="-0.625in"/>
      <style:text-properties style:font-size-complex="12pt"/>
    </style:style>
    <style:style style:name="P1114" style:parent-style-name="Normal" style:family="paragraph">
      <style:paragraph-properties style:punctuation-wrap="simple" fo:text-align="justify" style:vertical-align="baseline" fo:line-height="150%" fo:margin-right="-0.625in"/>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vertical-align="baseline" fo:line-height="150%" fo:margin-right="-0.075in"/>
      <style:text-properties style:font-size-complex="12pt"/>
    </style:style>
    <style:style style:name="P1117" style:parent-style-name="Normal" style:family="paragraph">
      <style:paragraph-properties style:punctuation-wrap="simple" style:vertical-align="baseline" fo:line-height="150%" fo:margin-right="-0.075in"/>
      <style:text-properties style:font-size-complex="12pt"/>
    </style:style>
    <style:style style:name="P1118" style:parent-style-name="Normal" style:family="paragraph">
      <style:paragraph-properties style:punctuation-wrap="simple" style:vertical-align="baseline" fo:line-height="150%" fo:margin-right="-0.075in"/>
      <style:text-properties style:font-size-complex="12pt"/>
    </style:style>
    <style:style style:name="P1119" style:parent-style-name="Normal" style:family="paragraph">
      <style:paragraph-properties style:punctuation-wrap="simple" style:vertical-align="baseline" fo:line-height="150%"/>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justify" style:vertical-align="baseline" fo:line-height="150%" fo:margin-right="-0.625in"/>
      <style:text-properties style:font-size-complex="12pt"/>
    </style:style>
    <style:style style:name="P1122" style:parent-style-name="Normal" style:family="paragraph">
      <style:paragraph-properties style:punctuation-wrap="simple" style:vertical-align="baseline" fo:line-height="150%" fo:margin-right="-0.075in"/>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justify" style:vertical-align="baseline" fo:line-height="150%" fo:margin-right="-0.625in"/>
      <style:text-properties style:font-size-complex="12pt"/>
    </style:style>
    <style:style style:name="P1125" style:parent-style-name="Normal" style:family="paragraph">
      <style:paragraph-properties style:punctuation-wrap="simple" fo:text-align="justify" style:vertical-align="baseline" fo:line-height="150%" fo:margin-right="-0.625in"/>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justify" style:vertical-align="baseline" fo:line-height="150%" fo:margin-right="-0.625in"/>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justify" style:vertical-align="baseline" fo:line-height="150%" fo:margin-right="-0.625in"/>
      <style:text-properties style:font-size-complex="12pt"/>
    </style:style>
    <style:style style:name="P1130" style:parent-style-name="Normal" style:family="paragraph">
      <style:paragraph-properties style:punctuation-wrap="simple" fo:text-align="justify" style:vertical-align="baseline" fo:line-height="150%" fo:margin-right="-0.625in"/>
      <style:text-properties style:font-size-complex="12pt"/>
    </style:style>
    <style:style style:name="P113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132" style:parent-style-name="Normal" style:family="paragraph">
      <style:paragraph-properties style:punctuation-wrap="simple" fo:text-align="justify" style:vertical-align="baseline" fo:line-height="150%" fo:margin-right="-0.625in"/>
      <style:text-properties style:font-size-complex="12pt"/>
    </style:style>
    <style:style style:name="P1133" style:parent-style-name="Normal" style:family="paragraph">
      <style:paragraph-properties style:punctuation-wrap="simple" fo:text-align="justify" style:vertical-align="baseline" fo:line-height="150%" fo:margin-right="-0.625in"/>
      <style:text-properties style:font-size-complex="12pt"/>
    </style:style>
    <style:style style:name="P1134" style:parent-style-name="Normal" style:family="paragraph">
      <style:paragraph-properties style:punctuation-wrap="simple" fo:text-align="justify" style:vertical-align="baseline" fo:line-height="150%" fo:margin-right="-0.625in"/>
      <style:text-properties style:font-size-complex="12pt"/>
    </style:style>
    <style:style style:name="P1135"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Row1136" style:family="table-row">
      <style:table-row-properties/>
    </style:style>
    <style:style style:name="P1137" style:parent-style-name="Normal" style:family="paragraph">
      <style:paragraph-properties style:punctuation-wrap="simple" fo:text-align="justify" style:vertical-align="baseline" fo:line-height="150%" fo:margin-right="-0.625in"/>
      <style:text-properties style:font-size-complex="12pt"/>
    </style:style>
    <style:style style:name="P1138" style:parent-style-name="Normal" style:family="paragraph">
      <style:paragraph-properties style:punctuation-wrap="simple" fo:text-align="justify" style:vertical-align="baseline" fo:line-height="150%" fo:margin-right="-0.625in"/>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justify" style:vertical-align="baseline" fo:line-height="150%" fo:margin-right="-0.625in"/>
      <style:text-properties style:font-size-complex="12pt"/>
    </style:style>
    <style:style style:name="P1141" style:parent-style-name="Normal" style:family="paragraph">
      <style:paragraph-properties style:punctuation-wrap="simple" fo:text-align="justify" style:vertical-align="baseline" fo:line-height="150%" fo:margin-right="-0.625in"/>
      <style:text-properties style:font-size-complex="12pt"/>
    </style:style>
    <style:style style:name="P1142" style:parent-style-name="Normal" style:family="paragraph">
      <style:paragraph-properties style:punctuation-wrap="simple" fo:text-align="justify" style:vertical-align="baseline" fo:line-height="150%" fo:margin-right="-0.625in"/>
      <style:text-properties style:font-size-complex="12pt"/>
    </style:style>
    <style:style style:name="P1143" style:parent-style-name="Normal" style:family="paragraph">
      <style:paragraph-properties style:punctuation-wrap="simple" fo:text-align="justify" style:vertical-align="baseline" fo:line-height="150%" fo:margin-right="-0.625in"/>
      <style:text-properties style:font-size-complex="12pt"/>
    </style:style>
    <style:style style:name="P1144" style:parent-style-name="Normal" style:family="paragraph">
      <style:paragraph-properties style:punctuation-wrap="simple" fo:text-align="justify" style:vertical-align="baseline" fo:line-height="150%" fo:margin-right="-0.625in"/>
      <style:text-properties style:font-size-complex="12pt"/>
    </style:style>
    <style:style style:name="P1145" style:parent-style-name="Normal" style:family="paragraph">
      <style:paragraph-properties style:punctuation-wrap="simple" fo:text-align="justify" style:vertical-align="baseline" fo:line-height="150%" fo:margin-right="-0.625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style:vertical-align="baseline" fo:line-height="150%" fo:margin-right="-0.075in"/>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justify" style:vertical-align="baseline" fo:line-height="150%" fo:margin-right="-0.075in"/>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justify" style:vertical-align="baseline" fo:line-height="150%" fo:margin-right="-0.625in"/>
      <style:text-properties style:font-size-complex="12pt"/>
    </style:style>
    <style:style style:name="P1152" style:parent-style-name="Normal" style:family="paragraph">
      <style:paragraph-properties style:punctuation-wrap="simple" fo:text-align="justify" style:vertical-align="baseline" fo:line-height="150%" fo:margin-right="-0.625in"/>
      <style:text-properties style:font-size-complex="12pt"/>
    </style:style>
    <style:style style:name="P1153" style:parent-style-name="Normal" style:family="paragraph">
      <style:paragraph-properties style:punctuation-wrap="simple" fo:text-align="justify" style:vertical-align="baseline" fo:line-height="150%" fo:margin-right="-0.625in"/>
      <style:text-properties style:font-size-complex="12pt"/>
    </style:style>
    <style:style style:name="P1154" style:parent-style-name="Normal" style:family="paragraph">
      <style:paragraph-properties style:punctuation-wrap="simple" fo:text-align="justify" style:vertical-align="baseline" fo:line-height="150%" fo:margin-right="-0.625in"/>
      <style:text-properties style:font-size-complex="12pt"/>
    </style:style>
    <style:style style:name="P1155"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156" style:parent-style-name="Normal" style:family="paragraph">
      <style:paragraph-properties style:punctuation-wrap="simple" fo:text-align="justify" style:vertical-align="baseline" fo:line-height="150%" fo:margin-right="-0.625in"/>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justify" style:vertical-align="baseline" fo:line-height="150%" fo:margin-right="-0.625in"/>
      <style:text-properties style:font-size-complex="12pt"/>
    </style:style>
    <style:style style:name="P1159" style:parent-style-name="Normal" style:family="paragraph">
      <style:paragraph-properties style:punctuation-wrap="simple" fo:text-align="justify" style:vertical-align="baseline" fo:line-height="150%" fo:margin-right="-0.625in"/>
      <style:text-properties style:font-size-complex="12pt"/>
    </style:style>
    <style:style style:name="P1160" style:parent-style-name="Normal" style:family="paragraph">
      <style:paragraph-properties style:punctuation-wrap="simple" fo:text-align="justify" style:vertical-align="baseline" fo:line-height="150%" fo:margin-right="-0.625in"/>
      <style:text-properties style:font-size-complex="12pt"/>
    </style:style>
    <style:style style:name="P116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162" style:parent-style-name="Normal" style:family="paragraph">
      <style:paragraph-properties style:punctuation-wrap="simple" fo:text-align="justify" style:vertical-align="baseline" fo:line-height="150%" fo:margin-right="-0.625in"/>
      <style:text-properties style:font-size-complex="12pt"/>
    </style:style>
    <style:style style:name="P1163" style:parent-style-name="Normal" style:family="paragraph">
      <style:paragraph-properties style:punctuation-wrap="simple" fo:text-align="justify" style:vertical-align="baseline" fo:line-height="150%" fo:margin-right="-0.625in"/>
      <style:text-properties style:font-size-complex="12pt"/>
    </style:style>
    <style:style style:name="P1164" style:parent-style-name="Normal" style:family="paragraph">
      <style:paragraph-properties style:punctuation-wrap="simple" fo:text-align="justify" style:vertical-align="baseline" fo:line-height="150%" fo:margin-right="-0.625in"/>
      <style:text-properties style:font-size-complex="12pt"/>
    </style:style>
    <style:style style:name="P1165"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166" style:parent-style-name="Normal" style:family="paragraph">
      <style:paragraph-properties style:punctuation-wrap="simple" fo:text-align="justify" style:vertical-align="baseline" fo:line-height="150%" fo:margin-right="-0.625in"/>
      <style:text-properties style:font-size-complex="12pt"/>
    </style:style>
    <style:style style:name="P1167" style:parent-style-name="Normal" style:family="paragraph">
      <style:paragraph-properties style:punctuation-wrap="simple" fo:text-align="justify" style:vertical-align="baseline" fo:line-height="150%" fo:margin-right="-0.625in"/>
      <style:text-properties style:font-size-complex="12pt"/>
    </style:style>
    <style:style style:name="P1168" style:parent-style-name="Normal" style:family="paragraph">
      <style:paragraph-properties style:punctuation-wrap="simple" fo:text-align="justify" style:vertical-align="baseline" fo:line-height="150%" fo:margin-right="-0.625in"/>
      <style:text-properties style:font-size-complex="12pt"/>
    </style:style>
    <style:style style:name="P1169" style:parent-style-name="Normal" style:family="paragraph">
      <style:paragraph-properties style:punctuation-wrap="simple" fo:text-align="justify" style:vertical-align="baseline" fo:line-height="150%" fo:margin-right="-0.625in"/>
      <style:text-properties style:font-size-complex="12pt"/>
    </style:style>
    <style:style style:name="P1170" style:parent-style-name="Normal" style:family="paragraph">
      <style:paragraph-properties style:punctuation-wrap="simple" fo:text-align="justify" style:vertical-align="baseline" fo:line-height="150%" fo:margin-right="-0.625in"/>
      <style:text-properties style:font-size-complex="12pt"/>
    </style:style>
    <style:style style:name="P1171" style:parent-style-name="Normal" style:family="paragraph">
      <style:paragraph-properties style:punctuation-wrap="simple" fo:text-align="justify" style:vertical-align="baseline" fo:line-height="150%" fo:margin-right="-0.625in"/>
      <style:text-properties style:font-size-complex="12pt"/>
    </style:style>
    <style:style style:name="P1172" style:parent-style-name="Normal" style:family="paragraph">
      <style:paragraph-properties style:punctuation-wrap="simple" fo:text-align="justify" style:vertical-align="baseline" fo:line-height="150%" fo:margin-right="-0.625in"/>
      <style:text-properties style:font-size-complex="12pt"/>
    </style:style>
    <style:style style:name="P1173" style:parent-style-name="Normal" style:family="paragraph">
      <style:paragraph-properties style:punctuation-wrap="simple" fo:text-align="justify" style:vertical-align="baseline" fo:line-height="150%" fo:margin-right="-0.625in"/>
      <style:text-properties style:font-size-complex="12pt"/>
    </style:style>
    <style:style style:name="P1174" style:parent-style-name="Normal" style:family="paragraph">
      <style:paragraph-properties style:punctuation-wrap="simple" fo:text-align="justify" style:vertical-align="baseline" fo:line-height="150%" fo:margin-right="-0.625in"/>
      <style:text-properties style:font-size-complex="12pt"/>
    </style:style>
    <style:style style:name="P1175" style:parent-style-name="Normal" style:family="paragraph">
      <style:paragraph-properties style:punctuation-wrap="simple" fo:text-align="justify" style:vertical-align="baseline" fo:line-height="150%" fo:margin-right="-0.625in"/>
      <style:text-properties style:font-size-complex="12pt"/>
    </style:style>
    <style:style style:name="P1176" style:parent-style-name="Normal" style:family="paragraph">
      <style:paragraph-properties fo:line-height="150%" fo:text-indent="0.0368in"/>
      <style:text-properties style:font-size-complex="12pt"/>
    </style:style>
    <style:style style:name="P1177" style:parent-style-name="Normal" style:family="paragraph">
      <style:paragraph-properties style:punctuation-wrap="simple" fo:text-align="justify" style:vertical-align="baseline" fo:line-height="150%" fo:margin-right="-0.625in"/>
      <style:text-properties style:font-size-complex="12pt"/>
    </style:style>
    <style:style style:name="P1178" style:parent-style-name="Normal" style:family="paragraph">
      <style:paragraph-properties style:punctuation-wrap="simple" fo:text-align="justify" style:vertical-align="baseline" fo:line-height="150%" fo:margin-right="-0.625in"/>
      <style:text-properties style:font-size-complex="12pt"/>
    </style:style>
    <style:style style:name="P1179" style:parent-style-name="Normal" style:family="paragraph">
      <style:paragraph-properties style:punctuation-wrap="simple" fo:text-align="justify" style:vertical-align="baseline" fo:line-height="150%" fo:margin-right="-0.625in"/>
      <style:text-properties style:font-size-complex="12pt"/>
    </style:style>
    <style:style style:name="P1180"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181" style:parent-style-name="Normal" style:family="paragraph">
      <style:paragraph-properties style:punctuation-wrap="simple" fo:text-align="justify" style:vertical-align="baseline" fo:line-height="150%" fo:margin-right="-0.625in" fo:text-indent="0.0736in"/>
      <style:text-properties style:font-size-complex="12pt"/>
    </style:style>
    <style:style style:name="P1182" style:parent-style-name="Normal" style:family="paragraph">
      <style:paragraph-properties fo:line-height="150%" fo:text-indent="0.0368in"/>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justify" style:vertical-align="baseline" fo:line-height="150%" fo:margin-right="-0.625in"/>
      <style:text-properties style:font-size-complex="12pt"/>
    </style:style>
    <style:style style:name="P1185" style:parent-style-name="Normal" style:family="paragraph">
      <style:paragraph-properties style:punctuation-wrap="simple" fo:text-align="justify" style:vertical-align="baseline" fo:line-height="150%" fo:margin-right="-0.625in"/>
      <style:text-properties style:font-size-complex="12pt"/>
    </style:style>
    <style:style style:name="P1186"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187"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188" style:parent-style-name="Normal" style:family="paragraph">
      <style:paragraph-properties style:punctuation-wrap="simple" fo:text-align="justify" style:vertical-align="baseline" fo:line-height="150%" fo:margin-right="-0.625in"/>
      <style:text-properties style:font-size-complex="12pt"/>
    </style:style>
    <style:style style:name="P1189"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190" style:parent-style-name="Normal" style:family="paragraph">
      <style:paragraph-properties style:punctuation-wrap="simple" fo:text-align="justify" style:vertical-align="baseline" fo:line-height="150%" fo:margin-right="-0.625in"/>
      <style:text-properties style:font-size-complex="12pt"/>
    </style:style>
    <style:style style:name="P1191" style:parent-style-name="Normal" style:family="paragraph">
      <style:paragraph-properties style:punctuation-wrap="simple" fo:text-align="justify" style:vertical-align="baseline" fo:line-height="150%" fo:margin-right="-0.625in"/>
      <style:text-properties style:font-size-complex="12pt"/>
    </style:style>
    <style:style style:name="P1192"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193" style:parent-style-name="Normal" style:family="paragraph">
      <style:paragraph-properties style:punctuation-wrap="simple" fo:text-align="justify" style:vertical-align="baseline" fo:line-height="150%" fo:margin-right="-0.625in"/>
      <style:text-properties style:font-size-complex="12pt"/>
    </style:style>
    <style:style style:name="P1194" style:parent-style-name="Normal" style:family="paragraph">
      <style:paragraph-properties style:punctuation-wrap="simple" fo:text-align="justify" style:vertical-align="baseline" fo:line-height="150%" fo:margin-right="-0.625in"/>
      <style:text-properties style:font-size-complex="12pt"/>
    </style:style>
    <style:style style:name="P1195" style:parent-style-name="Normal" style:family="paragraph">
      <style:paragraph-properties style:punctuation-wrap="simple" fo:text-align="justify" style:vertical-align="baseline" fo:line-height="150%" fo:margin-right="-0.625in"/>
      <style:text-properties style:font-size-complex="12pt"/>
    </style:style>
    <style:style style:name="TableRow1196" style:family="table-row">
      <style:table-row-properties/>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style:punctuation-wrap="simple" fo:text-align="justify" style:vertical-align="baseline" fo:line-height="150%" fo:margin-right="-0.625in"/>
      <style:text-properties style:font-size-complex="12pt"/>
    </style:style>
    <style:style style:name="P1199" style:parent-style-name="Normal" style:family="paragraph">
      <style:paragraph-properties style:punctuation-wrap="simple" fo:text-align="justify" style:vertical-align="baseline" fo:line-height="150%" fo:margin-right="-0.625in"/>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fo:line-height="150%" fo:margin-right="-0.625in"/>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vertical-align="baseline" fo:line-height="150%" fo:margin-right="-0.075in" fo:text-indent="0.184in"/>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style:vertical-align="baseline" fo:line-height="150%" fo:margin-right="-0.075in" fo:text-indent="0.2576in"/>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vertical-align="baseline" fo:line-height="150%" fo:margin-right="-0.625in" fo:text-indent="0.184in"/>
      <style:text-properties style:font-size-complex="12pt"/>
    </style:style>
    <style:style style:name="P1208" style:parent-style-name="Normal" style:family="paragraph">
      <style:paragraph-properties style:punctuation-wrap="simple" style:vertical-align="baseline" fo:line-height="150%" fo:margin-right="-0.625in"/>
      <style:text-properties style:font-size-complex="12pt"/>
    </style:style>
    <style:style style:name="P1209" style:parent-style-name="Normal" style:family="paragraph">
      <style:paragraph-properties style:punctuation-wrap="simple" fo:text-align="justify" style:vertical-align="baseline" fo:line-height="150%" fo:margin-right="-0.625in"/>
      <style:text-properties style:font-size-complex="12pt"/>
    </style:style>
    <style:style style:name="TableRow1210" style:family="table-row">
      <style:table-row-properties/>
    </style:style>
    <style:style style:name="P1211" style:parent-style-name="Normal" style:family="paragraph">
      <style:paragraph-properties style:punctuation-wrap="simple" fo:text-align="justify" style:vertical-align="baseline" fo:line-height="150%" fo:margin-right="-0.625in"/>
      <style:text-properties style:font-size-complex="12pt"/>
    </style:style>
    <style:style style:name="P1212" style:parent-style-name="Normal" style:family="paragraph">
      <style:paragraph-properties style:punctuation-wrap="simple" fo:text-align="justify" style:vertical-align="baseline" fo:line-height="150%" fo:margin-right="-0.625in"/>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justify" style:vertical-align="baseline" fo:line-height="150%" fo:margin-right="-0.625in"/>
      <style:text-properties style:font-size-complex="12pt"/>
    </style:style>
    <style:style style:name="P1215" style:parent-style-name="Normal" style:family="paragraph">
      <style:paragraph-properties style:punctuation-wrap="simple" fo:text-align="justify" style:vertical-align="baseline" fo:line-height="150%" fo:margin-right="-0.625in"/>
      <style:text-properties style:font-size-complex="12pt"/>
    </style:style>
    <style:style style:name="P1216" style:parent-style-name="Normal" style:family="paragraph">
      <style:paragraph-properties style:punctuation-wrap="simple" fo:text-align="justify" style:vertical-align="baseline" fo:line-height="150%" fo:margin-right="-0.625in"/>
      <style:text-properties style:font-size-complex="12pt"/>
    </style:style>
    <style:style style:name="P1217" style:parent-style-name="Normal" style:family="paragraph">
      <style:paragraph-properties style:punctuation-wrap="simple" fo:text-align="justify" style:vertical-align="baseline" fo:line-height="150%" fo:margin-right="-0.625in"/>
      <style:text-properties style:font-size-complex="12pt"/>
    </style:style>
    <style:style style:name="P1218" style:parent-style-name="Normal" style:family="paragraph">
      <style:paragraph-properties style:punctuation-wrap="simple" fo:text-align="justify" style:vertical-align="baseline" fo:line-height="150%" fo:margin-right="-0.625in"/>
      <style:text-properties style:font-size-complex="12pt"/>
    </style:style>
    <style:style style:name="P1219" style:parent-style-name="Normal" style:family="paragraph">
      <style:paragraph-properties style:punctuation-wrap="simple" fo:text-align="justify" style:vertical-align="baseline" fo:line-height="150%" fo:margin-right="-0.625in"/>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vertical-align="baseline" fo:line-height="150%" fo:margin-right="-0.075in"/>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justify" style:vertical-align="baseline" fo:line-height="150%" fo:margin-right="-0.625in"/>
      <style:text-properties style:font-size-complex="12pt"/>
    </style:style>
    <style:style style:name="P1224"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225"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226" style:parent-style-name="Normal" style:family="paragraph">
      <style:paragraph-properties style:punctuation-wrap="simple" fo:text-align="justify" style:vertical-align="baseline" fo:line-height="150%" fo:margin-right="-0.625in"/>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justify" style:vertical-align="baseline" fo:line-height="150%" fo:margin-right="-0.625in"/>
      <style:text-properties style:font-size-complex="12pt"/>
    </style:style>
    <style:style style:name="P1229" style:parent-style-name="Normal" style:family="paragraph">
      <style:paragraph-properties style:punctuation-wrap="simple" fo:text-align="justify" style:vertical-align="baseline" fo:line-height="150%" fo:margin-right="-0.625in"/>
      <style:text-properties style:font-size-complex="12pt"/>
    </style:style>
    <style:style style:name="P1230" style:parent-style-name="Normal" style:family="paragraph">
      <style:paragraph-properties style:punctuation-wrap="simple" fo:text-align="justify" style:vertical-align="baseline" fo:line-height="150%" fo:margin-right="-0.625in"/>
      <style:text-properties style:font-size-complex="12pt"/>
    </style:style>
    <style:style style:name="P123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justify" style:vertical-align="baseline" fo:line-height="150%" fo:margin-right="-0.625in"/>
      <style:text-properties style:font-size-complex="12pt"/>
    </style:style>
    <style:style style:name="P1234" style:parent-style-name="Normal" style:family="paragraph">
      <style:paragraph-properties style:punctuation-wrap="simple" fo:text-align="justify" style:vertical-align="baseline" fo:line-height="150%" fo:margin-right="-0.625in"/>
      <style:text-properties style:font-size-complex="12pt"/>
    </style:style>
    <style:style style:name="P1235" style:parent-style-name="Normal" style:family="paragraph">
      <style:paragraph-properties style:punctuation-wrap="simple" fo:text-align="justify" style:vertical-align="baseline" fo:line-height="150%" fo:margin-right="-0.625in"/>
      <style:text-properties style:font-size-complex="12pt"/>
    </style:style>
    <style:style style:name="P1236"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justify" style:vertical-align="baseline" fo:line-height="150%" fo:margin-right="-0.625in"/>
      <style:text-properties style:font-size-complex="12pt"/>
    </style:style>
    <style:style style:name="P1239"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240" style:parent-style-name="Normal" style:family="paragraph">
      <style:paragraph-properties style:punctuation-wrap="simple" fo:text-align="justify" style:vertical-align="baseline" fo:line-height="150%" fo:margin-right="-0.625in"/>
      <style:text-properties style:font-size-complex="12pt"/>
    </style:style>
    <style:style style:name="P124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242" style:parent-style-name="Normal" style:family="paragraph">
      <style:paragraph-properties style:punctuation-wrap="simple" fo:text-align="justify" style:vertical-align="baseline" fo:line-height="150%" fo:margin-right="-0.625in"/>
      <style:text-properties style:font-size-complex="12pt"/>
    </style:style>
    <style:style style:name="P1243" style:parent-style-name="Normal" style:family="paragraph">
      <style:paragraph-properties style:punctuation-wrap="simple" fo:text-align="justify" style:vertical-align="baseline" fo:line-height="150%" fo:margin-right="-0.625in"/>
      <style:text-properties style:font-size-complex="12pt"/>
    </style:style>
    <style:style style:name="P1244" style:parent-style-name="Normal" style:family="paragraph">
      <style:paragraph-properties style:punctuation-wrap="simple" fo:text-align="justify" style:vertical-align="baseline" fo:line-height="150%" fo:margin-right="-0.625in"/>
      <style:text-properties style:font-size-complex="12pt"/>
    </style:style>
    <style:style style:name="TableRow1245" style:family="table-row">
      <style:table-row-properties/>
    </style:style>
    <style:style style:name="P1246" style:parent-style-name="Normal" style:family="paragraph">
      <style:paragraph-properties style:punctuation-wrap="simple" fo:text-align="justify" style:vertical-align="baseline" fo:line-height="150%" fo:margin-right="-0.625in"/>
      <style:text-properties style:font-size-complex="12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style:punctuation-wrap="simple" fo:text-align="justify" style:vertical-align="baseline" fo:line-height="150%" fo:margin-right="-0.625in"/>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justify" style:vertical-align="baseline" fo:line-height="150%" fo:margin-right="-0.625in"/>
      <style:text-properties style:font-size-complex="12pt"/>
    </style:style>
    <style:style style:name="P1251" style:parent-style-name="Normal" style:family="paragraph">
      <style:paragraph-properties style:punctuation-wrap="simple" fo:text-align="justify" style:vertical-align="baseline" fo:line-height="150%" fo:margin-right="-0.625in"/>
      <style:text-properties style:font-size-complex="12pt"/>
    </style:style>
    <style:style style:name="P1252" style:parent-style-name="Normal" style:family="paragraph">
      <style:paragraph-properties style:punctuation-wrap="simple" fo:text-align="justify" style:vertical-align="baseline" fo:line-height="150%" fo:margin-right="-0.625in"/>
      <style:text-properties style:font-size-complex="12pt"/>
    </style:style>
    <style:style style:name="P1253" style:parent-style-name="Normal" style:family="paragraph">
      <style:paragraph-properties style:punctuation-wrap="simple" style:vertical-align="baseline" fo:line-height="150%" fo:margin-right="-0.625in"/>
      <style:text-properties style:font-size-complex="12pt"/>
    </style:style>
    <style:style style:name="P1254" style:parent-style-name="Normal" style:family="paragraph">
      <style:paragraph-properties style:punctuation-wrap="simple" style:vertical-align="baseline" fo:line-height="150%" fo:margin-right="-0.625in"/>
      <style:text-properties style:font-size-complex="12pt"/>
    </style:style>
    <style:style style:name="P1255" style:parent-style-name="Normal" style:family="paragraph">
      <style:paragraph-properties style:punctuation-wrap="simple" style:vertical-align="baseline" fo:line-height="150%" fo:margin-right="-0.625in"/>
      <style:text-properties style:font-size-complex="12pt"/>
    </style:style>
    <style:style style:name="P1256" style:parent-style-name="Normal" style:family="paragraph">
      <style:paragraph-properties style:punctuation-wrap="simple" style:vertical-align="baseline" fo:line-height="150%" fo:margin-right="-0.625in"/>
      <style:text-properties style:font-size-complex="12pt"/>
    </style:style>
    <style:style style:name="P1257" style:parent-style-name="Normal" style:family="paragraph">
      <style:paragraph-properties style:punctuation-wrap="simple" style:vertical-align="baseline" fo:line-height="150%" fo:margin-right="-0.625in"/>
      <style:text-properties style:font-size-complex="12pt"/>
    </style:style>
    <style:style style:name="P1258" style:parent-style-name="Normal" style:family="paragraph">
      <style:paragraph-properties style:punctuation-wrap="simple" style:vertical-align="baseline" fo:line-height="150%" fo:margin-right="-0.625in"/>
      <style:text-properties style:font-size-complex="12pt"/>
    </style:style>
    <style:style style:name="P1259" style:parent-style-name="Normal" style:family="paragraph">
      <style:paragraph-properties style:punctuation-wrap="simple" style:vertical-align="baseline" fo:line-height="150%" fo:margin-right="-0.625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style:vertical-align="baseline" fo:line-height="150%" fo:margin-right="-0.625in"/>
      <style:text-properties style:font-size-complex="12pt"/>
    </style:style>
    <style:style style:name="P1262" style:parent-style-name="Normal" style:family="paragraph">
      <style:paragraph-properties style:punctuation-wrap="simple" style:vertical-align="baseline" fo:line-height="150%" fo:margin-right="-0.625in"/>
      <style:text-properties style:font-size-complex="12pt"/>
    </style:style>
    <style:style style:name="P1263" style:parent-style-name="Normal" style:family="paragraph">
      <style:paragraph-properties style:punctuation-wrap="simple" style:vertical-align="baseline" fo:line-height="150%" fo:margin-right="-0.625in"/>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justify" style:vertical-align="baseline" fo:line-height="150%" fo:margin-right="-0.625in"/>
      <style:text-properties style:font-size-complex="12pt"/>
    </style:style>
    <style:style style:name="P1266" style:parent-style-name="Normal" style:family="paragraph">
      <style:paragraph-properties style:punctuation-wrap="simple" fo:text-align="justify" style:vertical-align="baseline" fo:line-height="150%" fo:margin-right="-0.625in"/>
      <style:text-properties style:font-size-complex="12pt"/>
    </style:style>
    <style:style style:name="P1267" style:parent-style-name="Normal" style:family="paragraph">
      <style:paragraph-properties style:punctuation-wrap="simple" fo:text-align="justify" style:vertical-align="baseline" fo:line-height="150%" fo:margin-right="-0.625in"/>
      <style:text-properties style:font-size-complex="12pt"/>
    </style:style>
    <style:style style:name="P1268" style:parent-style-name="Normal" style:family="paragraph">
      <style:paragraph-properties style:punctuation-wrap="simple" fo:text-align="justify" style:vertical-align="baseline" fo:line-height="150%" fo:margin-right="-0.625in"/>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justify" style:vertical-align="baseline" fo:line-height="150%" fo:margin-right="-0.625in"/>
      <style:text-properties style:font-size-complex="12pt"/>
    </style:style>
    <style:style style:name="P1271" style:parent-style-name="Normal" style:family="paragraph">
      <style:paragraph-properties style:punctuation-wrap="simple" fo:text-align="justify" style:vertical-align="baseline" fo:line-height="150%" fo:margin-right="-0.625in"/>
      <style:text-properties style:font-size-complex="12pt"/>
    </style:style>
    <style:style style:name="P1272" style:parent-style-name="Normal" style:family="paragraph">
      <style:paragraph-properties style:punctuation-wrap="simple" fo:text-align="justify" style:vertical-align="baseline" fo:line-height="150%" fo:margin-right="-0.625in"/>
      <style:text-properties style:font-size-complex="12pt"/>
    </style:style>
    <style:style style:name="P1273" style:parent-style-name="Normal" style:family="paragraph">
      <style:paragraph-properties style:punctuation-wrap="simple" fo:text-align="justify" style:vertical-align="baseline" fo:line-height="150%" fo:margin-right="-0.625in"/>
      <style:text-properties style:font-size-complex="12pt"/>
    </style:style>
    <style:style style:name="P1274" style:parent-style-name="Normal" style:family="paragraph">
      <style:paragraph-properties style:punctuation-wrap="simple" fo:text-align="justify" style:vertical-align="baseline" fo:line-height="150%" fo:margin-right="-0.625in"/>
      <style:text-properties style:font-size-complex="12pt"/>
    </style:style>
    <style:style style:name="P1275" style:parent-style-name="Normal" style:family="paragraph">
      <style:paragraph-properties style:punctuation-wrap="simple" fo:text-align="justify" style:vertical-align="baseline" fo:line-height="150%" fo:margin-right="-0.625in"/>
      <style:text-properties style:font-size-complex="12pt"/>
    </style:style>
    <style:style style:name="P1276" style:parent-style-name="Normal" style:family="paragraph">
      <style:paragraph-properties style:punctuation-wrap="simple" fo:text-align="justify" style:vertical-align="baseline" fo:line-height="150%" fo:margin-right="-0.625in"/>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justify" style:vertical-align="baseline" fo:line-height="150%" fo:margin-right="-0.625in"/>
      <style:text-properties style:font-size-complex="12pt"/>
    </style:style>
    <style:style style:name="P1279" style:parent-style-name="Normal" style:family="paragraph">
      <style:paragraph-properties style:punctuation-wrap="simple" fo:text-align="justify" style:vertical-align="baseline" fo:line-height="150%" fo:margin-right="-0.625in"/>
      <style:text-properties style:font-size-complex="12pt"/>
    </style:style>
    <style:style style:name="P1280" style:parent-style-name="Normal" style:family="paragraph">
      <style:paragraph-properties fo:line-height="150%"/>
      <style:text-properties style:font-size-complex="12pt"/>
    </style:style>
    <style:style style:name="P1281" style:parent-style-name="Normal" style:family="paragraph">
      <style:paragraph-properties fo:line-height="150%"/>
      <style:text-properties style:font-size-complex="12pt"/>
    </style:style>
    <style:style style:name="P1282" style:parent-style-name="Normal" style:family="paragraph">
      <style:paragraph-properties fo:line-height="150%"/>
      <style:text-properties style:font-size-complex="12pt"/>
    </style:style>
    <style:style style:name="P1283" style:parent-style-name="Normal" style:family="paragraph">
      <style:paragraph-properties fo:line-height="150%"/>
      <style:text-properties style:font-size-complex="12pt"/>
    </style:style>
    <style:style style:name="P1284" style:parent-style-name="Normal" style:family="paragraph">
      <style:paragraph-properties fo:line-height="150%"/>
      <style:text-properties style:font-size-complex="12pt"/>
    </style:style>
    <style:style style:name="P1285" style:parent-style-name="Normal" style:family="paragraph">
      <style:paragraph-properties fo:line-height="150%"/>
      <style:text-properties style:font-size-complex="12pt"/>
    </style:style>
    <style:style style:name="P1286" style:parent-style-name="Normal" style:family="paragraph">
      <style:paragraph-properties style:punctuation-wrap="simple" fo:text-align="justify" style:vertical-align="baseline" fo:line-height="150%" fo:margin-right="-0.625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justify" style:vertical-align="baseline" fo:line-height="150%" fo:margin-right="-0.625in"/>
      <style:text-properties style:font-size-complex="12pt"/>
    </style:style>
    <style:style style:name="P1289" style:parent-style-name="Normal" style:family="paragraph">
      <style:paragraph-properties style:punctuation-wrap="simple" fo:text-align="justify" style:vertical-align="baseline" fo:line-height="150%" fo:margin-right="-0.625in"/>
      <style:text-properties style:font-size-complex="12pt"/>
    </style:style>
    <style:style style:name="P1290" style:parent-style-name="Normal" style:family="paragraph">
      <style:paragraph-properties fo:line-height="150%"/>
      <style:text-properties style:font-size-complex="12pt"/>
    </style:style>
    <style:style style:name="P1291" style:parent-style-name="Normal" style:family="paragraph">
      <style:paragraph-properties style:punctuation-wrap="simple" fo:text-align="justify" style:vertical-align="baseline" fo:line-height="150%" fo:margin-right="-0.625in"/>
      <style:text-properties style:font-size-complex="12pt"/>
    </style:style>
    <style:style style:name="TableRow1292" style:family="table-row">
      <style:table-row-properties/>
    </style:style>
    <style:style style:name="P1293" style:parent-style-name="Normal" style:family="paragraph">
      <style:paragraph-properties style:punctuation-wrap="simple" fo:text-align="justify" style:vertical-align="baseline" fo:line-height="150%" fo:margin-right="-0.625in"/>
      <style:text-properties style:font-size-complex="12pt"/>
    </style:style>
    <style:style style:name="P1294" style:parent-style-name="Normal" style:family="paragraph">
      <style:paragraph-properties style:punctuation-wrap="simple" fo:text-align="justify" style:vertical-align="baseline" fo:line-height="150%" fo:margin-right="-0.625in"/>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justify" style:vertical-align="baseline" fo:line-height="150%" fo:margin-right="-0.625in"/>
      <style:text-properties style:font-size-complex="12pt"/>
    </style:style>
    <style:style style:name="P1297"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298" style:parent-style-name="Normal" style:family="paragraph">
      <style:paragraph-properties style:punctuation-wrap="simple" fo:text-align="justify" style:vertical-align="baseline" fo:line-height="150%" fo:margin-right="-0.625in"/>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vertical-align="baseline" fo:line-height="15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fo:line-height="150%"/>
      <style:text-properties style:font-size-complex="12pt"/>
    </style:style>
    <style:style style:name="P1303" style:parent-style-name="Normal" style:family="paragraph">
      <style:paragraph-properties style:punctuation-wrap="simple" style:vertical-align="baseline" fo:line-height="150%"/>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style:vertical-align="baseline" fo:line-height="150%" fo:margin-right="-0.625in"/>
      <style:text-properties style:font-size-complex="12pt"/>
    </style:style>
    <style:style style:name="P1306" style:parent-style-name="Normal" style:family="paragraph">
      <style:paragraph-properties style:punctuation-wrap="simple" fo:text-align="justify" style:vertical-align="baseline" fo:line-height="150%" fo:margin-right="-0.625in"/>
      <style:text-properties style:font-size-complex="12pt"/>
    </style:style>
    <style:style style:name="P1307" style:parent-style-name="Normal" style:family="paragraph">
      <style:paragraph-properties style:punctuation-wrap="simple" fo:text-align="justify" style:vertical-align="baseline" fo:line-height="150%" fo:margin-right="-0.625in"/>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style:vertical-align="baseline" fo:line-height="150%" fo:margin-right="-0.625in"/>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justify" style:vertical-align="baseline" fo:line-height="150%" fo:margin-right="-0.625in"/>
      <style:text-properties style:font-size-complex="12pt"/>
    </style:style>
    <style:style style:name="P1312" style:parent-style-name="Normal" style:family="paragraph">
      <style:paragraph-properties style:punctuation-wrap="simple" fo:text-align="justify" style:vertical-align="baseline" fo:line-height="150%" fo:margin-right="-0.625in"/>
      <style:text-properties style:font-size-complex="12pt"/>
    </style:style>
    <style:style style:name="P1313" style:parent-style-name="Normal" style:family="paragraph">
      <style:paragraph-properties style:punctuation-wrap="simple" fo:text-align="justify" style:vertical-align="baseline" fo:line-height="150%" fo:margin-right="-0.625in"/>
      <style:text-properties style:font-size-complex="12pt"/>
    </style:style>
    <style:style style:name="P1314"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15" style:parent-style-name="Normal" style:family="paragraph">
      <style:paragraph-properties style:punctuation-wrap="simple" fo:text-align="justify" style:vertical-align="baseline" fo:line-height="150%" fo:margin-right="-0.625in"/>
      <style:text-properties style:font-size-complex="12pt"/>
    </style:style>
    <style:style style:name="P1316" style:parent-style-name="Normal" style:family="paragraph">
      <style:paragraph-properties style:punctuation-wrap="simple" fo:text-align="justify" style:vertical-align="baseline" fo:line-height="150%" fo:margin-right="-0.625in"/>
      <style:text-properties style:font-size-complex="12pt"/>
    </style:style>
    <style:style style:name="P1317" style:parent-style-name="Normal" style:family="paragraph">
      <style:paragraph-properties style:punctuation-wrap="simple" fo:text-align="justify" style:vertical-align="baseline" fo:line-height="150%" fo:margin-right="-0.625in"/>
      <style:text-properties style:font-size-complex="12pt"/>
    </style:style>
    <style:style style:name="P1318"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19" style:parent-style-name="Normal" style:family="paragraph">
      <style:paragraph-properties style:punctuation-wrap="simple" fo:text-align="justify" style:vertical-align="baseline" fo:line-height="150%" fo:margin-right="-0.625in"/>
      <style:text-properties style:font-size-complex="12pt"/>
    </style:style>
    <style:style style:name="P1320" style:parent-style-name="Normal" style:family="paragraph">
      <style:paragraph-properties style:punctuation-wrap="simple" fo:text-align="justify" style:vertical-align="baseline" fo:line-height="150%" fo:margin-right="-0.625in"/>
      <style:text-properties style:font-size-complex="12pt"/>
    </style:style>
    <style:style style:name="P132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Row1322" style:family="table-row">
      <style:table-row-properties/>
    </style:style>
    <style:style style:name="P1323" style:parent-style-name="Normal" style:family="paragraph">
      <style:paragraph-properties style:punctuation-wrap="simple" fo:text-align="justify" style:vertical-align="baseline" fo:line-height="150%" fo:margin-right="-0.625in"/>
      <style:text-properties style:font-size-complex="12pt"/>
    </style:style>
    <style:style style:name="P1324" style:parent-style-name="Normal" style:family="paragraph">
      <style:paragraph-properties style:punctuation-wrap="simple" fo:text-align="justify" style:vertical-align="baseline" fo:line-height="150%" fo:margin-right="-0.625in"/>
      <style:text-properties style:font-size-complex="12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style:punctuation-wrap="simple" fo:text-align="justify" style:vertical-align="baseline" fo:line-height="150%" fo:margin-right="-0.625in"/>
      <style:text-properties style:font-size-complex="12pt"/>
    </style:style>
    <style:style style:name="P1327" style:parent-style-name="Normal" style:family="paragraph">
      <style:paragraph-properties style:punctuation-wrap="simple" fo:text-align="justify" style:vertical-align="baseline" fo:line-height="150%" fo:margin-right="-0.625in"/>
      <style:text-properties style:font-size-complex="12pt"/>
    </style:style>
    <style:style style:name="P1328" style:parent-style-name="Normal" style:family="paragraph">
      <style:paragraph-properties style:punctuation-wrap="simple" fo:text-align="justify" style:vertical-align="baseline" fo:line-height="150%" fo:margin-right="-0.625in"/>
      <style:text-properties style:font-size-complex="12pt"/>
    </style:style>
    <style:style style:name="P1329" style:parent-style-name="Normal" style:family="paragraph">
      <style:paragraph-properties style:punctuation-wrap="simple" fo:text-align="justify" style:vertical-align="baseline" fo:line-height="150%" fo:margin-right="-0.625in"/>
      <style:text-properties style:font-size-complex="12pt"/>
    </style:style>
    <style:style style:name="P1330" style:parent-style-name="Normal" style:family="paragraph">
      <style:paragraph-properties style:punctuation-wrap="simple" fo:text-align="justify" style:vertical-align="baseline" fo:line-height="150%" fo:margin-right="-0.625in"/>
      <style:text-properties style:font-size-complex="12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style:punctuation-wrap="simple" style:vertical-align="baseline" fo:line-height="150%"/>
      <style:text-properties style:font-size-complex="12pt"/>
    </style:style>
    <style:style style:name="P1333" style:parent-style-name="Normal" style:family="paragraph">
      <style:paragraph-properties style:punctuation-wrap="simple" style:vertical-align="baseline" fo:line-height="150%"/>
      <style:text-properties style:font-size-complex="12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style:punctuation-wrap="simple" fo:text-align="justify" style:vertical-align="baseline" fo:line-height="150%" fo:margin-right="-0.625in"/>
      <style:text-properties style:font-size-complex="12pt"/>
    </style:style>
    <style:style style:name="P1336" style:parent-style-name="Normal" style:family="paragraph">
      <style:paragraph-properties style:punctuation-wrap="simple" style:vertical-align="baseline" fo:line-height="150%"/>
      <style:text-properties style:font-size-complex="12pt"/>
    </style:style>
    <style:style style:name="P1337" style:parent-style-name="Normal" style:family="paragraph">
      <style:paragraph-properties style:punctuation-wrap="simple" style:vertical-align="baseline" fo:line-height="150%"/>
      <style:text-properties style:font-size-complex="12pt"/>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style:punctuation-wrap="simple" fo:text-align="justify" style:vertical-align="baseline" fo:line-height="150%" fo:margin-right="-0.625in"/>
      <style:text-properties style:font-size-complex="12pt"/>
    </style:style>
    <style:style style:name="P1340" style:parent-style-name="Normal" style:family="paragraph">
      <style:paragraph-properties style:punctuation-wrap="simple" fo:text-align="justify" style:vertical-align="baseline" fo:line-height="150%" fo:margin-right="-0.625in"/>
      <style:text-properties style:font-size-complex="12pt"/>
    </style:style>
    <style:style style:name="P134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42" style:parent-style-name="Normal" style:family="paragraph">
      <style:paragraph-properties style:punctuation-wrap="simple" fo:text-align="justify" style:vertical-align="baseline" fo:line-height="150%" fo:margin-right="-0.625in"/>
      <style:text-properties style:font-size-complex="12pt"/>
    </style:style>
    <style:style style:name="P1343" style:parent-style-name="Normal" style:family="paragraph">
      <style:paragraph-properties style:punctuation-wrap="simple" fo:text-align="justify" style:vertical-align="baseline" fo:line-height="150%" fo:margin-right="-0.625in"/>
      <style:text-properties style:font-size-complex="12pt"/>
    </style:style>
    <style:style style:name="P1344" style:parent-style-name="Normal" style:family="paragraph">
      <style:paragraph-properties style:punctuation-wrap="simple" fo:text-align="justify" style:vertical-align="baseline" fo:line-height="150%" fo:margin-right="-0.625in"/>
      <style:text-properties style:font-size-complex="12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style:punctuation-wrap="simple" fo:text-align="justify" style:vertical-align="baseline" fo:line-height="150%" fo:margin-right="-0.625in"/>
      <style:text-properties style:font-size-complex="12pt"/>
    </style:style>
    <style:style style:name="P1347" style:parent-style-name="Normal" style:family="paragraph">
      <style:paragraph-properties style:punctuation-wrap="simple" fo:text-align="justify" style:vertical-align="baseline" fo:line-height="150%" fo:margin-right="-0.625in"/>
      <style:text-properties style:font-size-complex="12pt"/>
    </style:style>
    <style:style style:name="P1348" style:parent-style-name="Normal" style:family="paragraph">
      <style:paragraph-properties style:punctuation-wrap="simple" fo:text-align="justify" style:vertical-align="baseline" fo:line-height="150%" fo:margin-right="-0.625in"/>
      <style:text-properties style:font-size-complex="12pt"/>
    </style:style>
    <style:style style:name="P1349" style:parent-style-name="Normal" style:family="paragraph">
      <style:paragraph-properties style:punctuation-wrap="simple" fo:text-align="justify" style:vertical-align="baseline" fo:line-height="150%" fo:margin-right="-0.625in"/>
      <style:text-properties style:font-size-complex="12pt"/>
    </style:style>
    <style:style style:name="P1350" style:parent-style-name="Normal" style:family="paragraph">
      <style:paragraph-properties style:punctuation-wrap="simple" fo:text-align="justify" style:vertical-align="baseline" fo:line-height="150%" fo:margin-right="-0.625in"/>
      <style:text-properties style:font-size-complex="12pt"/>
    </style:style>
    <style:style style:name="P1351" style:parent-style-name="Normal" style:family="paragraph">
      <style:paragraph-properties fo:line-height="150%" fo:text-indent="0.0368in"/>
      <style:text-properties style:font-size-complex="12pt"/>
    </style:style>
    <style:style style:name="P1352" style:parent-style-name="Normal" style:family="paragraph">
      <style:paragraph-properties style:punctuation-wrap="simple" fo:text-align="justify" style:vertical-align="baseline" fo:line-height="150%" fo:margin-right="-0.625in"/>
      <style:text-properties style:font-size-complex="12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style:punctuation-wrap="simple" fo:text-align="justify" style:vertical-align="baseline" fo:line-height="150%" fo:margin-right="-0.625in"/>
      <style:text-properties style:font-size-complex="12pt"/>
    </style:style>
    <style:style style:name="P1355" style:parent-style-name="Normal" style:family="paragraph">
      <style:paragraph-properties style:punctuation-wrap="simple" fo:text-align="justify" style:vertical-align="baseline" fo:line-height="150%" fo:margin-right="-0.625in"/>
      <style:text-properties style:font-size-complex="12pt"/>
    </style:style>
    <style:style style:name="P1356" style:parent-style-name="Normal" style:family="paragraph">
      <style:paragraph-properties style:punctuation-wrap="simple" fo:text-align="justify" style:vertical-align="baseline" fo:line-height="150%" fo:margin-right="-0.625in"/>
      <style:text-properties style:font-size-complex="12pt"/>
    </style:style>
    <style:style style:name="P1357"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58"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59"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60" style:parent-style-name="Normal" style:family="paragraph">
      <style:paragraph-properties style:punctuation-wrap="simple" fo:text-align="justify" style:vertical-align="baseline" fo:line-height="150%" fo:margin-right="-0.625in"/>
      <style:text-properties style:font-size-complex="12pt"/>
    </style:style>
    <style:style style:name="P136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62" style:parent-style-name="Normal" style:family="paragraph">
      <style:paragraph-properties style:punctuation-wrap="simple" fo:text-align="justify" style:vertical-align="baseline" fo:line-height="150%" fo:margin-right="-0.625in"/>
      <style:text-properties style:font-size-complex="12pt"/>
    </style:style>
    <style:style style:name="P1363"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64" style:parent-style-name="Normal" style:family="paragraph">
      <style:paragraph-properties style:punctuation-wrap="simple" fo:text-align="justify" style:vertical-align="baseline" fo:line-height="150%" fo:margin-right="-0.625in"/>
      <style:text-properties style:font-size-complex="12pt"/>
    </style:style>
    <style:style style:name="P1365" style:parent-style-name="Normal" style:family="paragraph">
      <style:paragraph-properties style:punctuation-wrap="simple" fo:text-align="justify" style:vertical-align="baseline" fo:line-height="150%" fo:margin-right="-0.625in"/>
      <style:text-properties style:font-size-complex="12pt"/>
    </style:style>
    <style:style style:name="P1366"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Row1367" style:family="table-row">
      <style:table-row-properties/>
    </style:style>
    <style:style style:name="P1368" style:parent-style-name="Normal" style:family="paragraph">
      <style:paragraph-properties style:punctuation-wrap="simple" fo:text-align="justify" style:vertical-align="baseline" fo:line-height="150%" fo:margin-right="-0.625in"/>
      <style:text-properties style:font-size-complex="12pt"/>
    </style:style>
    <style:style style:name="P1369" style:parent-style-name="Normal" style:family="paragraph">
      <style:paragraph-properties style:punctuation-wrap="simple" fo:text-align="justify" style:vertical-align="baseline" fo:line-height="150%" fo:margin-right="-0.625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style:vertical-align="baseline" fo:line-height="150%" fo:margin-right="-0.625in"/>
      <style:text-properties style:font-size-complex="12pt"/>
    </style:style>
    <style:style style:name="P1372" style:parent-style-name="Normal" style:family="paragraph">
      <style:paragraph-properties style:punctuation-wrap="simple" fo:text-align="justify" style:vertical-align="baseline" fo:line-height="150%" fo:margin-right="-0.625in"/>
      <style:text-properties style:font-size-complex="12pt"/>
    </style:style>
    <style:style style:name="P1373" style:parent-style-name="Normal" style:family="paragraph">
      <style:paragraph-properties style:punctuation-wrap="simple" fo:text-align="justify" style:vertical-align="baseline" fo:line-height="150%" fo:margin-right="-0.625in"/>
      <style:text-properties style:font-size-complex="12pt"/>
    </style:style>
    <style:style style:name="P1374" style:parent-style-name="Normal" style:family="paragraph">
      <style:paragraph-properties style:punctuation-wrap="simple" fo:text-align="justify" style:vertical-align="baseline" fo:line-height="150%" fo:margin-right="-0.625in"/>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style:vertical-align="baseline" fo:line-height="150%" fo:margin-right="-0.625in" fo:text-indent="0.1722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style:vertical-align="baseline" fo:line-height="150%" fo:margin-right="-0.625in" fo:text-indent="0.2152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fo:line-height="150%" fo:margin-right="-0.625in"/>
      <style:text-properties style:font-size-complex="12pt"/>
    </style:style>
    <style:style style:name="P1381" style:parent-style-name="Normal" style:family="paragraph">
      <style:paragraph-properties style:punctuation-wrap="simple" fo:text-align="justify" style:vertical-align="baseline" fo:line-height="150%" fo:margin-right="-0.625in"/>
      <style:text-properties style:font-size-complex="12pt"/>
    </style:style>
    <style:style style:name="P1382" style:parent-style-name="Normal" style:family="paragraph">
      <style:paragraph-properties style:punctuation-wrap="simple" fo:text-align="justify" style:vertical-align="baseline" fo:line-height="150%" fo:margin-right="-0.625in"/>
      <style:text-properties style:font-size-complex="12pt"/>
    </style:style>
    <style:style style:name="P1383"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84" style:parent-style-name="Normal" style:family="paragraph">
      <style:paragraph-properties style:punctuation-wrap="simple" fo:text-align="justify" style:vertical-align="baseline" fo:line-height="150%" fo:margin-right="-0.625in"/>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justify" style:vertical-align="baseline" fo:line-height="150%" fo:margin-right="-0.625in"/>
      <style:text-properties style:font-size-complex="12pt"/>
    </style:style>
    <style:style style:name="P1387" style:parent-style-name="Normal" style:family="paragraph">
      <style:paragraph-properties style:punctuation-wrap="simple" fo:text-align="justify" style:vertical-align="baseline" fo:line-height="150%" fo:margin-right="-0.625in"/>
      <style:text-properties style:font-size-complex="12pt"/>
    </style:style>
    <style:style style:name="P1388" style:parent-style-name="Normal" style:family="paragraph">
      <style:paragraph-properties style:punctuation-wrap="simple" fo:text-align="justify" style:vertical-align="baseline" fo:line-height="150%" fo:margin-right="-0.625in"/>
      <style:text-properties style:font-size-complex="12pt"/>
    </style:style>
    <style:style style:name="P1389"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90" style:parent-style-name="Normal" style:family="paragraph">
      <style:paragraph-properties style:punctuation-wrap="simple" fo:text-align="justify" style:vertical-align="baseline" fo:line-height="150%" fo:margin-right="-0.625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text-align="justify" style:vertical-align="baseline" fo:line-height="150%" fo:margin-right="-0.625in"/>
      <style:text-properties style:font-size-complex="12pt"/>
    </style:style>
    <style:style style:name="P1393" style:parent-style-name="Normal" style:family="paragraph">
      <style:paragraph-properties style:punctuation-wrap="simple" fo:text-align="justify" style:vertical-align="baseline" fo:line-height="150%" fo:margin-right="-0.625in"/>
      <style:text-properties style:font-size-complex="12pt"/>
    </style:style>
    <style:style style:name="P1394" style:parent-style-name="Normal" style:family="paragraph">
      <style:paragraph-properties style:punctuation-wrap="simple" fo:text-align="justify" style:vertical-align="baseline" fo:line-height="150%" fo:margin-right="-0.625in"/>
      <style:text-properties style:font-size-complex="12pt"/>
    </style:style>
    <style:style style:name="P1395"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396" style:parent-style-name="Normal" style:family="paragraph">
      <style:paragraph-properties style:punctuation-wrap="simple" fo:text-align="justify" style:vertical-align="baseline" fo:line-height="150%" fo:margin-right="-0.625in"/>
      <style:text-properties style:font-size-complex="12pt"/>
    </style:style>
    <style:style style:name="TableRow1397" style:family="table-row">
      <style:table-row-properties/>
    </style:style>
    <style:style style:name="P1398" style:parent-style-name="Normal" style:family="paragraph">
      <style:paragraph-properties style:punctuation-wrap="simple" fo:text-align="justify" style:vertical-align="baseline" fo:line-height="150%" fo:margin-right="-0.625in"/>
      <style:text-properties style:font-size-complex="12pt"/>
    </style:style>
    <style:style style:name="P1399" style:parent-style-name="Normal" style:family="paragraph">
      <style:paragraph-properties style:punctuation-wrap="simple" fo:text-align="justify" style:vertical-align="baseline" fo:line-height="150%" fo:margin-right="-0.625in"/>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fo:line-height="150%" fo:margin-right="-0.625in"/>
      <style:text-properties style:font-size-complex="12pt"/>
    </style:style>
    <style:style style:name="P1402" style:parent-style-name="Normal" style:family="paragraph">
      <style:paragraph-properties style:punctuation-wrap="simple" fo:text-align="justify" style:vertical-align="baseline" fo:line-height="150%" fo:margin-right="-0.625in"/>
      <style:text-properties style:font-size-complex="12pt"/>
    </style:style>
    <style:style style:name="P1403" style:parent-style-name="Normal" style:family="paragraph">
      <style:paragraph-properties style:punctuation-wrap="simple" fo:text-align="justify" style:vertical-align="baseline" fo:line-height="150%" fo:margin-right="-0.625in"/>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fo:line-height="150%" fo:margin-right="-0.625in"/>
      <style:text-properties style:font-size-complex="12pt"/>
    </style:style>
    <style:style style:name="P1406" style:parent-style-name="Normal" style:family="paragraph">
      <style:paragraph-properties style:punctuation-wrap="simple" fo:text-align="justify" style:vertical-align="baseline" fo:line-height="150%" fo:margin-right="-0.625in"/>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justify" style:vertical-align="baseline" fo:line-height="150%" fo:margin-right="-0.625in"/>
      <style:text-properties style:font-size-complex="12pt"/>
    </style:style>
    <style:style style:name="P1409" style:parent-style-name="Normal" style:family="paragraph">
      <style:paragraph-properties style:punctuation-wrap="simple" fo:text-align="justify" style:vertical-align="baseline" fo:line-height="150%" fo:margin-right="-0.625in"/>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style:vertical-align="baseline" fo:line-height="150%" fo:margin-right="-0.625in"/>
      <style:text-properties style:font-size-complex="12pt"/>
    </style:style>
    <style:style style:name="P1412" style:parent-style-name="Normal" style:family="paragraph">
      <style:paragraph-properties style:punctuation-wrap="simple" fo:text-align="justify" style:vertical-align="baseline" fo:line-height="150%" fo:margin-right="-0.625in"/>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justify" style:vertical-align="baseline" fo:line-height="150%" fo:margin-right="-0.625in"/>
      <style:text-properties style:font-size-complex="12pt"/>
    </style:style>
    <style:style style:name="P1415" style:parent-style-name="Normal" style:family="paragraph">
      <style:paragraph-properties style:punctuation-wrap="simple" fo:text-align="justify" style:vertical-align="baseline" fo:line-height="150%" fo:margin-right="-0.625in"/>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fo:line-height="150%" fo:margin-right="-0.625in"/>
      <style:text-properties style:font-size-complex="12pt"/>
    </style:style>
    <style:style style:name="P1418" style:parent-style-name="Normal" style:family="paragraph">
      <style:paragraph-properties style:punctuation-wrap="simple" fo:text-align="justify" style:vertical-align="baseline" fo:line-height="150%" fo:margin-right="-0.625in"/>
      <style:text-properties style:font-size-complex="12pt"/>
    </style:style>
    <style:style style:name="TableRow1419" style:family="table-row">
      <style:table-row-properties/>
    </style:style>
    <style:style style:name="P1420" style:parent-style-name="Normal" style:family="paragraph">
      <style:paragraph-properties style:punctuation-wrap="simple" fo:text-align="justify" style:vertical-align="baseline" fo:line-height="150%" fo:margin-right="-0.625in"/>
      <style:text-properties style:font-size-complex="12pt"/>
    </style:style>
    <style:style style:name="P1421" style:parent-style-name="Normal" style:family="paragraph">
      <style:paragraph-properties style:punctuation-wrap="simple" fo:text-align="justify" style:vertical-align="baseline" fo:line-height="150%" fo:margin-right="-0.625in"/>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justify" style:vertical-align="baseline" fo:line-height="150%" fo:margin-right="-0.625in"/>
      <style:text-properties style:font-size-complex="12pt"/>
    </style:style>
    <style:style style:name="P1424" style:parent-style-name="Normal" style:family="paragraph">
      <style:paragraph-properties style:punctuation-wrap="simple" fo:text-align="justify" style:vertical-align="baseline" fo:line-height="150%" fo:margin-right="-0.625in"/>
      <style:text-properties style:font-size-complex="12pt"/>
    </style:style>
    <style:style style:name="P1425" style:parent-style-name="Normal" style:family="paragraph">
      <style:paragraph-properties style:punctuation-wrap="simple" fo:text-align="justify" style:vertical-align="baseline" fo:line-height="150%" fo:margin-right="-0.625in"/>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vertical-align="baseline" fo:line-height="150%" fo:margin-right="-0.625in"/>
      <style:text-properties style:font-size-complex="12pt"/>
    </style:style>
    <style:style style:name="P1428" style:parent-style-name="Normal" style:family="paragraph">
      <style:paragraph-properties style:punctuation-wrap="simple" style:vertical-align="baseline" fo:line-height="150%" fo:margin-right="-0.625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justify" style:vertical-align="baseline" fo:line-height="150%" fo:margin-right="-0.625in"/>
      <style:text-properties style:font-size-complex="12pt"/>
    </style:style>
    <style:style style:name="P1431" style:parent-style-name="Normal" style:family="paragraph">
      <style:paragraph-properties style:punctuation-wrap="simple" fo:text-align="justify" style:vertical-align="baseline" fo:line-height="150%" fo:margin-right="-0.625in"/>
      <style:text-properties style:font-size-complex="12pt"/>
    </style:style>
    <style:style style:name="P1432" style:parent-style-name="Normal" style:family="paragraph">
      <style:paragraph-properties style:punctuation-wrap="simple" fo:text-align="justify" style:vertical-align="baseline" fo:line-height="150%" fo:margin-right="-0.625in"/>
      <style:text-properties style:font-size-complex="12pt"/>
    </style:style>
    <style:style style:name="P1433" style:parent-style-name="Normal" style:family="paragraph">
      <style:paragraph-properties style:punctuation-wrap="simple" fo:text-align="justify" style:vertical-align="baseline" fo:line-height="150%" fo:margin-right="-0.625in"/>
      <style:text-properties style:font-size-complex="12pt"/>
    </style:style>
    <style:style style:name="P1434" style:parent-style-name="Normal" style:family="paragraph">
      <style:paragraph-properties style:punctuation-wrap="simple" fo:text-align="justify" style:vertical-align="baseline" fo:line-height="150%" fo:margin-right="-0.625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justify" style:vertical-align="baseline" fo:line-height="150%" fo:margin-right="-0.625in"/>
      <style:text-properties style:font-size-complex="12pt"/>
    </style:style>
    <style:style style:name="P1437" style:parent-style-name="Normal" style:family="paragraph">
      <style:paragraph-properties style:punctuation-wrap="simple" fo:text-align="justify" style:vertical-align="baseline" fo:line-height="150%" fo:margin-right="-0.625in"/>
      <style:text-properties style:font-size-complex="12pt"/>
    </style:style>
    <style:style style:name="P1438" style:parent-style-name="Normal" style:family="paragraph">
      <style:paragraph-properties style:punctuation-wrap="simple" fo:text-align="justify" style:vertical-align="baseline" fo:line-height="150%" fo:margin-right="-0.625in"/>
      <style:text-properties style:font-size-complex="12pt"/>
    </style:style>
    <style:style style:name="P1439" style:parent-style-name="Normal" style:family="paragraph">
      <style:paragraph-properties style:punctuation-wrap="simple" fo:text-align="justify" style:vertical-align="baseline" fo:line-height="150%" fo:margin-right="-0.625in"/>
      <style:text-properties style:font-size-complex="12pt"/>
    </style:style>
    <style:style style:name="P1440" style:parent-style-name="Normal" style:family="paragraph">
      <style:paragraph-properties style:punctuation-wrap="simple" fo:text-align="justify" style:vertical-align="baseline" fo:line-height="150%" fo:margin-right="-0.625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fo:line-height="150%" fo:margin-right="-0.625in"/>
      <style:text-properties style:font-size-complex="12pt"/>
    </style:style>
    <style:style style:name="P1443" style:parent-style-name="Normal" style:family="paragraph">
      <style:paragraph-properties style:punctuation-wrap="simple" fo:text-align="justify" style:vertical-align="baseline" fo:line-height="150%" fo:margin-right="-0.625in"/>
      <style:text-properties style:font-size-complex="12pt"/>
    </style:style>
    <style:style style:name="P1444" style:parent-style-name="Normal" style:family="paragraph">
      <style:paragraph-properties style:punctuation-wrap="simple" fo:text-align="justify" style:vertical-align="baseline" fo:line-height="150%" fo:margin-right="-0.625in"/>
      <style:text-properties style:font-size-complex="12pt"/>
    </style:style>
    <style:style style:name="P1445" style:parent-style-name="Normal" style:family="paragraph">
      <style:paragraph-properties style:punctuation-wrap="simple" fo:text-align="justify" style:vertical-align="baseline" fo:line-height="150%" fo:margin-right="-0.625in"/>
      <style:text-properties style:font-size-complex="12pt"/>
    </style:style>
    <style:style style:name="P1446" style:parent-style-name="Normal" style:family="paragraph">
      <style:paragraph-properties style:punctuation-wrap="simple" fo:text-align="justify" style:vertical-align="baseline" fo:line-height="150%" fo:margin-right="-0.625in"/>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style:vertical-align="baseline" fo:line-height="150%" fo:margin-right="-0.625in"/>
      <style:text-properties style:font-size-complex="12pt"/>
    </style:style>
    <style:style style:name="P1450" style:parent-style-name="Normal" style:family="paragraph">
      <style:paragraph-properties style:punctuation-wrap="simple" fo:text-align="justify" style:vertical-align="baseline" fo:line-height="150%" fo:margin-right="-0.625in"/>
      <style:text-properties style:font-size-complex="12pt"/>
    </style:style>
    <style:style style:name="P1451" style:parent-style-name="Normal" style:family="paragraph">
      <style:paragraph-properties style:punctuation-wrap="simple" fo:text-align="justify" style:vertical-align="baseline" fo:line-height="150%" fo:margin-right="-0.625in"/>
      <style:text-properties style:font-size-complex="12pt"/>
    </style:style>
    <style:style style:name="P1452" style:parent-style-name="Normal" style:family="paragraph">
      <style:paragraph-properties style:punctuation-wrap="simple" fo:text-align="justify" style:vertical-align="baseline" fo:line-height="150%" fo:margin-right="-0.625in"/>
      <style:text-properties style:font-size-complex="12pt"/>
    </style:style>
    <style:style style:name="P1453" style:parent-style-name="Normal" style:family="paragraph">
      <style:paragraph-properties style:punctuation-wrap="simple" fo:text-align="justify" style:vertical-align="baseline" fo:line-height="150%" fo:margin-right="-0.625in"/>
      <style:text-properties style:font-size-complex="12pt"/>
    </style:style>
    <style:style style:name="P1454"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Row1455" style:family="table-row">
      <style:table-row-properties/>
    </style:style>
    <style:style style:name="P1456" style:parent-style-name="Normal" style:family="paragraph">
      <style:paragraph-properties style:punctuation-wrap="simple" fo:text-align="justify" style:vertical-align="baseline" fo:line-height="150%" fo:margin-right="-0.625in"/>
      <style:text-properties style:font-size-complex="12pt"/>
    </style:style>
    <style:style style:name="P1457" style:parent-style-name="Normal" style:family="paragraph">
      <style:paragraph-properties style:punctuation-wrap="simple" fo:text-align="justify" style:vertical-align="baseline" fo:line-height="150%" fo:margin-right="-0.625in"/>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justify" style:vertical-align="baseline" fo:line-height="150%" fo:margin-right="-0.625in"/>
      <style:text-properties style:font-size-complex="12pt"/>
    </style:style>
    <style:style style:name="P1460" style:parent-style-name="Normal" style:family="paragraph">
      <style:paragraph-properties style:punctuation-wrap="simple" fo:text-align="justify" style:vertical-align="baseline" fo:line-height="150%" fo:margin-right="-0.625in"/>
      <style:text-properties style:font-size-complex="12pt"/>
    </style:style>
    <style:style style:name="P1461"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fo:line-height="150%" fo:margin-right="-0.625in"/>
      <style:text-properties style:font-size-complex="12pt"/>
    </style:style>
    <style:style style:name="P1464"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465" style:parent-style-name="Normal" style:family="paragraph">
      <style:paragraph-properties style:punctuation-wrap="simple" fo:text-align="justify" style:vertical-align="baseline" fo:line-height="150%" fo:margin-right="-0.625in"/>
      <style:text-properties style:font-size-complex="12pt"/>
    </style:style>
    <style:style style:name="P1466" style:parent-style-name="Normal" style:family="paragraph">
      <style:paragraph-properties style:punctuation-wrap="simple" fo:text-align="justify" style:vertical-align="baseline" fo:line-height="150%" fo:margin-right="-0.625in"/>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justify" style:vertical-align="baseline" fo:line-height="150%" fo:margin-right="-0.625in"/>
      <style:text-properties style:font-size-complex="12pt"/>
    </style:style>
    <style:style style:name="P1469"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470" style:parent-style-name="Normal" style:family="paragraph">
      <style:paragraph-properties style:punctuation-wrap="simple" fo:text-align="justify" style:vertical-align="baseline" fo:line-height="150%" fo:margin-right="-0.625in"/>
      <style:text-properties style:font-size-complex="12pt"/>
    </style:style>
    <style:style style:name="P1471" style:parent-style-name="Normal" style:family="paragraph">
      <style:paragraph-properties style:punctuation-wrap="simple" fo:text-align="justify" style:vertical-align="baseline" fo:line-height="150%" fo:margin-right="-0.625in"/>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justify" style:vertical-align="baseline" fo:line-height="150%" fo:margin-right="-0.625in"/>
      <style:text-properties style:font-size-complex="12pt"/>
    </style:style>
    <style:style style:name="P1474" style:parent-style-name="Normal" style:family="paragraph">
      <style:paragraph-properties style:punctuation-wrap="simple" fo:text-align="justify" style:vertical-align="baseline" fo:line-height="150%" fo:margin-right="-0.625in"/>
      <style:text-properties style:font-size-complex="12pt"/>
    </style:style>
    <style:style style:name="P1475" style:parent-style-name="Normal" style:family="paragraph">
      <style:paragraph-properties style:punctuation-wrap="simple" fo:text-align="justify" style:vertical-align="baseline" fo:line-height="150%" fo:margin-right="-0.625in"/>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justify" style:vertical-align="baseline" fo:line-height="150%" fo:margin-right="-0.625in"/>
      <style:text-properties style:font-size-complex="12pt"/>
    </style:style>
    <style:style style:name="P1478" style:parent-style-name="Normal" style:family="paragraph">
      <style:paragraph-properties style:punctuation-wrap="simple" fo:text-align="justify" style:vertical-align="baseline" fo:line-height="150%" fo:margin-right="-0.625in"/>
      <style:text-properties style:font-size-complex="12pt"/>
    </style:style>
    <style:style style:name="P1479" style:parent-style-name="Normal" style:family="paragraph">
      <style:paragraph-properties style:punctuation-wrap="simple" fo:text-align="justify" style:vertical-align="baseline" fo:line-height="150%" fo:margin-right="-0.625in"/>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justify" style:vertical-align="baseline" fo:line-height="150%" fo:margin-right="-0.625in"/>
      <style:text-properties style:font-size-complex="12pt"/>
    </style:style>
    <style:style style:name="P1482" style:parent-style-name="Normal" style:family="paragraph">
      <style:paragraph-properties style:punctuation-wrap="simple" fo:text-align="justify" style:vertical-align="baseline" fo:line-height="150%" fo:margin-right="-0.625in"/>
      <style:text-properties style:font-size-complex="12pt"/>
    </style:style>
    <style:style style:name="P1483" style:parent-style-name="Normal" style:family="paragraph">
      <style:paragraph-properties style:punctuation-wrap="simple" fo:text-align="justify" style:vertical-align="baseline" fo:line-height="150%" fo:margin-right="-0.625in"/>
      <style:text-properties style:font-size-complex="12pt"/>
    </style:style>
    <style:style style:name="TableRow1484" style:family="table-row">
      <style:table-row-properties style:min-row-height="0.2409in"/>
    </style:style>
    <style:style style:name="P1485" style:parent-style-name="Normal" style:family="paragraph">
      <style:paragraph-properties style:punctuation-wrap="simple" fo:text-align="justify" style:vertical-align="baseline" fo:line-height="150%" fo:margin-right="-0.625in"/>
      <style:text-properties style:font-size-complex="12pt"/>
    </style:style>
    <style:style style:name="P1486" style:parent-style-name="Normal" style:family="paragraph">
      <style:paragraph-properties style:punctuation-wrap="simple" fo:text-align="justify" style:vertical-align="baseline" fo:line-height="150%" fo:margin-right="-0.625in"/>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justify" style:vertical-align="baseline" fo:line-height="150%" fo:margin-right="-0.625in"/>
      <style:text-properties style:font-size-complex="12pt"/>
    </style:style>
    <style:style style:name="P1489" style:parent-style-name="Normal" style:family="paragraph">
      <style:paragraph-properties style:punctuation-wrap="simple" fo:text-align="justify" style:vertical-align="baseline" fo:line-height="150%" fo:margin-right="-0.625in"/>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justify" style:vertical-align="baseline" fo:line-height="150%" fo:margin-right="-0.625in"/>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justify" style:vertical-align="baseline" fo:line-height="150%" fo:margin-right="-0.625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fo:line-height="150%" fo:margin-right="-0.625in"/>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justify" style:vertical-align="baseline" fo:line-height="150%" fo:margin-right="-0.625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justify" style:vertical-align="baseline" fo:line-height="150%" fo:margin-right="-0.625in"/>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justify" style:vertical-align="baseline" fo:line-height="150%" fo:margin-right="-0.625in"/>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justify" style:vertical-align="baseline" fo:line-height="150%"/>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justify" style:vertical-align="baseline" fo:line-height="150%" fo:margin-right="-0.075in"/>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justify" style:vertical-align="baseline" fo:line-height="150%"/>
      <style:text-properties style:font-size-complex="12pt"/>
    </style:style>
    <style:style style:name="P1509" style:parent-style-name="Normal" style:family="paragraph">
      <style:paragraph-properties style:punctuation-wrap="simple" fo:text-align="justify" style:vertical-align="baseline" fo:line-height="150%"/>
      <style:text-properties style:font-size-complex="12pt"/>
    </style:style>
    <style:style style:name="P1510" style:parent-style-name="Normal" style:family="paragraph">
      <style:paragraph-properties style:punctuation-wrap="simple" fo:text-align="justify" style:vertical-align="baseline" fo:line-height="150%"/>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fo:line-height="150%" fo:margin-right="-0.625in"/>
      <style:text-properties style:font-size-complex="12pt"/>
    </style:style>
    <style:style style:name="P1513" style:parent-style-name="Normal" style:family="paragraph">
      <style:paragraph-properties style:punctuation-wrap="simple" fo:text-align="justify" style:vertical-align="baseline" fo:line-height="150%" fo:margin-right="-0.625in"/>
      <style:text-properties style:font-size-complex="12pt"/>
    </style:style>
    <style:style style:name="P1514" style:parent-style-name="Normal" style:family="paragraph">
      <style:paragraph-properties style:punctuation-wrap="simple" fo:text-align="justify" style:vertical-align="baseline" fo:line-height="150%" fo:margin-right="-0.625in"/>
      <style:text-properties style:font-size-complex="12pt"/>
    </style:style>
    <style:style style:name="P1515" style:parent-style-name="Normal" style:family="paragraph">
      <style:paragraph-properties style:punctuation-wrap="simple" fo:text-align="justify" style:vertical-align="baseline" fo:line-height="150%" fo:margin-right="-0.625in"/>
      <style:text-properties style:font-size-complex="12pt"/>
    </style:style>
    <style:style style:name="P1516" style:parent-style-name="Normal" style:family="paragraph">
      <style:paragraph-properties style:punctuation-wrap="simple" fo:text-align="justify" style:vertical-align="baseline" fo:line-height="150%" fo:margin-right="-0.625in"/>
      <style:text-properties style:font-size-complex="12pt"/>
    </style:style>
    <style:style style:name="P1517" style:parent-style-name="Normal" style:family="paragraph">
      <style:paragraph-properties style:punctuation-wrap="simple" fo:text-align="justify" style:vertical-align="baseline" fo:line-height="150%" fo:margin-right="-0.625in"/>
      <style:text-properties style:font-size-complex="12pt"/>
    </style:style>
    <style:style style:name="P1518" style:parent-style-name="Normal" style:family="paragraph">
      <style:paragraph-properties style:punctuation-wrap="simple" fo:text-align="justify" style:vertical-align="baseline" fo:line-height="150%" fo:margin-right="-0.625in"/>
      <style:text-properties style:font-size-complex="12pt"/>
    </style:style>
    <style:style style:name="P1519" style:parent-style-name="Normal" style:family="paragraph">
      <style:paragraph-properties style:punctuation-wrap="simple" fo:text-align="justify" style:vertical-align="baseline" fo:line-height="150%" fo:margin-right="-0.625in"/>
      <style:text-properties style:font-size-complex="12pt"/>
    </style:style>
    <style:style style:name="P1520" style:parent-style-name="Normal" style:family="paragraph">
      <style:paragraph-properties style:punctuation-wrap="simple" fo:text-align="justify" style:vertical-align="baseline" fo:line-height="150%" fo:margin-right="-0.625in"/>
      <style:text-properties style:font-size-complex="12pt"/>
    </style:style>
    <style:style style:name="P1521" style:parent-style-name="Normal" style:family="paragraph">
      <style:paragraph-properties style:punctuation-wrap="simple" fo:text-align="justify" style:vertical-align="baseline" fo:line-height="150%" fo:margin-right="-0.625in"/>
      <style:text-properties style:font-size-complex="12pt"/>
    </style:style>
    <style:style style:name="P1522" style:parent-style-name="Normal" style:family="paragraph">
      <style:paragraph-properties style:punctuation-wrap="simple" fo:text-align="justify" style:vertical-align="baseline" fo:line-height="150%" fo:margin-right="-0.625in"/>
      <style:text-properties style:font-size-complex="12pt"/>
    </style:style>
    <style:style style:name="P1523" style:parent-style-name="Normal" style:family="paragraph">
      <style:paragraph-properties style:punctuation-wrap="simple" fo:text-align="justify" style:vertical-align="baseline" fo:line-height="150%" fo:text-indent="0.0368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justify" style:vertical-align="baseline" fo:line-height="150%" fo:margin-right="-0.625in"/>
      <style:text-properties style:font-size-complex="12pt"/>
    </style:style>
    <style:style style:name="P1526" style:parent-style-name="Normal" style:family="paragraph">
      <style:paragraph-properties style:punctuation-wrap="simple" fo:text-align="justify" style:vertical-align="baseline" fo:line-height="150%" fo:margin-right="-0.625in"/>
      <style:text-properties style:font-size-complex="12pt"/>
    </style:style>
    <style:style style:name="P1527" style:parent-style-name="Normal" style:family="paragraph">
      <style:paragraph-properties style:punctuation-wrap="simple" fo:text-align="justify" style:vertical-align="baseline" fo:line-height="150%" fo:margin-right="-0.625in"/>
      <style:text-properties style:font-size-complex="12pt"/>
    </style:style>
    <style:style style:name="P1528" style:parent-style-name="Normal" style:family="paragraph">
      <style:paragraph-properties style:punctuation-wrap="simple" fo:text-align="justify" style:vertical-align="baseline" fo:line-height="150%" fo:margin-right="-0.625in"/>
      <style:text-properties style:font-size-complex="12pt"/>
    </style:style>
    <style:style style:name="P1529" style:parent-style-name="Normal" style:family="paragraph">
      <style:paragraph-properties style:punctuation-wrap="simple" fo:text-align="justify" style:vertical-align="baseline" fo:line-height="150%" fo:margin-right="-0.625in"/>
      <style:text-properties style:font-size-complex="12pt"/>
    </style:style>
    <style:style style:name="P1530" style:parent-style-name="Normal" style:family="paragraph">
      <style:paragraph-properties style:punctuation-wrap="simple" fo:text-align="justify" style:vertical-align="baseline" fo:line-height="150%" fo:margin-right="-0.625in"/>
      <style:text-properties style:font-size-complex="12pt"/>
    </style:style>
    <style:style style:name="P1531" style:parent-style-name="Normal" style:family="paragraph">
      <style:paragraph-properties style:punctuation-wrap="simple" fo:text-align="justify" style:vertical-align="baseline" fo:line-height="150%" fo:margin-right="-0.625in"/>
      <style:text-properties style:font-size-complex="12pt"/>
    </style:style>
    <style:style style:name="P1532" style:parent-style-name="Normal" style:family="paragraph">
      <style:paragraph-properties style:punctuation-wrap="simple" style:vertical-align="baseline" fo:line-height="150%"/>
      <style:text-properties style:font-size-complex="12pt"/>
    </style:style>
    <style:style style:name="P1533" style:parent-style-name="Normal" style:family="paragraph">
      <style:paragraph-properties style:punctuation-wrap="simple" fo:text-align="justify" style:vertical-align="baseline" fo:line-height="150%" fo:margin-right="-0.625in"/>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vertical-align="baseline" fo:line-height="150%"/>
      <style:text-properties style:font-size-complex="12pt"/>
    </style:style>
    <style:style style:name="P1536" style:parent-style-name="Normal" style:family="paragraph">
      <style:paragraph-properties style:punctuation-wrap="simple" style:vertical-align="baseline" fo:line-height="150%"/>
      <style:text-properties style:font-size-complex="12pt"/>
    </style:style>
    <style:style style:name="P1537" style:parent-style-name="Normal" style:family="paragraph">
      <style:paragraph-properties style:punctuation-wrap="simple" fo:text-align="justify" style:vertical-align="baseline" fo:line-height="150%" fo:margin-right="-0.625in"/>
      <style:text-properties style:font-size-complex="12pt"/>
    </style:style>
    <style:style style:name="P1538" style:parent-style-name="Normal" style:family="paragraph">
      <style:paragraph-properties style:punctuation-wrap="simple" fo:text-align="justify" style:vertical-align="baseline" fo:line-height="150%" fo:margin-right="-0.625in"/>
      <style:text-properties style:font-size-complex="12pt"/>
    </style:style>
    <style:style style:name="P1539" style:parent-style-name="Normal" style:family="paragraph">
      <style:paragraph-properties style:punctuation-wrap="simple" fo:text-align="justify" style:vertical-align="baseline" fo:line-height="150%" fo:margin-right="-0.625in"/>
      <style:text-properties style:font-size-complex="12pt"/>
    </style:style>
    <style:style style:name="P1540" style:parent-style-name="Normal" style:family="paragraph">
      <style:paragraph-properties style:punctuation-wrap="simple" fo:text-align="justify" style:vertical-align="baseline" fo:line-height="150%" fo:margin-right="-0.625in"/>
      <style:text-properties style:font-size-complex="12pt"/>
    </style:style>
    <style:style style:name="P1541" style:parent-style-name="Normal" style:family="paragraph">
      <style:paragraph-properties style:punctuation-wrap="simple" fo:text-align="justify" style:vertical-align="baseline" fo:line-height="150%" fo:margin-right="-0.625in"/>
      <style:text-properties style:font-size-complex="12pt"/>
    </style:style>
    <style:style style:name="P1542" style:parent-style-name="Normal" style:family="paragraph">
      <style:paragraph-properties style:punctuation-wrap="simple" style:vertical-align="baseline" fo:line-height="150%"/>
      <style:text-properties style:font-size-complex="12pt"/>
    </style:style>
    <style:style style:name="P1543" style:parent-style-name="Normal" style:family="paragraph">
      <style:paragraph-properties style:punctuation-wrap="simple" style:vertical-align="baseline" fo:line-height="15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style:vertical-align="baseline" fo:line-height="150%"/>
      <style:text-properties style:font-size-complex="12pt"/>
    </style:style>
    <style:style style:name="P1546" style:parent-style-name="Normal" style:family="paragraph">
      <style:paragraph-properties style:punctuation-wrap="simple" style:vertical-align="baseline" fo:line-height="150%"/>
      <style:text-properties style:font-size-complex="12pt"/>
    </style:style>
    <style:style style:name="P1547" style:parent-style-name="Normal" style:family="paragraph">
      <style:paragraph-properties style:punctuation-wrap="simple" style:vertical-align="baseline" fo:line-height="150%"/>
      <style:text-properties style:font-size-complex="12pt"/>
    </style:style>
    <style:style style:name="P1548" style:parent-style-name="Normal" style:family="paragraph">
      <style:paragraph-properties style:punctuation-wrap="simple" style:vertical-align="baseline" fo:line-height="150%"/>
      <style:text-properties style:font-size-complex="12pt"/>
    </style:style>
    <style:style style:name="P1549" style:parent-style-name="Normal" style:family="paragraph">
      <style:paragraph-properties style:punctuation-wrap="simple" style:vertical-align="baseline" fo:line-height="150%"/>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fo:line-height="150%" fo:margin-right="-0.625in"/>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justify" style:vertical-align="baseline" fo:line-height="150%" fo:margin-right="-0.625in"/>
      <style:text-properties style:font-size-complex="12pt"/>
    </style:style>
    <style:style style:name="P1555" style:parent-style-name="Normal" style:family="paragraph">
      <style:paragraph-properties style:punctuation-wrap="simple" fo:text-align="justify" style:vertical-align="baseline" fo:line-height="150%" fo:margin-right="-0.625in"/>
      <style:text-properties style:font-size-complex="12pt"/>
    </style:style>
    <style:style style:name="P1556" style:parent-style-name="Normal" style:family="paragraph">
      <style:paragraph-properties style:punctuation-wrap="simple" fo:text-align="justify" style:vertical-align="baseline" fo:line-height="150%" fo:margin-right="-0.625in"/>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justify" style:vertical-align="baseline" fo:line-height="150%" fo:margin-right="-0.625in"/>
      <style:text-properties style:font-size-complex="12pt"/>
    </style:style>
    <style:style style:name="P1559" style:parent-style-name="Normal" style:family="paragraph">
      <style:paragraph-properties style:punctuation-wrap="simple" fo:text-align="justify" style:vertical-align="baseline" fo:line-height="150%" fo:margin-right="-0.625in"/>
      <style:text-properties style:font-size-complex="12pt"/>
    </style:style>
    <style:style style:name="P1560" style:parent-style-name="Normal" style:family="paragraph">
      <style:paragraph-properties style:punctuation-wrap="simple" fo:text-align="justify" style:vertical-align="baseline" fo:line-height="150%" fo:margin-right="-0.625in"/>
      <style:text-properties style:font-size-complex="12pt"/>
    </style:style>
    <style:style style:name="P1561" style:parent-style-name="Normal" style:family="paragraph">
      <style:paragraph-properties style:punctuation-wrap="simple" fo:text-align="justify" style:vertical-align="baseline" fo:line-height="150%" fo:margin-right="-0.625in"/>
      <style:text-properties style:font-size-complex="12pt"/>
    </style:style>
    <style:style style:name="P1562" style:parent-style-name="Normal" style:family="paragraph">
      <style:paragraph-properties style:punctuation-wrap="simple" fo:text-align="justify" style:vertical-align="baseline" fo:line-height="150%" fo:margin-right="-0.625in"/>
      <style:text-properties style:font-size-complex="12pt"/>
    </style:style>
    <style:style style:name="P1563" style:parent-style-name="Normal" style:family="paragraph">
      <style:paragraph-properties style:punctuation-wrap="simple" fo:text-align="justify" style:vertical-align="baseline" fo:line-height="150%" fo:margin-right="-0.625in"/>
      <style:text-properties style:font-size-complex="12pt"/>
    </style:style>
    <style:style style:name="P1564" style:parent-style-name="Normal" style:family="paragraph">
      <style:paragraph-properties style:punctuation-wrap="simple" fo:text-align="justify" style:vertical-align="baseline" fo:line-height="150%" fo:margin-right="-0.625in"/>
      <style:text-properties style:font-size-complex="12pt"/>
    </style:style>
    <style:style style:name="P1565" style:parent-style-name="Normal" style:family="paragraph">
      <style:paragraph-properties style:punctuation-wrap="simple" fo:text-align="justify" style:vertical-align="baseline" fo:line-height="150%" fo:margin-right="-0.625in"/>
      <style:text-properties style:font-size-complex="12pt"/>
    </style:style>
    <style:style style:name="P1566" style:parent-style-name="Normal" style:family="paragraph">
      <style:paragraph-properties style:punctuation-wrap="simple" fo:text-align="justify" style:vertical-align="baseline" fo:line-height="150%" fo:margin-right="-0.625in"/>
      <style:text-properties style:font-size-complex="12pt"/>
    </style:style>
    <style:style style:name="P1567" style:parent-style-name="Normal" style:family="paragraph">
      <style:paragraph-properties style:punctuation-wrap="simple" fo:text-align="justify" style:vertical-align="baseline" fo:line-height="150%" fo:margin-right="-0.625in" fo:text-indent="0.0368in"/>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justify" style:vertical-align="baseline" fo:line-height="150%" fo:margin-right="-0.625in"/>
      <style:text-properties style:font-size-complex="12pt"/>
    </style:style>
    <style:style style:name="P1570" style:parent-style-name="Normal" style:family="paragraph">
      <style:paragraph-properties style:punctuation-wrap="simple" fo:text-align="justify" style:vertical-align="baseline" fo:line-height="150%" fo:margin-right="-0.625in"/>
      <style:text-properties style:font-size-complex="12pt"/>
    </style:style>
    <style:style style:name="P1571" style:parent-style-name="Normal" style:family="paragraph">
      <style:paragraph-properties style:punctuation-wrap="simple" fo:text-align="justify" style:vertical-align="baseline" fo:line-height="150%" fo:margin-right="-0.625in"/>
      <style:text-properties style:font-size-complex="12pt"/>
    </style:style>
    <style:style style:name="P1572"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573" style:parent-style-name="Normal" style:family="paragraph">
      <style:paragraph-properties style:punctuation-wrap="simple" fo:text-align="justify" style:vertical-align="baseline" fo:line-height="150%" fo:margin-right="-0.625in"/>
      <style:text-properties style:font-size-complex="12pt"/>
    </style:style>
    <style:style style:name="P1574" style:parent-style-name="Normal" style:family="paragraph">
      <style:paragraph-properties style:punctuation-wrap="simple" fo:text-align="justify" style:vertical-align="baseline" fo:line-height="150%" fo:margin-right="-0.625in"/>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vertical-align="baseline" fo:line-height="150%" fo:margin-right="-0.625in" fo:text-indent="0.1472in"/>
      <style:text-properties style:font-size-complex="12pt"/>
    </style:style>
    <style:style style:name="P1577" style:parent-style-name="Normal" style:family="paragraph">
      <style:paragraph-properties style:punctuation-wrap="simple" fo:text-align="justify" style:vertical-align="baseline" fo:line-height="150%" fo:margin-right="-0.625in"/>
      <style:text-properties style:font-size-complex="12pt"/>
    </style:style>
    <style:style style:name="P1578"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579" style:parent-style-name="Normal" style:family="paragraph">
      <style:paragraph-properties style:punctuation-wrap="simple" fo:text-align="justify" style:vertical-align="baseline" fo:line-height="150%" fo:margin-right="-0.625in"/>
      <style:text-properties style:font-size-complex="12pt"/>
    </style:style>
    <style:style style:name="P1580" style:parent-style-name="Normal" style:family="paragraph">
      <style:paragraph-properties style:punctuation-wrap="simple" fo:text-align="justify" style:vertical-align="baseline" fo:line-height="150%" fo:margin-right="-0.625in"/>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fo:line-height="150%" fo:margin-right="-0.625in" fo:text-indent="0.184in"/>
      <style:text-properties style:font-size-complex="12pt"/>
    </style:style>
    <style:style style:name="P1583" style:parent-style-name="Normal" style:family="paragraph">
      <style:paragraph-properties style:punctuation-wrap="simple" fo:text-align="justify" style:vertical-align="baseline" fo:line-height="150%" fo:margin-right="-0.625in"/>
      <style:text-properties style:font-size-complex="12pt"/>
    </style:style>
    <style:style style:name="P1584"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585" style:parent-style-name="Normal" style:family="paragraph">
      <style:paragraph-properties style:punctuation-wrap="simple" fo:text-align="justify" style:vertical-align="baseline" fo:line-height="150%" fo:margin-right="-0.625in"/>
      <style:text-properties style:font-size-complex="12pt"/>
    </style:style>
    <style:style style:name="P1586" style:parent-style-name="Normal" style:family="paragraph">
      <style:paragraph-properties style:punctuation-wrap="simple" fo:text-align="justify" style:vertical-align="baseline" fo:line-height="150%" fo:margin-right="-0.625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589" style:parent-style-name="Normal" style:family="paragraph">
      <style:paragraph-properties style:punctuation-wrap="simple" fo:text-align="justify" style:vertical-align="baseline" fo:line-height="150%" fo:margin-right="-0.625in"/>
      <style:text-properties style:font-size-complex="12pt"/>
    </style:style>
    <style:style style:name="P1590"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591" style:parent-style-name="Normal" style:family="paragraph">
      <style:paragraph-properties style:punctuation-wrap="simple" fo:text-align="justify" style:vertical-align="baseline" fo:line-height="150%" fo:margin-right="-0.625in"/>
      <style:text-properties style:font-size-complex="12pt"/>
    </style:style>
    <style:style style:name="P1592" style:parent-style-name="Normal" style:family="paragraph">
      <style:paragraph-properties fo:line-height="150%"/>
      <style:text-properties style:font-size-complex="12pt"/>
    </style:style>
    <style:style style:name="P1593" style:parent-style-name="Normal" style:family="paragraph">
      <style:paragraph-properties fo:line-height="150%"/>
      <style:text-properties style:font-size-complex="12pt"/>
    </style:style>
    <style:style style:name="P1594" style:parent-style-name="Normal" style:family="paragraph">
      <style:paragraph-properties fo:line-height="150%"/>
      <style:text-properties style:font-size-complex="12pt"/>
    </style:style>
    <style:style style:name="P1595" style:parent-style-name="Normal" style:family="paragraph">
      <style:paragraph-properties style:punctuation-wrap="simple" fo:text-align="justify" style:vertical-align="baseline" fo:line-height="150%" fo:margin-right="-0.625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justify" style:vertical-align="baseline" fo:line-height="150%" fo:margin-right="-0.625in"/>
      <style:text-properties style:font-size-complex="12pt"/>
    </style:style>
    <style:style style:name="P1598" style:parent-style-name="Normal" style:family="paragraph">
      <style:paragraph-properties style:punctuation-wrap="simple" fo:text-align="justify" style:vertical-align="baseline" fo:line-height="150%" fo:margin-right="-0.625in"/>
      <style:text-properties style:font-size-complex="12pt"/>
    </style:style>
    <style:style style:name="P1599" style:parent-style-name="Normal" style:family="paragraph">
      <style:paragraph-properties style:punctuation-wrap="simple" fo:text-align="justify" style:vertical-align="baseline" fo:line-height="150%" fo:margin-right="-0.625in"/>
      <style:text-properties style:font-size-complex="12pt"/>
    </style:style>
    <style:style style:name="P1600" style:parent-style-name="Normal" style:family="paragraph">
      <style:paragraph-properties style:punctuation-wrap="simple" fo:text-align="justify" style:vertical-align="baseline" fo:line-height="150%" fo:margin-right="-0.625in" fo:text-indent="0.0368in"/>
      <style:text-properties style:font-size-complex="12pt"/>
    </style:style>
    <style:style style:name="P1601" style:parent-style-name="Normal" style:family="paragraph">
      <style:paragraph-properties fo:line-height="150%"/>
      <style:text-properties style:font-size-complex="12pt"/>
    </style:style>
    <style:style style:name="P1602" style:parent-style-name="Normal" style:family="paragraph">
      <style:paragraph-properties style:punctuation-wrap="simple" style:vertical-align="baseline" fo:line-height="150%"/>
      <style:text-properties style:font-size-complex="12pt"/>
    </style:style>
    <style:style style:name="TableRow1603" style:family="table-row">
      <style:table-row-properties/>
    </style:style>
    <style:style style:name="P1604" style:parent-style-name="Normal" style:family="paragraph">
      <style:paragraph-properties style:punctuation-wrap="simple" fo:text-align="justify" style:vertical-align="baseline" fo:line-height="150%" fo:margin-right="-0.625in"/>
      <style:text-properties style:font-size-complex="12pt"/>
    </style:style>
    <style:style style:name="P1605" style:parent-style-name="Normal" style:family="paragraph">
      <style:paragraph-properties style:punctuation-wrap="simple" fo:text-align="justify" style:vertical-align="baseline" fo:line-height="150%" fo:margin-right="-0.625in"/>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justify" style:vertical-align="baseline" fo:line-height="150%" fo:margin-right="-0.625in"/>
      <style:text-properties style:font-size-complex="12pt"/>
    </style:style>
    <style:style style:name="P1608" style:parent-style-name="Normal" style:family="paragraph">
      <style:paragraph-properties style:punctuation-wrap="simple" fo:text-align="justify" style:vertical-align="baseline" fo:line-height="150%" fo:margin-right="-0.625in"/>
      <style:text-properties style:font-size-complex="12pt"/>
    </style:style>
    <style:style style:name="P1609" style:parent-style-name="Normal" style:family="paragraph">
      <style:paragraph-properties style:punctuation-wrap="simple" fo:text-align="justify" style:vertical-align="baseline" fo:line-height="150%" fo:margin-right="-0.625in"/>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justify" style:vertical-align="baseline" fo:line-height="150%" fo:margin-right="-0.625in"/>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style:vertical-align="baseline" fo:line-height="150%" fo:margin-right="-0.625in"/>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justify" style:vertical-align="baseline" fo:line-height="150%" fo:margin-right="-0.625in"/>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justify" style:vertical-align="baseline" fo:line-height="150%" fo:margin-right="-0.625in"/>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justify" style:vertical-align="baseline" fo:line-height="150%" fo:margin-right="-0.625in"/>
      <style:text-properties style:font-size-complex="12pt"/>
    </style:style>
    <style:style style:name="P1620" style:parent-style-name="Normal" style:family="paragraph">
      <style:paragraph-properties style:punctuation-wrap="simple" fo:text-align="justify" style:vertical-align="baseline" fo:line-height="150%" fo:margin-right="-0.625in"/>
      <style:text-properties style:font-size-complex="12pt"/>
    </style:style>
    <style:style style:name="P1621" style:parent-style-name="Normal" style:family="paragraph">
      <style:paragraph-properties style:punctuation-wrap="simple" fo:text-align="justify" style:vertical-align="baseline" fo:line-height="150%" fo:margin-right="-0.625in"/>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justify" style:vertical-align="baseline" fo:line-height="150%" fo:margin-right="-0.625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justify" style:vertical-align="baseline" fo:line-height="150%" fo:margin-right="-0.625in"/>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justify" style:vertical-align="baseline" fo:line-height="150%" fo:margin-right="-0.625in"/>
      <style:text-properties style:font-size-complex="12pt"/>
    </style:style>
    <style:style style:name="P1629" style:parent-style-name="Normal" style:family="paragraph">
      <style:paragraph-properties style:punctuation-wrap="simple" fo:text-align="justify" style:vertical-align="baseline" fo:line-height="150%" fo:margin-right="-0.625in"/>
      <style:text-properties style:font-size-complex="12pt"/>
    </style:style>
    <style:style style:name="P1630" style:parent-style-name="Normal" style:family="paragraph">
      <style:paragraph-properties style:punctuation-wrap="simple" fo:text-align="justify" style:vertical-align="baseline" fo:line-height="150%" fo:margin-right="-0.625in"/>
      <style:text-properties style:font-size-complex="12pt"/>
    </style:style>
    <style:style style:name="P1631" style:parent-style-name="Normal" style:family="paragraph">
      <style:paragraph-properties style:punctuation-wrap="simple" fo:text-align="justify" style:vertical-align="baseline" fo:line-height="150%" fo:margin-right="-0.625in"/>
      <style:text-properties style:font-size-complex="12pt"/>
    </style:style>
    <style:style style:name="P1632" style:parent-style-name="Normal" style:family="paragraph">
      <style:paragraph-properties style:punctuation-wrap="simple" fo:text-align="justify" style:vertical-align="baseline" fo:line-height="150%" fo:margin-right="-0.625in"/>
      <style:text-properties style:font-size-complex="12pt"/>
    </style:style>
    <style:style style:name="P1633" style:parent-style-name="Normal" style:family="paragraph">
      <style:paragraph-properties style:punctuation-wrap="simple" fo:text-align="justify" style:vertical-align="baseline" fo:line-height="150%" fo:margin-right="-0.625in"/>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justify" style:vertical-align="baseline" fo:line-height="150%" fo:margin-right="-0.625in"/>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style:vertical-align="baseline" fo:line-height="150%" fo:margin-right="-0.625in"/>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fo:line-height="150%" fo:margin-right="-0.625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fo:line-height="150%" fo:margin-right="-0.625in"/>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justify" style:vertical-align="baseline" fo:line-height="150%" fo:margin-right="-0.625in"/>
      <style:text-properties style:font-size-complex="12pt"/>
    </style:style>
    <style:style style:name="P1644" style:parent-style-name="Normal" style:family="paragraph">
      <style:paragraph-properties style:punctuation-wrap="simple" fo:text-align="justify" style:vertical-align="baseline" fo:line-height="150%" fo:margin-right="0.0034in"/>
      <style:text-properties style:font-size-complex="12pt"/>
    </style:style>
    <style:style style:name="P1645" style:parent-style-name="Normal" style:family="paragraph">
      <style:paragraph-properties style:punctuation-wrap="simple" fo:text-align="justify" style:vertical-align="baseline" fo:line-height="150%" fo:margin-right="0.0034in" fo:text-indent="0.5in"/>
      <style:text-properties style:font-size-complex="12pt"/>
    </style:style>
    <style:style style:name="P1646" style:parent-style-name="Normal" style:family="paragraph">
      <style:paragraph-properties style:punctuation-wrap="simple" fo:text-align="justify" style:vertical-align="baseline" fo:line-height="150%" fo:margin-right="0.0034in" fo:text-indent="0.5in"/>
      <style:text-properties style:font-size-complex="12pt"/>
    </style:style>
    <style:style style:name="P16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baseline" fo:line-height="150%" fo:margin-right="0.0034in" fo:text-indent="0.5in"/>
      <style:text-properties style:font-size-complex="12pt"/>
    </style:style>
    <style:style style:name="P1655" style:parent-style-name="Normal" style:family="paragraph">
      <style:paragraph-properties style:punctuation-wrap="simple" fo:text-align="justify" style:vertical-align="baseline" fo:line-height="150%" fo:margin-right="0.0034in" fo:text-indent="0.5in"/>
      <style:text-properties fo:color="#333333" style:font-size-complex="12pt"/>
    </style:style>
    <style:style style:name="P1656" style:parent-style-name="Normal" style:family="paragraph">
      <style:paragraph-properties style:punctuation-wrap="simple" fo:text-align="justify" style:vertical-align="baseline" fo:line-height="150%" fo:margin-right="0.0034in" fo:text-indent="0.5in"/>
      <style:text-properties style:font-size-complex="12pt"/>
    </style:style>
    <style:style style:name="P165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61"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62" style:parent-style-name="Normal" style:family="paragraph">
      <style:paragraph-properties fo:text-align="justify" fo:line-height="150%" fo:margin-right="0.003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3" style:parent-style-name="Normal" style:family="paragraph">
      <style:paragraph-properties style:punctuation-wrap="simple" fo:text-align="center" style:vertical-align="baseline" fo:line-height="150%" fo:margin-right="0.0034in"/>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style:punctuation-wrap="simple" fo:text-align="center" style:vertical-align="baseline" fo:line-height="150%" fo:margin-left="1.0312in" fo:margin-right="0.0034in">
        <style:tab-stops/>
      </style:paragraph-properties>
      <style:text-properties fo:font-weight="bold" style:font-weight-asian="bold" style:font-weight-complex="bold" style:font-size-complex="12pt"/>
    </style:style>
    <style:style style:name="P1666" style:parent-style-name="Normal" style:family="paragraph">
      <style:paragraph-properties style:punctuation-wrap="simple" style:vertical-align="baseline" fo:line-height="150%" fo:margin-left="4.5in" fo:margin-right="0.0034in" fo:text-indent="1.0763in">
        <style:tab-stops/>
      </style:paragraph-properties>
      <style:text-properties style:font-weight-complex="bold" style:font-size-complex="12pt"/>
    </style:style>
    <style:style style:name="TableColumn1668" style:family="table-column">
      <style:table-column-properties style:column-width="1.575in" style:use-optimal-column-width="false"/>
    </style:style>
    <style:style style:name="TableColumn1669" style:family="table-column">
      <style:table-column-properties style:column-width="0.625in" style:use-optimal-column-width="false"/>
    </style:style>
    <style:style style:name="TableColumn1670" style:family="table-column">
      <style:table-column-properties style:column-width="0.75in" style:use-optimal-column-width="false"/>
    </style:style>
    <style:style style:name="TableColumn1671" style:family="table-column">
      <style:table-column-properties style:column-width="0.7888in" style:use-optimal-column-width="false"/>
    </style:style>
    <style:style style:name="TableColumn1672" style:family="table-column">
      <style:table-column-properties style:column-width="0.75in" style:use-optimal-column-width="false"/>
    </style:style>
    <style:style style:name="TableColumn1673" style:family="table-column">
      <style:table-column-properties style:column-width="0.7923in" style:use-optimal-column-width="false"/>
    </style:style>
    <style:style style:name="TableColumn1674" style:family="table-column">
      <style:table-column-properties style:column-width="0.6687in" style:use-optimal-column-width="false"/>
    </style:style>
    <style:style style:name="TableColumn1675" style:family="table-column">
      <style:table-column-properties style:column-width="0.75in" style:use-optimal-column-width="false"/>
    </style:style>
    <style:style style:name="Table1667" style:family="table">
      <style:table-properties style:width="6.7in" fo:margin-left="0in" table:align="left"/>
    </style:style>
    <style:style style:name="TableRow1676" style:family="table-row">
      <style:table-row-properties style:min-row-height="0.1576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style:vertical-align="baseline" fo:line-height="150%" fo:margin-right="0.0034in"/>
      <style:text-properties style:font-size-complex="12pt"/>
    </style:style>
    <style:style style:name="P1679" style:parent-style-name="Normal" style:family="paragraph">
      <style:paragraph-properties style:punctuation-wrap="simple" style:vertical-align="baseline" fo:line-height="150%" fo:margin-right="0.0034in"/>
      <style:text-properties fo:font-weight="bold" style:font-weight-asian="bold" style:font-weight-complex="bold"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vertical-align="baseline" fo:line-height="150%" fo:margin-right="-0.2in"/>
      <style:text-properties fo:font-weight="bold" style:font-weight-asian="bold" style:font-weight-complex="bold" fo:color="#000000" style:font-size-complex="12pt"/>
    </style:style>
    <style:style style:name="P1682" style:parent-style-name="Normal" style:family="paragraph">
      <style:paragraph-properties style:punctuation-wrap="simple" style:vertical-align="baseline" fo:line-height="150%" fo:margin-right="-0.2in"/>
      <style:text-properties fo:font-weight="bold" style:font-weight-asian="bold" style:font-weight-complex="bold"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P1685"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style:vertical-align="baseline" fo:line-height="150%" fo:margin-right="0.0034in"/>
      <style:text-properties fo:font-weight="bold" style:font-weight-asian="bold" style:font-size-complex="12pt"/>
    </style:style>
    <style:style style:name="P1688" style:parent-style-name="Normal" style:family="paragraph">
      <style:paragraph-properties style:punctuation-wrap="simple" style:vertical-align="baseline" fo:line-height="150%" fo:margin-right="0.0034in"/>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P1691" style:parent-style-name="Normal" style:family="paragraph">
      <style:paragraph-properties style:punctuation-wrap="simple" fo:text-align="center" style:vertical-align="baseline" fo:line-height="150%" fo:margin-right="0.0034in" fo:text-indent="0.043in"/>
      <style:text-properties fo:font-weight="bold" style:font-weight-asian="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P1694" style:parent-style-name="Normal" style:family="paragraph">
      <style:paragraph-properties style:punctuation-wrap="simple" fo:text-align="center" style:vertical-align="baseline" fo:line-height="150%" fo:margin-right="0.0034in" fo:text-indent="0.043in"/>
      <style:text-properties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P1697"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P1700"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TableRow1701" style:family="table-row">
      <style:table-row-properties style:min-row-height="0.2784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style:vertical-align="baseline" fo:line-height="150%" fo:margin-right="0.0034in"/>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text-align="center" style:vertical-align="baseline" fo:line-height="150%" fo:margin-right="0.0034in"/>
      <style:text-properties style:font-weight-complex="bold"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style:vertical-align="baseline" fo:line-height="150%" fo:margin-right="0.0034in"/>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center" style:vertical-align="baseline" fo:line-height="150%"/>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vertical-align="baseline" fo:line-height="150%"/>
      <style:text-properties style:font-size-complex="12pt"/>
    </style:style>
    <style:style style:name="P1713" style:parent-style-name="Normal" style:family="paragraph">
      <style:paragraph-properties style:punctuation-wrap="simple" fo:text-align="center" style:vertical-align="baseline" fo:line-height="150%"/>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style:vertical-align="baseline" fo:line-height="150%" fo:text-indent="0.1291in"/>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style:vertical-align="baseline" fo:line-height="150%" fo:text-indent="0.0861in"/>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style:vertical-align="baseline" fo:line-height="150%" fo:text-indent="0.1722in"/>
      <style:text-properties style:font-size-complex="12pt"/>
    </style:style>
    <style:style style:name="TableRow1720" style:family="table-row">
      <style:table-row-properties style:min-row-height="0.2743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style:vertical-align="baseline" fo:line-height="150%" fo:margin-right="0.0034in"/>
    </style:style>
    <style:style style:name="T1723" style:parent-style-name="DefaultParagraphFont" style:family="text">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style:vertical-align="baseline" fo:line-height="150%" fo:margin-right="0.0034in"/>
      <style:text-properties style:font-weight-complex="bold" fo:color="#000000"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vertical-align="baseline" fo:line-height="150%" fo:margin-right="0.0034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style:vertical-align="baseline" fo:line-height="150%" fo:margin-right="0.0034in"/>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style:vertical-align="baseline" fo:line-height="150%"/>
      <style:text-properties style:font-size-complex="12pt"/>
    </style:style>
    <style:style style:name="P1732" style:parent-style-name="Normal" style:family="paragraph">
      <style:paragraph-properties style:punctuation-wrap="simple" fo:text-align="center" style:vertical-align="baseline" fo:line-height="150%" fo:margin-right="0.0034in"/>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style:vertical-align="baseline" fo:line-height="150%" fo:margin-right="0.0034in" fo:text-indent="0.1291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style:vertical-align="baseline" fo:line-height="150%" fo:margin-right="0.0034in" fo:text-indent="0.1722in"/>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50%" fo:text-indent="0.1722in"/>
      <style:text-properties style:font-size-complex="12pt"/>
    </style:style>
    <style:style style:name="P1739" style:parent-style-name="Normal" style:family="paragraph">
      <style:paragraph-properties style:punctuation-wrap="simple" style:vertical-align="baseline" fo:line-height="150%" fo:margin-right="0.0034in"/>
      <style:text-properties style:font-size-complex="12pt"/>
    </style:style>
    <style:style style:name="P1740" style:parent-style-name="Normal" style:family="paragraph">
      <style:text-properties style:font-size-complex="12pt"/>
    </style:style>
    <style:style style:name="P1741" style:parent-style-name="Normal" style:family="paragraph">
      <style:paragraph-properties fo:text-align="justify" fo:line-height="150%" fo:text-indent="0.4923in"/>
      <style:text-properties style:font-size-complex="12pt" style:language-asian="en" style:country-asian="GB"/>
    </style:style>
    <style:style style:name="P1742" style:parent-style-name="Normal" style:family="paragraph">
      <style:text-properties style:font-size-complex="12pt"/>
    </style:style>
    <style:style style:name="P1743" style:parent-style-name="Normal" style:family="paragraph">
      <style:paragraph-properties fo:text-align="justify" fo:line-height="150%" fo:text-indent="0.5in"/>
      <style:text-properties style:font-size-complex="12pt"/>
    </style:style>
    <style:style style:name="P1744" style:parent-style-name="Normal" style:family="paragraph">
      <style:text-properties style:font-size-complex="12pt"/>
    </style:style>
    <style:style style:name="P1745" style:parent-style-name="Normal" style:family="paragraph">
      <style:paragraph-properties style:punctuation-wrap="simple" fo:text-align="justify" style:vertical-align="baseline" fo:line-height="150%" fo:margin-right="0.0041in" fo:text-indent="0.4923in"/>
      <style:text-properties style:font-size-complex="12pt"/>
    </style:style>
    <style:style style:name="P1746" style:parent-style-name="Normal" style:family="paragraph">
      <style:paragraph-properties style:punctuation-wrap="simple" fo:text-align="justify" style:vertical-align="baseline" fo:line-height="150%" fo:margin-right="0.0041in" fo:text-indent="0.4923in"/>
      <style:text-properties style:font-size-complex="12pt"/>
    </style:style>
    <style:style style:name="P1747" style:parent-style-name="Normal" style:family="paragraph">
      <style:paragraph-properties fo:text-align="justify" fo:line-height="150%" fo:text-indent="0.5in"/>
      <style:text-properties style:font-size-complex="12pt" style:language-asian="en" style:country-asian="GB"/>
    </style:style>
    <style:style style:name="P1748" style:parent-style-name="Normal" style:family="paragraph">
      <style:paragraph-properties fo:text-align="justify" fo:line-height="150%" fo:text-indent="0.5in"/>
      <style:text-properties style:font-size-complex="12pt" style:language-asian="en" style:country-asian="GB"/>
    </style:style>
    <style:style style:name="P1749" style:parent-style-name="Normal" style:family="paragraph">
      <style:paragraph-properties fo:text-align="justify" fo:line-height="150%" fo:text-indent="0.5in"/>
      <style:text-properties style:font-size-complex="12pt" style:language-asian="en" style:country-asian="GB"/>
    </style:style>
    <style:style style:name="P1750" style:parent-style-name="Normal" style:family="paragraph">
      <style:paragraph-properties fo:text-align="justify" fo:line-height="150%" fo:text-indent="0.5in"/>
      <style:text-properties style:font-size-complex="12pt" style:language-asian="en" style:country-asian="GB"/>
    </style:style>
    <style:style style:name="P1751" style:parent-style-name="Normal" style:family="paragraph">
      <style:paragraph-properties fo:text-align="justify" fo:line-height="150%" fo:text-indent="0.5in"/>
      <style:text-properties style:font-size-complex="12pt" style:language-asian="en" style:country-asian="GB"/>
    </style:style>
    <style:style style:name="P1752" style:parent-style-name="Normal" style:family="paragraph">
      <style:paragraph-properties style:punctuation-wrap="simple" fo:text-align="justify" style:vertical-align="baseline" fo:line-height="150%" fo:text-indent="0.9in" fo:background-color="#FFFFFF"/>
      <style:text-properties style:font-size-complex="12pt"/>
    </style:style>
    <style:style style:name="P1753" style:parent-style-name="Normal" style:family="paragraph">
      <style:text-properties style:font-size-complex="12pt"/>
    </style:style>
    <style:style style:name="P1754" style:parent-style-name="Normal" style:family="paragraph">
      <style:paragraph-properties style:punctuation-wrap="simple" fo:text-align="justify" style:vertical-align="baseline" fo:line-height="150%" fo:margin-right="0.0041in" fo:text-indent="0.4923in"/>
      <style:text-properties style:font-size-complex="12pt"/>
    </style:style>
    <style:style style:name="P1755" style:parent-style-name="Normal" style:family="paragraph">
      <style:paragraph-properties style:punctuation-wrap="simple" fo:text-align="justify" style:vertical-align="baseline" fo:line-height="150%" fo:margin-right="0.0041in" fo:text-indent="0.4923in"/>
      <style:text-properties style:font-size-complex="12pt"/>
    </style:style>
    <style:style style:name="P1756" style:parent-style-name="Normal" style:family="paragraph">
      <style:paragraph-properties style:punctuation-wrap="simple" fo:text-align="justify" style:vertical-align="baseline" fo:line-height="150%" fo:margin-right="0.0041in" fo:text-indent="0.9in"/>
    </style:style>
    <style:style style:name="P1757" style:parent-style-name="Normal" style:family="paragraph">
      <style:paragraph-properties style:punctuation-wrap="simple" fo:text-align="justify" style:vertical-align="baseline" fo:line-height="150%" fo:margin-right="0.0041in"/>
    </style:style>
    <style:style style:name="T1758" style:parent-style-name="DefaultParagraphFont" style:family="text">
      <style:text-properties fo:font-weight="bold" style:font-weight-asian="bold" style:font-size-complex="12pt" fo:language="pt" fo:country="BR"/>
    </style:style>
    <style:style style:name="T1759" style:parent-style-name="DefaultParagraphFont" style:family="text">
      <style:text-properties fo:font-weight="bold" style:font-weight-asian="bold" style:font-size-complex="12pt" fo:language="pt" fo:country="BR"/>
    </style:style>
    <style:style style:name="T1760" style:parent-style-name="DefaultParagraphFont" style:family="text">
      <style:text-properties style:font-size-complex="12pt" fo:language="pt" fo:country="BR"/>
    </style:style>
    <style:style style:name="P1761" style:parent-style-name="Normal" style:family="paragraph">
      <style:paragraph-properties style:punctuation-wrap="simple" fo:text-align="justify" style:vertical-align="baseline" fo:line-height="150%" fo:margin-right="0.0041in" fo:text-indent="5.8152in"/>
    </style:style>
    <style:style style:name="T1762" style:parent-style-name="DefaultParagraphFont" style:family="text">
      <style:text-properties fo:color="#333333" style:font-size-complex="12pt" fo:language="pt" fo:country="BR"/>
    </style:style>
    <style:style style:name="TableColumn1764" style:family="table-column">
      <style:table-column-properties style:column-width="0.5291in"/>
    </style:style>
    <style:style style:name="TableColumn1765" style:family="table-column">
      <style:table-column-properties style:column-width="1.4041in"/>
    </style:style>
    <style:style style:name="TableColumn1766" style:family="table-column">
      <style:table-column-properties style:column-width="1.3854in"/>
    </style:style>
    <style:style style:name="TableColumn1767" style:family="table-column">
      <style:table-column-properties style:column-width="1.2187in"/>
    </style:style>
    <style:style style:name="TableColumn1768" style:family="table-column">
      <style:table-column-properties style:column-width="0.975in"/>
    </style:style>
    <style:style style:name="TableColumn1769" style:family="table-column">
      <style:table-column-properties style:column-width="1.2375in"/>
    </style:style>
    <style:style style:name="Table1763" style:family="table">
      <style:table-properties style:width="6.75in" fo:margin-left="0in" table:align="left"/>
    </style:style>
    <style:style style:name="TableRow1770" style:family="table-row">
      <style:table-row-properties style:min-row-height="0.3847in"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per 62.5%"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text-position="super 62.5%"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style:vertical-align="baseline" fo:line-height="150%"/>
    </style:style>
    <style:style style:name="T1786" style:parent-style-name="DefaultParagraphFont" style:family="text">
      <style:text-properties style:font-size-complex="12pt"/>
    </style:style>
    <style:style style:name="T1787" style:parent-style-name="DefaultParagraphFont" style:family="text">
      <style:text-properties style:text-position="super 62.5%" style:font-size-complex="12pt"/>
    </style:style>
    <style:style style:name="T1788" style:parent-style-name="DefaultParagraphFont" style:family="text">
      <style:text-properties style:font-size-complex="12pt"/>
    </style:style>
    <style:style style:name="TableRow1789" style:family="table-row">
      <style:table-row-properties style:min-row-height="0.102in" fo:keep-together="always"/>
    </style:style>
    <style:style style:name="P1790" style:parent-style-name="Normal" style:family="paragraph">
      <style:paragraph-properties style:punctuation-wrap="simple" style:vertical-align="baseline" fo:line-height="150%"/>
      <style:text-properties style:font-size-complex="12pt"/>
    </style:style>
    <style:style style:name="P1791" style:parent-style-name="Normal" style:family="paragraph">
      <style:paragraph-properties style:punctuation-wrap="simple" style:vertical-align="baseline" fo:line-height="150%"/>
      <style:text-properties style:font-size-complex="12pt"/>
    </style:style>
    <style:style style:name="P1792" style:parent-style-name="Normal" style:family="paragraph">
      <style:paragraph-properties style:punctuation-wrap="simple" style:vertical-align="baseline" fo:line-height="150%"/>
      <style:text-properties style:font-size-complex="12pt"/>
    </style:style>
    <style:style style:name="P1793" style:parent-style-name="Normal" style:family="paragraph">
      <style:paragraph-properties style:punctuation-wrap="simple" style:vertical-align="baseline" fo:line-height="150%"/>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98" style:family="table-row">
      <style:table-row-properties style:min-row-height="0.7222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0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3" style:parent-style-name="Normal" style:family="paragraph">
      <style:paragraph-properties style:punctuation-wrap="simple" style:vertical-align="baseline" fo:line-height="150%"/>
      <style:text-properties style:font-size-complex="12pt"/>
    </style:style>
    <style:style style:name="P1814" style:parent-style-name="Normal" style:family="paragraph">
      <style:paragraph-properties style:punctuation-wrap="simple" style:vertical-align="baseline" fo:line-height="150%"/>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50%" fo:margin-right="0.1243in" fo:text-inden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20" style:family="table-row">
      <style:table-row-properties style:min-row-height="0.118in" fo:keep-together="always"/>
    </style:style>
    <style:style style:name="P182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2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vertical-align="baseline" fo:line-height="150%"/>
      <style:text-properties style:font-size-complex="12pt"/>
    </style:style>
    <style:style style:name="P1831" style:parent-style-name="Normal" style:family="paragraph">
      <style:paragraph-properties style:punctuation-wrap="simple" fo:text-align="center" style:vertical-align="baseline" fo:line-height="150%"/>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35" style:family="table-row">
      <style:table-row-properties style:min-row-height="0.1861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50%" fo:margin-right="0.1243in"/>
      <style:text-properties style:font-size-complex="12pt"/>
    </style:style>
    <style:style style:name="TableRow1848" style:family="table-row">
      <style:table-row-properties style:min-row-height="0.2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61" style:family="table-row">
      <style:table-row-properties style:min-row-height="0.3847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7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75" style:family="table-row">
      <style:table-row-properties style:min-row-height="0.3847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8" style:family="table-row">
      <style:table-row-properties style:min-row-height="0.1861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1" style:family="table-row">
      <style:table-row-properties style:min-row-height="0.3388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4" style:family="table-row">
      <style:table-row-properties style:min-row-height="1.4791in"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2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2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fo:line-height="150%"/>
      <style:text-properties style:font-size-complex="12pt"/>
    </style:style>
    <style:style style:name="P1928" style:parent-style-name="Normal" style:family="paragraph">
      <style:paragraph-properties style:punctuation-wrap="simple" style:vertical-align="baseline" fo:line-height="150%"/>
      <style:text-properties style:font-size-complex="12pt"/>
    </style:style>
    <style:style style:name="P1929" style:parent-style-name="Normal" style:family="paragraph">
      <style:paragraph-properties style:punctuation-wrap="simple" fo:text-align="center" style:vertical-align="baseline" fo:line-height="15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style:vertical-align="baseline" fo:line-height="150%"/>
      <style:text-properties style:font-size-complex="12pt"/>
    </style:style>
    <style:style style:name="P1932" style:parent-style-name="Normal" style:family="paragraph">
      <style:paragraph-properties style:punctuation-wrap="simple" fo:text-align="center" style:vertical-align="baseline" fo:line-height="150%"/>
      <style:text-properties style:font-size-complex="12pt"/>
    </style:style>
    <style:style style:name="P1933" style:parent-style-name="Normal" style:family="paragraph">
      <style:paragraph-properties style:punctuation-wrap="simple" style:vertical-align="baseline" fo:line-height="150%"/>
      <style:text-properties style:font-size-complex="12pt"/>
    </style:style>
    <style:style style:name="P1934" style:parent-style-name="Normal" style:family="paragraph">
      <style:paragraph-properties style:punctuation-wrap="simple" style:vertical-align="baseline" fo:line-height="150%">
        <style:tab-stops>
          <style:tab-stop style:type="left" style:position="0.793in"/>
          <style:tab-stop style:type="left" style:position="0.9361in"/>
        </style:tab-stops>
      </style:paragraph-properties>
      <style:text-properties style:font-size-complex="12pt"/>
    </style:style>
    <style:style style:name="TableRow1935" style:family="table-row">
      <style:table-row-properties style:min-row-height="0.5in" fo:keep-together="always"/>
    </style:style>
    <style:style style:name="P193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style:vertical-align="baseline" fo:line-height="150%"/>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style:vertical-align="baseline" fo:line-height="150%"/>
      <style:text-properties style:font-size-complex="12pt"/>
    </style:style>
    <style:style style:name="P1945" style:parent-style-name="Normal" style:family="paragraph">
      <style:paragraph-properties style:punctuation-wrap="simple" fo:text-align="center" style:vertical-align="baseline" fo:line-height="150%"/>
      <style:text-properties style:font-size-complex="12pt"/>
    </style:style>
    <style:style style:name="TableRow1946" style:family="table-row">
      <style:table-row-properties style:min-row-height="0.5in" fo:keep-together="always"/>
    </style:style>
    <style:style style:name="P194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center" style:vertical-align="baseline" fo:line-height="150%"/>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center" style:vertical-align="baseline" fo:line-height="150%"/>
      <style:text-properties style:font-size-complex="12pt"/>
    </style:style>
    <style:style style:name="TableRow1956" style:family="table-row">
      <style:table-row-properties style:min-row-height="0.4027in" fo:keep-together="always"/>
    </style:style>
    <style:style style:name="P195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style:vertical-align="baseline" fo:line-height="150%"/>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fo:line-height="150%"/>
      <style:text-properties style:font-size-complex="12pt"/>
    </style:style>
    <style:style style:name="TableRow1966" style:family="table-row">
      <style:table-row-properties style:min-row-height="0.4027in" fo:keep-together="always"/>
    </style:style>
    <style:style style:name="P196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style:vertical-align="baseline" fo:line-height="150%"/>
      <style:text-properties style:font-size-complex="12pt"/>
    </style:style>
    <style:style style:name="P1974" style:parent-style-name="Normal" style:family="paragraph">
      <style:paragraph-properties style:punctuation-wrap="simple" style:vertical-align="baseline" fo:line-height="150%"/>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center" style:vertical-align="baseline" fo:line-height="150%"/>
      <style:text-properties style:font-size-complex="12pt"/>
    </style:style>
    <style:style style:name="P1977" style:parent-style-name="Normal" style:family="paragraph">
      <style:paragraph-properties style:punctuation-wrap="simple" fo:text-align="center" style:vertical-align="baseline" fo:line-height="150%"/>
      <style:text-properties style:font-size-complex="12pt"/>
    </style:style>
    <style:style style:name="TableRow1978" style:family="table-row">
      <style:table-row-properties style:min-row-height="0.4027in" fo:keep-together="always"/>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fo:line-height="150%"/>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fo:line-height="150%"/>
      <style:text-properties style:font-size-complex="12pt"/>
    </style:style>
    <style:style style:name="P1991" style:parent-style-name="Normal" style:family="paragraph">
      <style:paragraph-properties style:punctuation-wrap="simple" fo:text-align="center" style:vertical-align="baseline" fo:line-height="150%"/>
      <style:text-properties style:font-size-complex="12pt"/>
    </style:style>
    <style:style style:name="P1992" style:parent-style-name="Normal" style:family="paragraph">
      <style:paragraph-properties style:punctuation-wrap="simple" fo:text-align="center" style:vertical-align="baseline" fo:line-height="150%"/>
      <style:text-properties style:font-size-complex="12pt"/>
    </style:style>
    <style:style style:name="TableRow1993" style:family="table-row">
      <style:table-row-properties style:min-row-height="0.4027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0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fo:line-height="150%"/>
      <style:text-properties style:font-size-complex="12pt"/>
    </style:style>
    <style:style style:name="P2003" style:parent-style-name="Normal" style:family="paragraph">
      <style:paragraph-properties style:punctuation-wrap="simple" style:vertical-align="baseline" fo:line-height="150%"/>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style:vertical-align="baseline" fo:line-height="150%"/>
      <style:text-properties style:font-size-complex="12pt"/>
    </style:style>
    <style:style style:name="P2006" style:parent-style-name="Normal" style:family="paragraph">
      <style:paragraph-properties style:punctuation-wrap="simple" fo:text-align="center" style:vertical-align="baseline" fo:line-height="150%"/>
      <style:text-properties style:font-size-complex="12pt"/>
    </style:style>
    <style:style style:name="P2007" style:parent-style-name="Normal" style:family="paragraph">
      <style:paragraph-properties style:punctuation-wrap="simple" fo:text-align="justify" style:vertical-align="baseline" fo:line-height="150%" fo:margin-right="0.0041in" fo:text-indent="0.7479in"/>
      <style:text-properties fo:color="#000000" style:font-size-complex="12pt" style:language-asian="lt" style:country-asian="LT"/>
    </style:style>
    <style:style style:name="P2008"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fo:color="#000000" style:font-size-complex="12pt" style:language-asian="lt" style:country-asian="LT"/>
    </style:style>
    <style:style style:name="P2009"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fo:color="#000000" style:font-size-complex="12pt" style:language-asian="lt" style:country-asian="LT"/>
    </style:style>
    <style:style style:name="P2010"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P2015"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fo:color="#000000" style:font-size-complex="12pt" style:language-asian="lt" style:country-asian="LT"/>
    </style:style>
    <style:style style:name="P2016" style:parent-style-name="Normal" style:family="paragraph">
      <style:paragraph-properties style:punctuation-wrap="simple" fo:text-align="justify" style:vertical-align="baseline" fo:line-height="150%" fo:margin-right="0.0041in" fo:text-indent="0.747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style:punctuation-wrap="simple" fo:text-align="center" style:vertical-align="baseline" fo:line-height="150%" fo:margin-right="0.1243in" fo:text-indent="0.5194in">
        <style:tab-stops>
          <style:tab-stop style:type="left" style:position="0in"/>
          <style:tab-stop style:type="left" style:position="0.5194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style:punctuation-wrap="simple" fo:text-align="center" style:vertical-align="baseline" fo:line-height="150%" fo:margin-right="0.1243in" fo:text-indent="4.7652in">
        <style:tab-stops>
          <style:tab-stop style:type="left" style:position="0in"/>
          <style:tab-stop style:type="left" style:position="0.5194in"/>
        </style:tab-stops>
      </style:paragraph-properties>
      <style:text-properties style:font-size-complex="12pt"/>
    </style:style>
    <style:style style:name="TableColumn2027" style:family="table-column">
      <style:table-column-properties style:column-width="3.0652in"/>
    </style:style>
    <style:style style:name="TableColumn2028" style:family="table-column">
      <style:table-column-properties style:column-width="1.8194in"/>
    </style:style>
    <style:style style:name="TableColumn2029" style:family="table-column">
      <style:table-column-properties style:column-width="1.8215in"/>
    </style:style>
    <style:style style:name="Table2026" style:family="table">
      <style:table-properties style:width="6.7062in" fo:margin-left="0in" table:align="left"/>
    </style:style>
    <style:style style:name="TableRow2030" style:family="table-row">
      <style:table-row-properties style:min-row-height="0.2041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Row2035" style:family="table-row">
      <style:table-row-properties style:min-row-height="0.1118in" fo:keep-together="always"/>
    </style:style>
    <style:style style:name="P2036" style:parent-style-name="Normal" style:family="paragraph">
      <style:paragraph-properties style:punctuation-wrap="simple" style:vertical-align="baseline" fo:line-height="150%"/>
      <style:text-properties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Row2041" style:family="table-row">
      <style:table-row-properties style:min-row-height="0.2916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Row2048" style:family="table-row">
      <style:table-row-properties style:min-row-height="0.2638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Row2055" style:family="table-row">
      <style:table-row-properties style:min-row-height="0.2777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Row2062" style:family="table-row">
      <style:table-row-properties style:min-row-height="0.2777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P2069" style:parent-style-name="Normal" style:family="paragraph">
      <style:paragraph-properties style:punctuation-wrap="simple" fo:text-align="justify" style:vertical-align="baseline" fo:line-height="150%" fo:margin-right="-0.4819in"/>
      <style:text-properties fo:color="#333333" style:font-size-complex="12pt"/>
    </style:style>
    <style:style style:name="P2070" style:parent-style-name="Normal" style:family="paragraph">
      <style:paragraph-properties style:punctuation-wrap="simple" fo:text-align="justify" style:vertical-align="baseline" fo:line-height="150%" fo:margin-right="-0.0354in" fo:text-indent="0.7875in"/>
      <style:text-properties style:font-size-complex="12pt"/>
    </style:style>
    <style:style style:name="P2071" style:parent-style-name="Normal" style:family="paragraph">
      <style:paragraph-properties style:punctuation-wrap="simple" fo:text-align="center" style:vertical-align="baseline" fo:line-height="150%" fo:margin-right="0.0034in" fo:text-indent="0.4215in"/>
      <style:text-properties fo:color="#000000" style:font-size-complex="12pt"/>
    </style:style>
    <style:style style:name="P2072" style:parent-style-name="Normal" style:family="paragraph">
      <style:paragraph-properties style:punctuation-wrap="simple" fo:text-align="justify" style:vertical-align="baseline" fo:line-height="150%" fo:margin-right="0.0034in" fo:text-indent="5.7291in"/>
      <style:text-properties fo:color="#333333" style:font-size-complex="12pt"/>
    </style:style>
    <style:style style:name="TableColumn2074" style:family="table-column">
      <style:table-column-properties style:column-width="1.227in"/>
    </style:style>
    <style:style style:name="TableColumn2075" style:family="table-column">
      <style:table-column-properties style:column-width="5.5666in"/>
    </style:style>
    <style:style style:name="Table2073" style:family="table">
      <style:table-properties style:width="6.7937in" style:rel-width="99.28%" fo:margin-left="0in" table:align="center"/>
    </style:style>
    <style:style style:name="TableRow2076" style:family="table-row">
      <style:table-row-properties style:min-row-height="0.3986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justify" style:vertical-align="baseline" fo:line-height="150%" fo:margin-right="0.0034in"/>
      <style:text-properties fo:font-weight="bold" style:font-weight-asian="bold" style:font-size-complex="12pt"/>
    </style:style>
    <style:style style:name="P2079" style:parent-style-name="Normal" style:family="paragraph">
      <style:paragraph-properties style:punctuation-wrap="simple" fo:text-align="justify" style:vertical-align="baseline" fo:line-height="150%" fo:margin-right="0.0034in" fo:text-indent="0.043in"/>
    </style:style>
    <style:style style:name="T2080" style:parent-style-name="DefaultParagraphFont" style:family="text">
      <style:text-properties fo:font-weight="bold" style:font-weight-asian="bold"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fo:line-height="150%" fo:margin-right="0.2743in"/>
      <style:text-properties fo:font-weight="bold" style:font-weight-asian="bold" style:font-size-complex="12pt"/>
    </style:style>
    <style:style style:name="P2083" style:parent-style-name="Normal" style:family="paragraph">
      <style:paragraph-properties style:punctuation-wrap="simple" fo:text-align="center" style:vertical-align="baseline" fo:line-height="150%" fo:margin-right="0.2743in" fo:text-indent="0.0861in"/>
    </style:style>
    <style:style style:name="T2084" style:parent-style-name="DefaultParagraphFont" style:family="text">
      <style:text-properties fo:font-weight="bold" style:font-weight-asian="bold" style:font-size-complex="12pt"/>
    </style:style>
    <style:style style:name="TableRow2085" style:family="table-row">
      <style:table-row-properties style:min-row-height="0.2395in" fo:keep-together="always"/>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7" style:parent-style-name="Normal" style:family="paragraph">
      <style:paragraph-properties style:punctuation-wrap="simple" style:vertical-align="baseline" fo:line-height="150%" fo:margin-right="0.0034in" fo:text-indent="0.3013in"/>
      <style:text-properties style:font-size-complex="12pt"/>
    </style:style>
    <style:style style:name="P2088" style:parent-style-name="Normal" style:family="paragraph">
      <style:paragraph-properties style:punctuation-wrap="simple" style:vertical-align="baseline" fo:line-height="150%" fo:margin-right="0.0034in" fo:text-indent="0.3013in"/>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fo:line-height="150%" fo:margin-right="0.2743in"/>
      <style:text-properties style:font-size-complex="12pt"/>
    </style:style>
    <style:style style:name="TableRow2091" style:family="table-row">
      <style:table-row-properties style:min-row-height="0.2395in" fo:keep-together="always"/>
    </style:style>
    <style:style style:name="P2092" style:parent-style-name="Normal" style:family="paragraph">
      <style:paragraph-properties style:punctuation-wrap="simple" fo:text-align="center" style:vertical-align="baseline" fo:line-height="150%" fo:margin-right="0.0034in"/>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fo:line-height="150%" fo:margin-right="0.2743in"/>
      <style:text-properties style:font-size-complex="12pt"/>
    </style:style>
    <style:style style:name="TableRow2095" style:family="table-row">
      <style:table-row-properties style:min-row-height="0.2395in" fo:keep-together="always"/>
    </style:style>
    <style:style style:name="P2096" style:parent-style-name="Normal" style:family="paragraph">
      <style:paragraph-properties style:punctuation-wrap="simple" fo:text-align="center" style:vertical-align="baseline" fo:line-height="150%" fo:margin-right="0.0034in"/>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fo:line-height="150%" fo:margin-right="0.2743in"/>
      <style:text-properties style:font-size-complex="12pt"/>
    </style:style>
    <style:style style:name="TableRow2099" style:family="table-row">
      <style:table-row-properties style:min-row-height="0.1145in" fo:keep-together="always"/>
    </style:style>
    <style:style style:name="P2100" style:parent-style-name="Normal" style:family="paragraph">
      <style:paragraph-properties style:punctuation-wrap="simple" fo:text-align="center" style:vertical-align="baseline" fo:line-height="150%" fo:margin-right="0.0034in"/>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fo:line-height="150%" fo:margin-right="0.2743in"/>
      <style:text-properties style:font-size-complex="12pt"/>
    </style:style>
    <style:style style:name="TableRow2103" style:family="table-row">
      <style:table-row-properties style:min-row-height="0.2604in" fo:keep-together="always"/>
    </style:style>
    <style:style style:name="P2104" style:parent-style-name="Normal" style:family="paragraph">
      <style:paragraph-properties style:punctuation-wrap="simple" fo:text-align="center" style:vertical-align="baseline" fo:line-height="150%" fo:margin-right="0.0034in"/>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fo:line-height="150%" fo:margin-right="0.2743in"/>
      <style:text-properties style:font-size-complex="12pt"/>
    </style:style>
    <style:style style:name="TableRow2107" style:family="table-row">
      <style:table-row-properties style:min-row-height="0.2083in" fo:keep-together="always"/>
    </style:style>
    <style:style style:name="P2108" style:parent-style-name="Normal" style:family="paragraph">
      <style:paragraph-properties style:punctuation-wrap="simple" fo:text-align="center" style:vertical-align="baseline" fo:line-height="150%" fo:margin-right="0.0034in"/>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fo:line-height="150%" fo:margin-right="0.2743in"/>
      <style:text-properties style:font-size-complex="12pt"/>
    </style:style>
    <style:style style:name="TableRow2111" style:family="table-row">
      <style:table-row-properties style:min-row-height="0.2083in" fo:keep-together="always"/>
    </style:style>
    <style:style style:name="TableCell2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3" style:parent-style-name="Normal" style:family="paragraph">
      <style:paragraph-properties style:punctuation-wrap="simple" style:vertical-align="baseline" fo:line-height="150%" fo:margin-right="0.0034in"/>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fo:line-height="150%" fo:margin-right="0.2743in"/>
      <style:text-properties style:font-size-complex="12pt"/>
    </style:style>
    <style:style style:name="TableRow2116" style:family="table-row">
      <style:table-row-properties style:min-row-height="0.2083in" fo:keep-together="always"/>
    </style:style>
    <style:style style:name="TableCell2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8" style:parent-style-name="Normal" style:family="paragraph">
      <style:paragraph-properties style:punctuation-wrap="simple" style:vertical-align="baseline" fo:line-height="150%" fo:margin-right="0.0034in"/>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fo:line-height="150%" fo:margin-right="0.2743in"/>
      <style:text-properties style:font-size-complex="12pt"/>
    </style:style>
    <style:style style:name="TableRow2121" style:family="table-row">
      <style:table-row-properties style:min-row-height="0.2083in" fo:keep-together="always"/>
    </style:style>
    <style:style style:name="TableCell2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3" style:parent-style-name="Normal" style:family="paragraph">
      <style:paragraph-properties style:punctuation-wrap="simple" style:vertical-align="baseline" fo:line-height="150%" fo:margin-right="0.0034in"/>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fo:line-height="150%" fo:margin-right="0.2743in"/>
      <style:text-properties style:font-size-complex="12pt"/>
    </style:style>
    <style:style style:name="TableRow2126" style:family="table-row">
      <style:table-row-properties style:min-row-height="0.2083in" fo:keep-together="always"/>
    </style:style>
    <style:style style:name="TableCell2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8" style:parent-style-name="Normal" style:family="paragraph">
      <style:paragraph-properties style:punctuation-wrap="simple" style:vertical-align="baseline" fo:line-height="150%" fo:margin-right="0.0034in"/>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fo:line-height="150%" fo:margin-right="0.2743in"/>
      <style:text-properties style:font-size-complex="12pt"/>
    </style:style>
    <style:style style:name="P2131" style:parent-style-name="Normal" style:family="paragraph">
      <style:paragraph-properties style:punctuation-wrap="simple" fo:text-align="justify" style:vertical-align="baseline" fo:line-height="150%" fo:margin-left="-0.0395in" fo:margin-right="-0.0361in" fo:text-indent="1.1118in">
        <style:tab-stops/>
      </style:paragraph-properties>
      <style:text-properties fo:font-weight="bold" style:font-weight-asian="bold" style:font-size-complex="12pt"/>
    </style:style>
    <style:style style:name="P2132" style:parent-style-name="Normal" style:family="paragraph">
      <style:paragraph-properties fo:text-align="justify" fo:line-height="150%"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133" style:parent-style-name="DefaultParagraphFont" style:family="text">
      <style:text-properties fo:color="#000000" style:font-size-complex="12pt" fo:language="pt" fo:country="BR"/>
    </style:style>
    <style:style style:name="T2134" style:parent-style-name="DefaultParagraphFont" style:family="text">
      <style:text-properties style:font-size-complex="12pt" fo:language="pt" fo:country="BR"/>
    </style:style>
    <style:style style:name="P2135"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136" style:parent-style-name="Normal" style:family="paragraph">
      <style:paragraph-properties fo:text-align="justify" fo:line-height="150%" fo:margin-right="-0.0361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137" style:parent-style-name="Normal" style:family="paragraph">
      <style:paragraph-properties fo:text-align="justify" fo:line-height="150%" fo:margin-right="-0.0361in"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fo:language="pt" fo:country="BR"/>
    </style:style>
    <style:style style:name="T2139" style:parent-style-name="DefaultParagraphFont" style:family="text">
      <style:text-properties fo:font-weight="bold" style:font-weight-asian="bold" style:font-size-complex="12pt" fo:language="pt" fo:country="BR"/>
    </style:style>
    <style:style style:name="T2140" style:parent-style-name="DefaultParagraphFont" style:family="text">
      <style:text-properties style:font-size-complex="12pt" fo:language="pt" fo:country="BR"/>
    </style:style>
    <style:style style:name="T2141" style:parent-style-name="DefaultParagraphFont" style:family="text">
      <style:text-properties fo:font-weight="bold" style:font-weight-asian="bold" style:font-size-complex="12pt" fo:language="pt" fo:country="BR"/>
    </style:style>
    <style:style style:name="T2142" style:parent-style-name="DefaultParagraphFont" style:family="text">
      <style:text-properties style:font-size-complex="12pt" fo:language="pt" fo:country="BR"/>
    </style:style>
    <style:style style:name="T2143" style:parent-style-name="DefaultParagraphFont" style:family="text">
      <style:text-properties fo:font-weight="bold" style:font-weight-asian="bold" style:font-size-complex="12pt" fo:language="pt" fo:country="BR"/>
    </style:style>
    <style:style style:name="T2144" style:parent-style-name="DefaultParagraphFont" style:family="text">
      <style:text-properties style:font-size-complex="12pt" fo:language="pt" fo:country="BR"/>
    </style:style>
    <style:style style:name="P2145" style:parent-style-name="Normal" style:family="paragraph">
      <style:paragraph-properties style:punctuation-wrap="simple" fo:text-align="justify" style:vertical-align="baseline" fo:line-height="150%" fo:margin-left="-0.0395in" fo:margin-right="0.0034in" fo:text-indent="0.531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baseline" fo:line-height="150%" fo:margin-left="-0.0395in" fo:margin-right="0.0034in" fo:text-indent="0.5319in">
        <style:tab-stops/>
      </style:paragraph-properties>
      <style:text-properties style:font-size-complex="12pt"/>
    </style:style>
    <style:style style:name="P2150" style:parent-style-name="Normal" style:family="paragraph">
      <style:paragraph-properties fo:text-align="justify" fo:line-height="150%" fo:margin-left="-0.0395in" fo:margin-right="-0.0361in" fo:text-indent="5.6916in">
        <style:tab-stops>
          <style:tab-stop style:type="left" style:position="5.602in"/>
        </style:tab-stops>
      </style:paragraph-properties>
      <style:text-properties style:font-size-complex="12pt"/>
    </style:style>
    <style:style style:name="TableColumn2152" style:family="table-column">
      <style:table-column-properties style:column-width="1.4534in" style:use-optimal-column-width="false"/>
    </style:style>
    <style:style style:name="TableColumn2153" style:family="table-column">
      <style:table-column-properties style:column-width="0.5902in" style:use-optimal-column-width="false"/>
    </style:style>
    <style:style style:name="TableColumn2154" style:family="table-column">
      <style:table-column-properties style:column-width="1.0069in" style:use-optimal-column-width="false"/>
    </style:style>
    <style:style style:name="TableColumn2155" style:family="table-column">
      <style:table-column-properties style:column-width="0.9284in" style:use-optimal-column-width="false"/>
    </style:style>
    <style:style style:name="TableColumn2156" style:family="table-column">
      <style:table-column-properties style:column-width="0.7625in" style:use-optimal-column-width="false"/>
    </style:style>
    <style:style style:name="TableColumn2157" style:family="table-column">
      <style:table-column-properties style:column-width="0.7625in" style:use-optimal-column-width="false"/>
    </style:style>
    <style:style style:name="TableColumn2158" style:family="table-column">
      <style:table-column-properties style:column-width="0.5708in" style:use-optimal-column-width="false"/>
    </style:style>
    <style:style style:name="TableColumn2159" style:family="table-column">
      <style:table-column-properties style:column-width="0.75in" style:use-optimal-column-width="false"/>
    </style:style>
    <style:style style:name="Table2151" style:family="table">
      <style:table-properties style:width="6.825in" fo:margin-left="0in" table:align="left"/>
    </style:style>
    <style:style style:name="TableRow2160" style:family="table-row">
      <style:table-row-properties style:min-row-height="0.6722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50%" fo:margin-right="-0.0361in" fo:text-indent="0.0368in">
        <style:tab-stops>
          <style:tab-stop style:type="left" style:position="5.5625in"/>
        </style:tab-stops>
      </style:paragraph-properties>
      <style:text-properties style:font-size-complex="12pt"/>
    </style:style>
    <style:style style:name="P2163"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64"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P2167" style:parent-style-name="Normal" style:family="paragraph">
      <style:paragraph-properties fo:text-align="center" fo:line-height="150%" fo:margin-right="-0.0361in">
        <style:tab-stops>
          <style:tab-stop style:type="left" style:position="5.5625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70"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71"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74"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77"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78"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81"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82"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Row2183" style:family="table-row">
      <style:table-row-properties style:min-row-height="0.5277in" style:use-optimal-row-height="false"/>
    </style:style>
    <style:style style:name="P2184"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87"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92"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93"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94"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P2195" style:parent-style-name="Normal" style:family="paragraph">
      <style:paragraph-properties fo:text-align="justify" fo:line-height="150%" fo:margin-right="-0.0361in">
        <style:tab-stops>
          <style:tab-stop style:type="left" style:position="5.5625in"/>
        </style:tab-stops>
      </style:paragraph-properties>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P2201" style:parent-style-name="Normal" style:family="paragraph">
      <style:paragraph-properties fo:keep-with-next="always" style:punctuation-wrap="simple" fo:text-align="center" style:vertical-align="baseline" fo:line-height="150%"/>
      <style:text-properties style:font-weight-complex="bold" fo:text-transform="uppercase" fo:color="#0000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P2204" style:parent-style-name="Normal" style:family="paragraph">
      <style:paragraph-properties fo:keep-with-next="always" style:punctuation-wrap="simple" fo:text-align="center" style:vertical-align="baseline" fo:line-height="150%"/>
      <style:text-properties style:font-weight-complex="bold" fo:text-transform="uppercase" fo:color="#000000"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paragraph-properties fo:keep-with-next="always" style:punctuation-wrap="simple" fo:text-align="center" style:vertical-align="baseline" fo:line-height="150%"/>
      <style:text-properties style:font-weight-complex="bold" fo:text-transform="uppercase"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paragraph-properties fo:keep-with-next="always" style:punctuation-wrap="simple" fo:text-align="center" style:vertical-align="baseline" fo:line-height="150%"/>
      <style:text-properties style:font-weight-complex="bold" fo:text-transform="uppercase"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P2213" style:parent-style-name="Normal" style:family="paragraph">
      <style:paragraph-properties fo:keep-with-next="always" style:punctuation-wrap="simple" fo:text-align="center" style:vertical-align="baseline" fo:line-height="150%"/>
      <style:text-properties style:font-weight-complex="bold" fo:text-transform="uppercase"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paragraph-properties fo:keep-with-next="always" style:punctuation-wrap="simple" fo:text-align="center" style:vertical-align="baseline" fo:line-height="150%"/>
      <style:text-properties style:font-weight-complex="bold" fo:text-transform="uppercase" fo:color="#000000"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paragraph-properties fo:keep-with-next="always" style:punctuation-wrap="simple" fo:text-align="center" style:vertical-align="baseline" fo:line-height="150%"/>
      <style:text-properties style:font-weight-complex="bold" fo:text-transform="uppercase" fo:color="#000000" style:font-size-complex="12pt"/>
    </style:style>
    <style:style style:name="P2220" style:parent-style-name="Normal" style:family="paragraph">
      <style:paragraph-properties fo:text-align="justify"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1" style:parent-style-name="Normal" style:family="paragraph">
      <style:paragraph-properties style:punctuation-wrap="simple" fo:text-align="justify" style:vertical-align="baseline" fo:line-height="150%" fo:margin-left="-0.0395in" fo:margin-right="0.0034in" fo:text-indent="0.5319in">
        <style:tab-stops/>
      </style:paragraph-properties>
      <style:text-properties style:font-size-complex="12pt"/>
    </style:style>
    <style:style style:name="P2222" style:parent-style-name="Normal" style:family="paragraph">
      <style:paragraph-properties style:punctuation-wrap="simple" fo:text-align="justify" style:vertical-align="baseline" fo:line-height="150%" fo:margin-left="-0.0395in" fo:margin-right="0.0034in" fo:text-indent="0.575in">
        <style:tab-stops/>
      </style:paragraph-properties>
      <style:text-properties style:font-size-complex="12pt"/>
    </style:style>
    <style:style style:name="P2223" style:parent-style-name="Normal" style:family="paragraph">
      <style:paragraph-properties style:punctuation-wrap="simple" fo:text-align="justify" style:vertical-align="baseline" fo:line-height="150%" fo:margin-left="-0.0395in" fo:margin-right="0.0034in" fo:text-indent="0.5319in">
        <style:tab-stops/>
      </style:paragraph-properties>
      <style:text-properties style:font-size-complex="12pt"/>
    </style:style>
    <style:style style:name="P2224" style:parent-style-name="Normal" style:family="paragraph">
      <style:paragraph-properties fo:text-align="justify" fo:line-height="150%" fo:margin-left="-0.0395in" fo:margin-right="-0.0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P2225" style:parent-style-name="Normal" style:family="paragraph">
      <style:paragraph-properties style:punctuation-wrap="simple" fo:text-align="center" style:vertical-align="baseline" fo:line-height="150%"/>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style:punctuation-wrap="simple" style:vertical-align="baseline" fo:line-height="150%" fo:text-indent="0.9in"/>
      <style:text-properties fo:color="#333333" style:font-size-complex="12pt" style:language-asian="lt" style:country-asian="LT"/>
    </style:style>
    <style:style style:name="P2229" style:parent-style-name="Normal" style:family="paragraph">
      <style:paragraph-properties style:punctuation-wrap="simple" fo:text-align="justify" style:vertical-align="baseline" fo:line-height="150%" fo:text-indent="0.9in"/>
    </style:style>
    <style:style style:name="T2230" style:parent-style-name="DefaultParagraphFont" style:family="text">
      <style:text-properties fo:font-weight="bold" style:font-weight-asian="bold" fo:color="#333333" style:font-size-complex="12pt" style:language-asian="lt" style:country-asian="LT"/>
    </style:style>
    <style:style style:name="T2231" style:parent-style-name="DefaultParagraphFont" style:family="text">
      <style:text-properties fo:color="#333333" style:font-size-complex="12pt" style:language-asian="lt" style:country-asian="LT"/>
    </style:style>
    <style:style style:name="P2232" style:parent-style-name="Normal" style:family="paragraph">
      <style:paragraph-properties style:punctuation-wrap="simple" style:vertical-align="baseline" fo:line-height="150%" fo:text-indent="0.9in"/>
    </style:style>
    <style:style style:name="T2233" style:parent-style-name="DefaultParagraphFont" style:family="text">
      <style:text-properties fo:font-weight="bold" style:font-weight-asian="bold" fo:color="#333333" style:font-size-complex="12pt" style:language-asian="lt" style:country-asian="LT"/>
    </style:style>
    <style:style style:name="P2234" style:parent-style-name="Normal" style:family="paragraph">
      <style:paragraph-properties style:punctuation-wrap="simple" style:vertical-align="baseline" fo:line-height="150%" fo:text-indent="0.9in"/>
    </style:style>
    <style:style style:name="T2235" style:parent-style-name="DefaultParagraphFont" style:family="text">
      <style:text-properties fo:color="#333333" style:font-size-complex="12pt" style:text-underline-type="single" style:text-underline-style="solid" style:text-underline-width="auto" style:text-underline-mode="continuous" style:language-asian="lt" style:country-asian="LT"/>
    </style:style>
    <style:style style:name="P2236" style:parent-style-name="Normal" style:family="paragraph">
      <style:paragraph-properties style:punctuation-wrap="simple" style:vertical-align="baseline" fo:line-height="150%" fo:margin-left="0.625in" fo:text-indent="-0.25in">
        <style:tab-stops>
          <style:tab-stop style:type="left" style:position="0in"/>
        </style:tab-stops>
      </style:paragraph-properties>
    </style:style>
    <style:style style:name="T2237" style:parent-style-name="DefaultParagraphFont" style:family="text">
      <style:text-properties fo:color="#333333" style:font-size-complex="12pt" style:language-asian="lt" style:country-asian="LT"/>
    </style:style>
    <style:style style:name="T2238" style:parent-style-name="DefaultParagraphFont" style:family="text">
      <style:text-properties fo:color="#333333" style:font-size-complex="12pt" style:language-asian="lt" style:country-asian="LT"/>
    </style:style>
    <style:style style:name="P2239" style:parent-style-name="Normal" style:family="paragraph">
      <style:paragraph-properties style:punctuation-wrap="simple" style:vertical-align="baseline" fo:line-height="150%" fo:margin-left="0.625in" fo:text-indent="-0.25in">
        <style:tab-stops>
          <style:tab-stop style:type="left" style:position="0in"/>
        </style:tab-stops>
      </style:paragraph-properties>
    </style:style>
    <style:style style:name="T2240" style:parent-style-name="DefaultParagraphFont" style:family="text">
      <style:text-properties fo:color="#333333" style:font-size-complex="12pt" style:language-asian="lt" style:country-asian="LT"/>
    </style:style>
    <style:style style:name="T2241" style:parent-style-name="DefaultParagraphFont" style:family="text">
      <style:text-properties fo:color="#333333" style:font-size-complex="12pt" style:language-asian="lt" style:country-asian="LT"/>
    </style:style>
    <style:style style:name="P2242" style:parent-style-name="Normal" style:family="paragraph">
      <style:paragraph-properties style:punctuation-wrap="simple" style:vertical-align="baseline" fo:line-height="150%" fo:margin-left="0.625in" fo:text-indent="-0.25in">
        <style:tab-stops>
          <style:tab-stop style:type="left" style:position="0in"/>
        </style:tab-stops>
      </style:paragraph-properties>
    </style:style>
    <style:style style:name="T2243" style:parent-style-name="DefaultParagraphFont" style:family="text">
      <style:text-properties fo:color="#333333" style:font-size-complex="12pt" style:language-asian="lt" style:country-asian="LT"/>
    </style:style>
    <style:style style:name="T2244" style:parent-style-name="DefaultParagraphFont" style:family="text">
      <style:text-properties fo:color="#333333" style:font-size-complex="12pt" style:language-asian="lt" style:country-asian="LT"/>
    </style:style>
    <style:style style:name="P2245" style:parent-style-name="Normal" style:family="paragraph">
      <style:paragraph-properties style:punctuation-wrap="simple" style:vertical-align="baseline" fo:line-height="150%" fo:text-indent="0.9in"/>
    </style:style>
    <style:style style:name="T2246" style:parent-style-name="DefaultParagraphFont" style:family="text">
      <style:text-properties fo:color="#333333" style:font-size-complex="12pt" style:text-underline-type="single" style:text-underline-style="solid" style:text-underline-width="auto" style:text-underline-mode="continuous" style:language-asian="lt" style:country-asian="LT"/>
    </style:style>
    <style:style style:name="P2247" style:parent-style-name="Normal" style:family="paragraph">
      <style:paragraph-properties fo:line-height="150%" fo:margin-left="0.7708in" fo:text-indent="-0.3958in">
        <style:tab-stops>
          <style:tab-stop style:type="left" style:position="0in"/>
        </style:tab-stops>
      </style:paragraph-properties>
    </style:style>
    <style:style style:name="T2248" style:parent-style-name="DefaultParagraphFont" style:family="text">
      <style:text-properties fo:color="#333333" style:font-size-complex="12pt" style:language-asian="lt" style:country-asian="LT"/>
    </style:style>
    <style:style style:name="T2249" style:parent-style-name="DefaultParagraphFont" style:family="text">
      <style:text-properties fo:color="#333333" style:font-size-complex="12pt" style:language-asian="lt" style:country-asian="LT"/>
    </style:style>
    <style:style style:name="T2250" style:parent-style-name="DefaultParagraphFont" style:family="text">
      <style:text-properties fo:color="#333333" style:font-size-complex="12pt" style:language-asian="lt" style:country-asian="LT"/>
    </style:style>
    <style:style style:name="P2251" style:parent-style-name="Normal" style:family="paragraph">
      <style:paragraph-properties fo:line-height="150%" fo:margin-left="0.7708in" fo:text-indent="-0.3958in">
        <style:tab-stops>
          <style:tab-stop style:type="left" style:position="0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line-height="150%" fo:margin-left="0.7708in" fo:text-indent="-0.3958in">
        <style:tab-stops>
          <style:tab-stop style:type="left" style:position="0in"/>
        </style:tab-stops>
      </style:paragraph-properties>
    </style:style>
    <style:style style:name="T2256" style:parent-style-name="DefaultParagraphFont" style:family="text">
      <style:text-properties fo:color="#333333" style:font-size-complex="12pt" style:language-asian="lt" style:country-asian="LT"/>
    </style:style>
    <style:style style:name="T2257" style:parent-style-name="DefaultParagraphFont" style:family="text">
      <style:text-properties fo:color="#333333" style:font-size-complex="12pt" style:language-asian="lt" style:country-asian="LT"/>
    </style:style>
    <style:style style:name="T2258" style:parent-style-name="DefaultParagraphFont" style:family="text">
      <style:text-properties fo:color="#333333"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line-height="150%" fo:text-indent="5.6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fo:language="en" fo:country="US"/>
    </style:style>
    <style:style style:name="T2265" style:parent-style-name="DefaultParagraphFont" style:family="text">
      <style:text-properties style:font-size-complex="12pt"/>
    </style:style>
    <style:style style:name="TableColumn2267" style:family="table-column">
      <style:table-column-properties style:column-width="0.0055in" style:use-optimal-column-width="false"/>
    </style:style>
    <style:style style:name="TableColumn2268" style:family="table-column">
      <style:table-column-properties style:column-width="0.7097in" style:use-optimal-column-width="false"/>
    </style:style>
    <style:style style:name="TableColumn2269" style:family="table-column">
      <style:table-column-properties style:column-width="1.927in" style:use-optimal-column-width="false"/>
    </style:style>
    <style:style style:name="TableColumn2270" style:family="table-column">
      <style:table-column-properties style:column-width="1.118in" style:use-optimal-column-width="false"/>
    </style:style>
    <style:style style:name="TableColumn2271" style:family="table-column">
      <style:table-column-properties style:column-width="1.25in" style:use-optimal-column-width="false"/>
    </style:style>
    <style:style style:name="TableColumn2272" style:family="table-column">
      <style:table-column-properties style:column-width="1.5645in" style:use-optimal-column-width="false"/>
    </style:style>
    <style:style style:name="Table2266" style:family="table">
      <style:table-properties style:width="6.575in" fo:margin-left="0in" table:align="left"/>
    </style:style>
    <style:style style:name="TableRow2273" style:family="table-row">
      <style:table-row-properties style:min-row-height="0.7361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widows="0" fo:orphans="0" style:punctuation-wrap="simple" style:vertical-align="baseline" fo:line-height="150%" fo:margin-right="0.1243in"/>
    </style:style>
    <style:style style:name="T2278" style:parent-style-name="DefaultParagraphFont" style:family="text">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283" style:family="table-row">
      <style:table-row-properties style:min-row-height="0.2875in" style:use-optimal-row-height="false" fo:keep-together="always"/>
    </style:style>
    <style:style style:name="P2284" style:parent-style-name="Normal" style:family="paragraph">
      <style:paragraph-properties style:punctuation-wrap="simple" style:vertical-align="baseline" fo:line-height="150%"/>
      <style:text-properties style:font-size-complex="12pt"/>
    </style:style>
    <style:style style:name="P2285" style:parent-style-name="Normal" style:family="paragraph">
      <style:paragraph-properties style:punctuation-wrap="simple" style:vertical-align="baseline" fo:line-height="150%"/>
      <style:text-properties style:font-size-complex="12pt"/>
    </style:style>
    <style:style style:name="P2286" style:parent-style-name="Normal" style:family="paragraph">
      <style:paragraph-properties style:punctuation-wrap="simple" style:vertical-align="baseline" fo:line-height="150%"/>
      <style:text-properties style:font-size-complex="12pt"/>
    </style:style>
    <style:style style:name="P2287" style:parent-style-name="Normal" style:family="paragraph">
      <style:paragraph-properties style:punctuation-wrap="simple" style:vertical-align="baseline" fo:line-height="150%"/>
      <style:text-properties style:font-size-complex="12pt"/>
    </style:style>
    <style:style style:name="TableRow2288" style:family="table-row">
      <style:table-row-properties style:min-row-height="0.3652in" style:use-optimal-row-height="false" fo:keep-together="always"/>
    </style:style>
    <style:style style:name="P2289" style:parent-style-name="Normal" style:family="paragraph">
      <style:paragraph-properties style:punctuation-wrap="simple" style:vertical-align="baseline" fo:line-height="150%"/>
      <style:text-properties style:font-size-complex="12pt"/>
    </style:style>
    <style:style style:name="P2290" style:parent-style-name="Normal" style:family="paragraph">
      <style:paragraph-properties style:punctuation-wrap="simple" style:vertical-align="baseline" fo:line-height="150%"/>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punctuation-wrap="simple" style:vertical-align="baseline" fo:line-height="150%" fo:margin-right="0.1243in"/>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punctuation-wrap="simple" style:vertical-align="baseline" fo:line-height="150%" fo:margin-right="0.1243in"/>
      <style:text-properties style:font-size-complex="12pt"/>
    </style:style>
    <style:style style:name="P2295" style:parent-style-name="Normal" style:family="paragraph">
      <style:paragraph-properties style:punctuation-wrap="simple" style:vertical-align="baseline" fo:line-height="150%"/>
      <style:text-properties style:font-size-complex="12pt"/>
    </style:style>
    <style:style style:name="TableRow2296" style:family="table-row">
      <style:table-row-properties style:min-row-height="0.1805in" style:use-optimal-row-height="false" fo:keep-together="always"/>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fo:line-height="150%" fo:margin-right="0.1243in"/>
      <style:text-properties fo:font-style="italic" style:font-style-asian="italic" style:font-size-complex="12pt"/>
    </style:style>
    <style:style style:name="TableCell2299" style:family="table-cell">
      <style:table-cell-properties fo:border="0.0069in solid #000000" style:vertical-align="bottom" fo:padding-top="0in" fo:padding-left="0.075in" fo:padding-bottom="0in" fo:padding-right="0.075in" fo:wrap-option="no-wrap"/>
    </style:style>
    <style:style style:name="P2300" style:parent-style-name="Normal" style:family="paragraph">
      <style:paragraph-properties fo:widows="0" fo:orphans="0" style:punctuation-wrap="simple" fo:text-align="center" style:vertical-align="baseline" fo:line-height="150%" fo:margin-right="0.1243in"/>
      <style:text-properties fo:font-style="italic" style:font-style-asian="italic" style:font-size-complex="12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widows="0" fo:orphans="0" style:punctuation-wrap="simple" style:vertical-align="baseline" fo:line-height="150%" fo:margin-right="0.1243in" fo:text-indent="0.3166in"/>
      <style:text-properties fo:font-style="italic" style:font-style-asian="italic" style:font-size-complex="12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widows="0" fo:orphans="0" style:punctuation-wrap="simple" style:vertical-align="baseline" fo:line-height="150%" fo:margin-right="0.1243in" fo:text-indent="0.3958in"/>
      <style:text-properties fo:font-style="italic" style:font-style-asian="italic" style:font-size-complex="12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widows="0" fo:orphans="0" style:punctuation-wrap="simple" fo:text-align="center" style:vertical-align="baseline" fo:line-height="150%" fo:margin-right="0.1243in"/>
      <style:text-properties fo:font-style="italic" style:font-style-asian="italic" style:font-size-complex="12pt"/>
    </style:style>
    <style:style style:name="TableRow2307" style:family="table-row">
      <style:table-row-properties style:min-row-height="0.2638in" style:use-optimal-row-height="false"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widows="0" fo:orphans="0" style:punctuation-wrap="simple" style:vertical-align="baseline" fo:line-height="150%" fo:margin-right="0.1243in"/>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318" style:family="table-row">
      <style:table-row-properties style:min-row-height="0.2638in" style:use-optimal-row-height="false" fo:keep-together="alway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widows="0" fo:orphans="0" style:punctuation-wrap="simple" style:vertical-align="baseline" fo:line-height="150%" fo:margin-right="0.1243in"/>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329" style:family="table-row">
      <style:table-row-properties style:min-row-height="0.2638in" style:use-optimal-row-height="false"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widows="0" fo:orphans="0" style:punctuation-wrap="simple" style:vertical-align="baseline" fo:line-height="150%" fo:margin-right="0.1243in"/>
      <style:text-properties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340" style:family="table-row">
      <style:table-row-properties style:min-row-height="0.2638in"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widows="0" fo:orphans="0" style:punctuation-wrap="simple" style:vertical-align="baseline" fo:line-height="150%" fo:margin-right="0.1243in"/>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351" style:family="table-row">
      <style:table-row-properties style:min-row-height="0.2638in" style:use-optimal-row-height="false" fo:keep-together="alway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widows="0" fo:orphans="0" style:punctuation-wrap="simple" style:vertical-align="baseline" fo:line-height="150%" fo:margin-right="0.1243in"/>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362" style:family="table-row">
      <style:table-row-properties style:min-row-height="0.2638in" style:use-optimal-row-height="false" fo:keep-together="alway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widows="0" fo:orphans="0" style:punctuation-wrap="simple" style:vertical-align="baseline" fo:line-height="150%" fo:margin-right="0.1243in"/>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373" style:family="table-row">
      <style:table-row-properties style:min-row-height="0.6416in" style:use-optimal-row-height="false"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text-properties style:font-size-complex="12pt"/>
    </style:style>
    <style:style style:name="P2378" style:parent-style-name="Normal" style:family="paragraph">
      <style:paragraph-properties fo:widows="0" fo:orphans="0" style:punctuation-wrap="simple" style:vertical-align="baseline" fo:line-height="150%" fo:margin-right="0.1243in"/>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385" style:family="table-row">
      <style:table-row-properties style:min-row-height="0.243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punctuation-wrap="simple" fo:text-align="center" style:vertical-align="baseline" fo:line-height="150%" fo:margin-right="0.1243in" fo:text-indent="0.5in"/>
      <style:text-properties style:font-size-complex="12pt"/>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style:punctuation-wrap="simple" style:vertical-align="baseline" fo:line-height="150%" fo:margin-right="0.1243in"/>
      <style:text-properties style:font-size-complex="12pt"/>
    </style:style>
    <style:style style:name="P2390" style:parent-style-name="Normal" style:family="paragraph">
      <style:paragraph-properties style:punctuation-wrap="simple" style:vertical-align="baseline" fo:line-height="150%" fo:margin-right="0.1243in"/>
      <style:text-properties style:font-size-complex="12pt"/>
    </style:style>
    <style:style style:name="P2391" style:parent-style-name="Normal" style:family="paragraph">
      <style:paragraph-properties fo:widows="0" fo:orphans="0" style:punctuation-wrap="simple" style:vertical-align="baseline" fo:line-height="150%" fo:margin-right="0.1243in"/>
      <style:text-properties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style:vertical-align="baseline" fo:line-height="150%"/>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398" style:family="table-row">
      <style:table-row-properties style:min-row-height="0.2638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widows="0" fo:orphans="0" style:punctuation-wrap="simple" style:vertical-align="baseline" fo:line-height="150%" fo:margin-right="0.1243in"/>
      <style:text-properties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409" style:family="table-row">
      <style:table-row-properties style:min-row-height="0.2638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widows="0" fo:orphans="0" style:punctuation-wrap="simple" style:vertical-align="baseline" fo:line-height="150%" fo:margin-right="0.1243in"/>
      <style:text-properties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420" style:family="table-row">
      <style:table-row-properties style:min-row-height="0.2638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423" style:family="table-cell">
      <style:table-cell-properties fo:border="0.0069in solid #000000" style:vertical-align="middle" fo:padding-top="0in" fo:padding-left="0.075in" fo:padding-bottom="0in" fo:padding-right="0.075in" fo:wrap-option="no-wrap"/>
    </style:style>
    <style:style style:name="P2424" style:parent-style-name="Normal" style:family="paragraph">
      <style:paragraph-properties fo:widows="0" fo:orphans="0" style:punctuation-wrap="simple" style:vertical-align="baseline" fo:line-height="150%" fo:margin-right="0.1243in"/>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fo:line-height="150%"/>
      <style:text-properties style:font-size-complex="12pt"/>
    </style:style>
    <style:style style:name="P2429" style:parent-style-name="Normal" style:family="paragraph">
      <style:paragraph-properties style:punctuation-wrap="simple" fo:text-align="center" style:vertical-align="baseline" fo:line-height="150%"/>
      <style:text-properties style:font-size-complex="12pt"/>
    </style:style>
    <style:style style:name="P243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P243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438" style:parent-style-name="Normal" style:family="paragraph">
      <style:paragraph-properties style:punctuation-wrap="simple" fo:text-align="justify" style:vertical-align="baseline" fo:line-height="150%" fo:margin-right="0.0034in" fo:text-indent="0.9in"/>
    </style:style>
    <style:style style:name="T2439" style:parent-style-name="DefaultParagraphFont" style:family="text">
      <style:text-properties fo:color="#333333" style:font-size-complex="12pt"/>
    </style:style>
    <style:style style:name="T2440" style:parent-style-name="DefaultParagraphFont" style:family="text">
      <style:text-properties fo:font-weight="bold" style:font-weight-asian="bold" fo:color="#333333" style:font-size-complex="12pt"/>
    </style:style>
    <style:style style:name="T2441" style:parent-style-name="DefaultParagraphFont" style:family="text">
      <style:text-properties fo:color="#333333" style:font-size-complex="12pt"/>
    </style:style>
    <style:style style:name="P2442"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443" style:parent-style-name="Normal" style:family="paragraph">
      <style:paragraph-properties style:punctuation-wrap="simple" fo:text-align="justify" style:vertical-align="baseline" fo:line-height="150%" fo:margin-right="0.0034in" fo:text-indent="0.9in"/>
    </style:style>
    <style:style style:name="T2444" style:parent-style-name="DefaultParagraphFont" style:family="text">
      <style:text-properties fo:color="#333333" style:font-size-complex="12pt"/>
    </style:style>
    <style:style style:name="P2445" style:parent-style-name="Normal" style:family="paragraph">
      <style:paragraph-properties style:punctuation-wrap="simple" fo:text-align="justify" style:vertical-align="baseline" fo:line-height="150%" fo:margin-right="-0.0361in" fo:text-indent="0.8055in"/>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448" style:parent-style-name="Normal" style:family="paragraph">
      <style:paragraph-properties style:punctuation-wrap="simple" fo:text-align="justify" style:vertical-align="baseline" fo:line-height="150%" fo:margin-right="-0.0361in" fo:text-indent="0.9in"/>
    </style:style>
    <style:style style:name="T2449" style:parent-style-name="DefaultParagraphFont" style:family="text">
      <style:text-properties style:font-size-complex="12pt"/>
    </style:style>
    <style:style style:name="P2450"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451" style:parent-style-name="Normal" style:family="paragraph">
      <style:paragraph-properties style:punctuation-wrap="simple" fo:text-align="justify" style:vertical-align="baseline" fo:line-height="150%" fo:text-indent="0.9in"/>
      <style:text-properties style:font-size-complex="12pt"/>
    </style:style>
    <style:style style:name="P2452" style:parent-style-name="Normal" style:family="paragraph">
      <style:paragraph-properties style:punctuation-wrap="simple" fo:text-align="justify" style:vertical-align="baseline" fo:line-height="150%" fo:margin-right="-0.0361in" fo:text-indent="1in"/>
    </style:style>
    <style:style style:name="T2453" style:parent-style-name="DefaultParagraphFont" style:family="text">
      <style:text-properties style:font-size-complex="12pt"/>
    </style:style>
    <style:style style:name="P2454" style:parent-style-name="Normal" style:family="paragraph">
      <style:paragraph-properties style:punctuation-wrap="simple" fo:text-align="justify" style:vertical-align="baseline" fo:line-height="150%" fo:margin-right="-0.0361in" fo:text-indent="0.75in"/>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style:punctuation-wrap="simple" fo:text-align="justify" style:vertical-align="baseline" fo:line-height="150%" fo:margin-right="-0.0361in" fo:text-indent="5.7555in"/>
      <style:text-properties style:font-size-complex="12pt"/>
    </style:style>
    <style:style style:name="TableColumn2458" style:family="table-column">
      <style:table-column-properties style:column-width="1.5319in"/>
    </style:style>
    <style:style style:name="TableColumn2459" style:family="table-column">
      <style:table-column-properties style:column-width="1.168in"/>
    </style:style>
    <style:style style:name="TableColumn2460" style:family="table-column">
      <style:table-column-properties style:column-width="1.2069in"/>
    </style:style>
    <style:style style:name="TableColumn2461" style:family="table-column">
      <style:table-column-properties style:column-width="1.3458in"/>
    </style:style>
    <style:style style:name="TableColumn2462" style:family="table-column">
      <style:table-column-properties style:column-width="1.4472in"/>
    </style:style>
    <style:style style:name="Table2457" style:family="table">
      <style:table-properties style:width="6.7in" fo:margin-left="0in" table:align="lef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punctuation-wrap="simple" fo:text-align="center" style:vertical-align="baseline" fo:line-height="150%" fo:margin-right="-0.0361in"/>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punctuation-wrap="simple" fo:text-align="center" style:vertical-align="baseline" fo:line-height="150%" fo:margin-right="-0.0361in"/>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fo:text-align="center" style:vertical-align="baseline" fo:line-height="150%" fo:margin-right="-0.0361in"/>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punctuation-wrap="simple" fo:text-align="center" style:vertical-align="baseline" fo:line-height="150%" fo:margin-right="-0.0361in"/>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punctuation-wrap="simple" fo:text-align="center" style:vertical-align="baseline" fo:line-height="150%" fo:margin-right="-0.0361in"/>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fo:text-align="center" style:vertical-align="baseline" fo:line-height="150%" fo:margin-right="-0.0361in"/>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center" style:vertical-align="baseline" fo:line-height="150%" fo:margin-right="-0.0361in"/>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center" style:vertical-align="baseline" fo:line-height="150%" fo:margin-right="-0.0361in"/>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fo:text-align="center" style:vertical-align="baseline" fo:line-height="150%" fo:margin-right="-0.0361in"/>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punctuation-wrap="simple" fo:text-align="center" style:vertical-align="baseline" fo:line-height="150%" fo:margin-right="-0.0361in"/>
      <style:text-properties style:font-size-complex="12pt"/>
    </style:style>
    <style:style style:name="P2485" style:parent-style-name="Normal" style:family="paragraph">
      <style:paragraph-properties style:punctuation-wrap="simple" fo:text-align="justify" style:vertical-align="baseline" fo:line-height="150%" fo:margin-right="-0.0361in"/>
    </style:style>
    <style:style style:name="P2486" style:parent-style-name="Normal" style:family="paragraph">
      <style:paragraph-properties style:punctuation-wrap="simple" fo:text-align="justify" style:vertical-align="baseline" fo:line-height="150%" fo:margin-right="-0.0361in" fo:text-indent="0.9in"/>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style:punctuation-wrap="simple" fo:text-align="justify" style:vertical-align="baseline" fo:line-height="150%" fo:margin-right="-0.0361in" fo:text-indent="4.9805in"/>
      <style:text-properties fo:font-weight="bold" style:font-weight-asian="bold" style:font-size-complex="12pt"/>
    </style:style>
    <style:style style:name="P2489" style:parent-style-name="Normal" style:family="paragraph">
      <style:paragraph-properties style:punctuation-wrap="simple" fo:text-align="justify" style:vertical-align="baseline" fo:line-height="150%" fo:margin-right="-0.0361in" fo:text-indent="6.2in"/>
      <style:text-properties style:font-size-complex="12pt"/>
    </style:style>
    <style:style style:name="TableColumn2491" style:family="table-column">
      <style:table-column-properties style:column-width="0.6756in"/>
    </style:style>
    <style:style style:name="TableColumn2492" style:family="table-column">
      <style:table-column-properties style:column-width="0.7375in"/>
    </style:style>
    <style:style style:name="TableColumn2493" style:family="table-column">
      <style:table-column-properties style:column-width="0.7375in"/>
    </style:style>
    <style:style style:name="TableColumn2494" style:family="table-column">
      <style:table-column-properties style:column-width="0.7375in"/>
    </style:style>
    <style:style style:name="TableColumn2495" style:family="table-column">
      <style:table-column-properties style:column-width="0.7375in"/>
    </style:style>
    <style:style style:name="TableColumn2496" style:family="table-column">
      <style:table-column-properties style:column-width="0.7375in"/>
    </style:style>
    <style:style style:name="TableColumn2497" style:family="table-column">
      <style:table-column-properties style:column-width="0.7375in"/>
    </style:style>
    <style:style style:name="TableColumn2498" style:family="table-column">
      <style:table-column-properties style:column-width="0.7375in"/>
    </style:style>
    <style:style style:name="TableColumn2499" style:family="table-column">
      <style:table-column-properties style:column-width="0.568in"/>
    </style:style>
    <style:style style:name="TableColumn2500" style:family="table-column">
      <style:table-column-properties style:column-width="0.4368in"/>
    </style:style>
    <style:style style:name="Table2490" style:family="table">
      <style:table-properties style:width="6.843in" fo:margin-left="0in" table:align="lef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text-align="justify" style:vertical-align="baseline" fo:line-height="150%" fo:margin-right="-0.0361in"/>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fo:line-height="150%" fo:margin-right="-0.0361in"/>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fo:text-align="justify" style:vertical-align="baseline" fo:line-height="150%" fo:margin-right="-0.0361in"/>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fo:text-align="justify" style:vertical-align="baseline" fo:line-height="150%" fo:margin-right="-0.0361in"/>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justify" style:vertical-align="baseline" fo:line-height="150%" fo:margin-right="-0.0361in"/>
      <style:text-properties style:font-size-complex="12pt"/>
    </style:style>
    <style:style style:name="P2512" style:parent-style-name="Normal" style:family="paragraph">
      <style:paragraph-properties style:punctuation-wrap="simple" fo:text-align="justify" style:vertical-align="baseline" fo:line-height="150%" fo:margin-right="-0.0361in"/>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justify" style:vertical-align="baseline" fo:line-height="150%" fo:margin-right="-0.0361in"/>
      <style:text-properties style:font-size-complex="12pt"/>
    </style:style>
    <style:style style:name="P2515" style:parent-style-name="Normal" style:family="paragraph">
      <style:paragraph-properties style:punctuation-wrap="simple" fo:text-align="justify" style:vertical-align="baseline" fo:line-height="150%" fo:margin-right="-0.0361in"/>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justify" style:vertical-align="baseline" fo:line-height="150%" fo:margin-right="-0.0361in"/>
      <style:text-properties style:font-size-complex="12pt"/>
    </style:style>
    <style:style style:name="P2518" style:parent-style-name="Normal" style:family="paragraph">
      <style:paragraph-properties style:punctuation-wrap="simple" fo:text-align="justify" style:vertical-align="baseline" fo:line-height="150%" fo:margin-right="-0.0361in"/>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justify" style:vertical-align="baseline" fo:line-height="150%" fo:margin-right="-0.0361in"/>
      <style:text-properties style:font-size-complex="12pt"/>
    </style:style>
    <style:style style:name="P2521" style:parent-style-name="Normal" style:family="paragraph">
      <style:paragraph-properties style:punctuation-wrap="simple" fo:text-align="justify" style:vertical-align="baseline" fo:line-height="150%" fo:margin-right="-0.0361in"/>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justify" style:vertical-align="baseline" fo:line-height="150%" fo:margin-right="-0.0361in"/>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justify" style:vertical-align="baseline" fo:line-height="150%" fo:margin-right="-0.0361in"/>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center" style:vertical-align="baseline" fo:line-height="150%" fo:margin-right="-0.0361in"/>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center" style:vertical-align="baseline" fo:line-height="150%" fo:margin-right="-0.0361in"/>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style:vertical-align="baseline" fo:line-height="150%" fo:margin-right="-0.0361in"/>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style:vertical-align="baseline" fo:line-height="150%" fo:margin-right="-0.0361in"/>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center" style:vertical-align="baseline" fo:line-height="150%" fo:margin-right="-0.0361in"/>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center" style:vertical-align="baseline" fo:line-height="150%" fo:margin-right="-0.0361in"/>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style:vertical-align="baseline" fo:line-height="150%" fo:margin-right="-0.0361in"/>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center" style:vertical-align="baseline" fo:line-height="150%" fo:margin-right="-0.0361in"/>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center" style:vertical-align="baseline" fo:line-height="150%" fo:margin-right="-0.0361in"/>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center" style:vertical-align="baseline" fo:line-height="150%" fo:margin-right="-0.0361in"/>
      <style:text-properties style:font-size-complex="12pt"/>
    </style:style>
    <style:style style:name="P2547" style:parent-style-name="Normal" style:family="paragraph">
      <style:paragraph-properties style:punctuation-wrap="simple" fo:text-align="justify" style:vertical-align="baseline" fo:line-height="150%" fo:margin-right="-0.0361in" fo:text-indent="0.75in"/>
      <style:text-properties fo:font-weight="bold" style:font-weight-asian="bold" style:font-size-complex="12pt"/>
    </style:style>
    <style:style style:name="P2548"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style:font-size-complex="12pt"/>
    </style:style>
    <style:style style:name="P2549"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style:font-size-complex="12pt"/>
    </style:style>
    <style:style style:name="P2550"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style:font-size-complex="12pt"/>
    </style:style>
    <style:style style:name="P2551" style:parent-style-name="Normal" style:family="paragraph">
      <style:paragraph-properties style:punctuation-wrap="simple" fo:text-align="justify" style:vertical-align="baseline" fo:line-height="150%" fo:margin-left="-0.0395in" fo:margin-right="-0.0361in" fo:text-indent="0.7875in">
        <style:tab-stops/>
      </style:paragraph-properties>
      <style:text-properties style:font-size-complex="12pt"/>
    </style:style>
    <style:style style:name="P2552" style:parent-style-name="Normal" style:family="paragraph">
      <style:paragraph-properties style:punctuation-wrap="simple" fo:text-align="justify" style:vertical-align="baseline" fo:line-height="150%" fo:margin-right="-0.0361in" fo:text-indent="0.75in"/>
      <style:text-properties style:font-size-complex="12pt"/>
    </style:style>
    <style:style style:name="P2553" style:parent-style-name="Normal" style:family="paragraph">
      <style:paragraph-properties style:punctuation-wrap="simple" fo:text-align="justify" style:vertical-align="baseline" fo:line-height="150%" fo:margin-right="-0.0361in" fo:text-indent="0.75in"/>
      <style:text-properties style:font-size-complex="12pt"/>
    </style:style>
    <style:style style:name="P2554" style:parent-style-name="Normal" style:family="paragraph">
      <style:paragraph-properties style:punctuation-wrap="simple" fo:text-align="justify" style:vertical-align="baseline" fo:line-height="150%" fo:margin-right="-0.0361in" fo:text-indent="0.75in"/>
      <style:text-properties style:font-size-complex="12pt"/>
    </style:style>
    <style:style style:name="P2555" style:parent-style-name="Normal" style:family="paragraph">
      <style:paragraph-properties style:punctuation-wrap="simple" fo:text-align="justify" style:vertical-align="baseline" fo:line-height="150%" fo:margin-right="-0.0361in" fo:text-indent="0.793in"/>
      <style:text-properties style:font-size-complex="12pt"/>
    </style:style>
    <style:style style:name="P2556" style:parent-style-name="Normal" style:family="paragraph">
      <style:paragraph-properties style:punctuation-wrap="simple" fo:text-align="justify" style:vertical-align="baseline" fo:line-height="150%" fo:margin-right="-0.0361in" fo:text-indent="0.5in"/>
      <style:text-properties style:font-size-complex="12pt"/>
    </style:style>
    <style:style style:name="P2557" style:parent-style-name="Normal" style:family="paragraph">
      <style:paragraph-properties style:punctuation-wrap="simple" fo:text-align="justify" style:vertical-align="baseline" fo:line-height="150%" fo:margin-right="-0.0361in" fo:text-indent="0.5in"/>
      <style:text-properties style:font-size-complex="12pt"/>
    </style:style>
    <style:style style:name="P2558" style:parent-style-name="Normal" style:family="paragraph">
      <style:paragraph-properties style:punctuation-wrap="simple" fo:text-align="justify" style:vertical-align="baseline" fo:line-height="150%" fo:margin-right="-0.0361in" fo:text-indent="0.5in"/>
      <style:text-properties style:font-size-complex="12pt"/>
    </style:style>
    <style:style style:name="P2559" style:parent-style-name="Normal" style:family="paragraph">
      <style:paragraph-properties style:punctuation-wrap="simple" fo:text-align="justify" style:vertical-align="baseline" fo:line-height="150%" fo:margin-right="-0.0361in" fo:text-indent="0.5in"/>
      <style:text-properties style:font-size-complex="12pt"/>
    </style:style>
    <style:style style:name="P2560" style:parent-style-name="Normal" style:family="paragraph">
      <style:paragraph-properties style:punctuation-wrap="simple" fo:text-align="justify" style:vertical-align="baseline" fo:line-height="150%" fo:margin-right="-0.0361in" fo:text-indent="0.9in"/>
      <style:text-properties style:font-size-complex="12pt"/>
    </style:style>
    <style:style style:name="P2561" style:parent-style-name="Normal" style:family="paragraph">
      <style:paragraph-properties style:punctuation-wrap="simple" fo:text-align="justify" style:vertical-align="baseline" fo:line-height="150%" fo:margin-right="-0.0361in" fo:text-indent="0.9in"/>
      <style:text-properties style:font-size-complex="12pt"/>
    </style:style>
    <style:style style:name="P2562" style:parent-style-name="Normal" style:family="paragraph">
      <style:paragraph-properties style:punctuation-wrap="simple" fo:text-align="justify" style:vertical-align="baseline" fo:line-height="150%" fo:margin-right="-0.0361in" fo:text-indent="0.9in"/>
      <style:text-properties style:font-size-complex="12pt"/>
    </style:style>
    <style:style style:name="P2563" style:parent-style-name="Normal" style:family="paragraph">
      <style:paragraph-properties style:punctuation-wrap="simple" fo:text-align="justify" style:vertical-align="baseline" fo:line-height="150%" fo:margin-right="-0.0361in" fo:text-indent="0.9in"/>
      <style:text-properties style:font-size-complex="12pt"/>
    </style:style>
    <style:style style:name="P2564" style:parent-style-name="Normal" style:family="paragraph">
      <style:paragraph-properties style:punctuation-wrap="simple" fo:text-align="justify" style:vertical-align="baseline" fo:line-height="150%" fo:margin-right="-0.0361in" fo:text-indent="0.9in"/>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P2568" style:parent-style-name="Normal" style:family="paragraph">
      <style:paragraph-properties style:punctuation-wrap="simple" fo:text-align="justify" style:vertical-align="baseline" fo:line-height="150%" fo:margin-right="-0.0361in" fo:text-indent="0.9in"/>
      <style:text-properties style:font-size-complex="12pt"/>
    </style:style>
    <style:style style:name="P2569" style:parent-style-name="Normal" style:family="paragraph">
      <style:paragraph-properties style:punctuation-wrap="simple" fo:text-align="justify" style:vertical-align="baseline" fo:line-height="150%" fo:margin-right="-0.0361in" fo:text-indent="0.9in"/>
      <style:text-properties style:font-size-complex="12pt"/>
    </style:style>
    <style:style style:name="P2570" style:parent-style-name="Normal" style:family="paragraph">
      <style:paragraph-properties style:punctuation-wrap="simple" fo:text-align="justify" style:vertical-align="baseline" fo:line-height="150%" fo:margin-right="-0.0361in" fo:text-indent="0.9in"/>
      <style:text-properties style:font-size-complex="12pt"/>
    </style:style>
    <style:style style:name="P2571" style:parent-style-name="Normal" style:family="paragraph">
      <style:paragraph-properties style:punctuation-wrap="simple" fo:text-align="justify" style:vertical-align="baseline" fo:line-height="150%" fo:margin-left="-0.0395in" fo:margin-right="-0.0361in" fo:text-indent="1in">
        <style:tab-stops/>
      </style:paragraph-properties>
      <style:text-properties style:font-size-complex="12pt"/>
    </style:style>
    <style:style style:name="P2572" style:parent-style-name="Normal" style:family="paragraph">
      <style:paragraph-properties style:punctuation-wrap="simple" fo:text-align="justify" style:vertical-align="baseline" fo:line-height="150%" fo:margin-left="-0.0395in" fo:margin-right="-0.0361in" fo:text-indent="0.7194in">
        <style:tab-stops/>
      </style:paragraph-properties>
      <style:text-properties style:font-size-complex="12pt"/>
    </style:style>
    <style:style style:name="P2573" style:parent-style-name="Normal" style:family="paragraph">
      <style:paragraph-properties style:punctuation-wrap="simple" fo:text-align="justify" style:vertical-align="baseline" fo:line-height="150%" fo:margin-left="-0.0395in" fo:margin-right="-0.0361in" fo:text-indent="0.7194in">
        <style:tab-stops/>
      </style:paragraph-properties>
      <style:text-properties style:font-size-complex="12pt"/>
    </style:style>
    <style:style style:name="P2574" style:parent-style-name="Normal" style:family="paragraph">
      <style:paragraph-properties style:punctuation-wrap="simple" fo:text-align="justify" style:vertical-align="baseline" fo:line-height="150%" fo:margin-left="-0.0395in" fo:margin-right="-0.0361in" fo:text-indent="0.9395in">
        <style:tab-stops/>
      </style:paragraph-properties>
      <style:text-properties style:font-size-complex="12pt"/>
    </style:style>
    <style:style style:name="P2575" style:parent-style-name="Normal" style:family="paragraph">
      <style:paragraph-properties style:punctuation-wrap="simple" fo:text-align="justify" style:vertical-align="baseline" fo:line-height="150%" fo:margin-left="-0.0395in" fo:margin-right="-0.0361in" fo:text-indent="0.9395in">
        <style:tab-stops/>
      </style:paragraph-properties>
      <style:text-properties style:font-size-complex="12pt"/>
    </style:style>
    <style:style style:name="P2576" style:parent-style-name="Normal" style:family="paragraph">
      <style:paragraph-properties style:punctuation-wrap="simple" fo:text-align="justify" style:vertical-align="baseline" fo:line-height="150%" fo:margin-right="0.0034in" fo:text-indent="0.9in"/>
    </style:style>
    <style:style style:name="T2577" style:parent-style-name="DefaultParagraphFont" style:family="text">
      <style:text-properties fo:font-weight="bold" style:font-weight-asian="bold" style:font-weight-complex="bold" fo:color="#333333" style:font-size-complex="12pt"/>
    </style:style>
    <style:style style:name="T2578" style:parent-style-name="DefaultParagraphFont" style:family="text">
      <style:text-properties fo:color="#333333" style:font-size-complex="12pt"/>
    </style:style>
    <style:style style:name="P2579" style:parent-style-name="Normal" style:family="paragraph">
      <style:paragraph-properties style:punctuation-wrap="simple" fo:text-align="justify" style:vertical-align="baseline" fo:line-height="150%" fo:margin-right="0.0034in" fo:text-indent="1in"/>
      <style:text-properties fo:color="#333333" style:font-size-complex="12pt"/>
    </style:style>
    <style:style style:name="P2580"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fo:language="pt" fo:country="BR"/>
    </style:style>
    <style:style style:name="P2583"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584"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585" style:parent-style-name="Normal" style:family="paragraph">
      <style:paragraph-properties fo:text-align="justify" fo:line-height="150%" fo:margin-right="-0.0361in" fo:text-indent="0.9375in">
        <style:tab-stops>
          <style:tab-stop style:type="left" style:position="0.6361in"/>
          <style:tab-stop style:type="left" style:position="1.272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586" style:parent-style-name="Normal" style:family="paragraph">
      <style:paragraph-properties fo:text-align="justify" fo:line-height="150%" fo:margin-right="-0.0361in"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587" style:parent-style-name="Normal" style:family="paragraph">
      <style:paragraph-properties fo:text-align="justify" fo:line-height="150%" fo:margin-right="-0.0361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588" style:parent-style-name="Normal" style:family="paragraph">
      <style:paragraph-properties fo:text-align="justify" fo:line-height="150%" fo:margin-left="-0.0395in" fo:margin-right="-0.0361in" fo:text-indent="0.9486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589"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590"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591"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592" style:parent-style-name="DefaultParagraphFont" style:family="text">
      <style:text-properties style:font-size-complex="12pt" fo:language="pt" fo:country="BR"/>
    </style:style>
    <style:style style:name="T2593" style:parent-style-name="DefaultParagraphFont" style:family="text">
      <style:text-properties style:font-size-complex="12pt" fo:language="pt" fo:country="BR"/>
    </style:style>
    <style:style style:name="P2594" style:parent-style-name="Normal" style:family="paragraph">
      <style:paragraph-properties fo:text-align="justify" fo:line-height="150%"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595" style:parent-style-name="DefaultParagraphFont" style:family="text">
      <style:text-properties fo:font-weight="bold" style:font-weight-asian="bold" style:font-size-complex="12pt" fo:language="pt" fo:country="BR"/>
    </style:style>
    <style:style style:name="P2596" style:parent-style-name="Normal" style:family="paragraph">
      <style:paragraph-properties fo:text-align="justify" fo:line-height="150%" fo:margin-left="-0.0395in" fo:margin-right="-0.0361in" fo:text-indent="0.8083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597" style:parent-style-name="DefaultParagraphFont" style:family="text">
      <style:text-properties style:font-size-complex="12pt" fo:language="pt" fo:country="BR"/>
    </style:style>
    <style:style style:name="T2598" style:parent-style-name="DefaultParagraphFont" style:family="text">
      <style:text-properties fo:font-weight="bold" style:font-weight-asian="bold" style:font-size-complex="12pt" fo:language="pt" fo:country="BR"/>
    </style:style>
    <style:style style:name="T2599" style:parent-style-name="DefaultParagraphFont" style:family="text">
      <style:text-properties style:font-size-complex="12pt" fo:language="pt" fo:country="BR"/>
    </style:style>
    <style:style style:name="T2600" style:parent-style-name="DefaultParagraphFont" style:family="text">
      <style:text-properties fo:font-weight="bold" style:font-weight-asian="bold" style:font-size-complex="12pt" fo:language="pt" fo:country="BR"/>
    </style:style>
    <style:style style:name="T2601" style:parent-style-name="DefaultParagraphFont" style:family="text">
      <style:text-properties style:font-size-complex="12pt" fo:language="pt" fo:country="BR"/>
    </style:style>
    <style:style style:name="T2602" style:parent-style-name="DefaultParagraphFont" style:family="text">
      <style:text-properties style:font-size-complex="12pt"/>
    </style:style>
    <style:style style:name="P2603" style:parent-style-name="Normal" style:family="paragraph">
      <style:paragraph-properties style:punctuation-wrap="simple" fo:text-align="justify" style:vertical-align="baseline" fo:line-height="150%" fo:text-indent="0.9in"/>
      <style:text-properties style:font-size-complex="12pt"/>
    </style:style>
    <style:style style:name="P2604" style:parent-style-name="Normal" style:family="paragraph">
      <style:paragraph-properties style:punctuation-wrap="simple" fo:text-align="justify" style:vertical-align="baseline" fo:line-height="150%" fo:margin-right="-0.0361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punctuation-wrap="simple" fo:text-align="justify" style:vertical-align="baseline" fo:line-height="150%" fo:margin-right="-0.0361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style>
    <style:style style:name="P2610" style:parent-style-name="Normal" style:family="paragraph">
      <style:paragraph-properties style:punctuation-wrap="simple" fo:text-align="justify" style:vertical-align="baseline" fo:line-height="150%" fo:margin-right="0.0034in" fo:text-indent="0.9in"/>
    </style:style>
    <style:style style:name="T2611" style:parent-style-name="DefaultParagraphFont" style:family="text">
      <style:text-properties fo:font-weight="bold" style:font-weight-asian="bold" fo:color="#333333" style:font-size-complex="12pt"/>
    </style:style>
    <style:style style:name="P2612" style:parent-style-name="Normal" style:family="paragraph">
      <style:paragraph-properties style:punctuation-wrap="simple" fo:text-align="justify" style:vertical-align="baseline" fo:line-height="150%" fo:margin-left="-0.0395in" fo:margin-right="-0.0361in" fo:text-indent="0.7763in">
        <style:tab-stops/>
      </style:paragraph-properties>
      <style:text-properties style:font-size-complex="12pt"/>
    </style:style>
    <style:style style:name="P2613" style:parent-style-name="Normal" style:family="paragraph">
      <style:paragraph-properties style:punctuation-wrap="simple" fo:text-align="justify" style:vertical-align="baseline" fo:line-height="150%" fo:margin-right="-0.0361in" fo:text-indent="0.9in"/>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punctuation-wrap="simple" fo:text-align="justify" style:vertical-align="baseline" fo:line-height="150%" fo:margin-right="-0.0361in" fo:text-indent="0.9in"/>
    </style:style>
    <style:style style:name="T2618" style:parent-style-name="DefaultParagraphFont" style:family="text">
      <style:text-properties fo:color="#000000" style:font-size-complex="12pt"/>
    </style:style>
    <style:style style:name="P2619" style:parent-style-name="Normal" style:family="paragraph">
      <style:paragraph-properties style:punctuation-wrap="simple" fo:text-align="justify" style:vertical-align="baseline" fo:line-height="150%" fo:margin-left="-0.0395in" fo:margin-right="-0.0361in" fo:text-indent="0.5in">
        <style:tab-stops/>
      </style:paragraph-properties>
      <style:text-properties fo:color="#000000" style:font-size-complex="12pt"/>
    </style:style>
    <style:style style:name="P2620" style:parent-style-name="Normal" style:family="paragraph">
      <style:paragraph-properties style:punctuation-wrap="simple" fo:text-align="justify" style:vertical-align="baseline" fo:line-height="150%" fo:margin-left="-0.0395in" fo:margin-right="-0.0361in" fo:text-indent="0.475in">
        <style:tab-stops/>
      </style:paragraph-properties>
      <style:text-properties fo:color="#000000" style:font-size-complex="12pt"/>
    </style:style>
    <style:style style:name="P2621" style:parent-style-name="Normal" style:family="paragraph">
      <style:paragraph-properties style:punctuation-wrap="simple" fo:text-align="justify" style:vertical-align="baseline" fo:line-height="150%" fo:margin-left="-0.0395in" fo:margin-right="-0.0361in" fo:text-indent="0.475in">
        <style:tab-stops/>
      </style:paragraph-properties>
    </style:style>
    <style:style style:name="T2622" style:parent-style-name="DefaultParagraphFont" style:family="text">
      <style:text-properties style:font-size-complex="12pt"/>
    </style:style>
    <style:style style:name="P2623" style:parent-style-name="Normal" style:family="paragraph">
      <style:paragraph-properties style:punctuation-wrap="simple" fo:text-align="justify" style:vertical-align="baseline" fo:line-height="150%" fo:margin-left="-0.0395in" fo:margin-right="-0.0361in" fo:text-indent="0.4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P2627" style:parent-style-name="Normal" style:family="paragraph">
      <style:paragraph-properties style:punctuation-wrap="simple" fo:text-align="justify" style:vertical-align="baseline" fo:line-height="150%" fo:margin-right="-0.0361in"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8" style:parent-style-name="Normal" style:family="paragraph">
      <style:paragraph-properties style:punctuation-wrap="simple" fo:text-align="justify" style:vertical-align="baseline" fo:line-height="150%" fo:margin-right="-0.0361in" fo:text-indent="0.9in"/>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style:punctuation-wrap="simple" fo:text-align="justify" style:vertical-align="baseline" fo:line-height="150%" fo:margin-right="-0.0361in" fo:text-indent="0.9in"/>
    </style:style>
    <style:style style:name="T2633" style:parent-style-name="DefaultParagraphFont" style:family="text">
      <style:text-properties fo:color="#000000" style:font-size-complex="12pt"/>
    </style:style>
    <style:style style:name="P2634" style:parent-style-name="Normal" style:family="paragraph">
      <style:paragraph-properties style:punctuation-wrap="simple" fo:text-align="justify" style:vertical-align="baseline" fo:line-height="150%" fo:margin-right="-0.0361in" fo:text-indent="0.9in"/>
    </style:style>
    <style:style style:name="T2635" style:parent-style-name="DefaultParagraphFont" style:family="text">
      <style:text-properties style:font-size-complex="12pt"/>
    </style:style>
    <style:style style:name="P2636" style:parent-style-name="Normal" style:family="paragraph">
      <style:paragraph-properties style:punctuation-wrap="simple" fo:text-align="justify" style:vertical-align="baseline" fo:line-height="150%" fo:margin-right="-0.0361in" fo:text-indent="0.9in"/>
    </style:style>
    <style:style style:name="T2637" style:parent-style-name="DefaultParagraphFont" style:family="text">
      <style:text-properties fo:color="#000000" style:font-size-complex="12pt"/>
    </style:style>
    <style:style style:name="T2638" style:parent-style-name="DefaultParagraphFont" style:family="text">
      <style:text-properties fo:font-weight="bold" style:font-weight-asian="bold"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style:punctuation-wrap="simple" fo:text-align="justify" style:vertical-align="baseline" fo:line-height="150%" fo:margin-right="0.0034in" fo:text-indent="0.9in"/>
      <style:text-properties fo:color="#000000" style:font-size-complex="12pt"/>
    </style:style>
    <style:style style:name="P2641" style:parent-style-name="Normal" style:family="paragraph">
      <style:paragraph-properties style:punctuation-wrap="simple" fo:text-align="justify" style:vertical-align="baseline" fo:line-height="150%" fo:margin-right="0.0034in" fo:text-indent="0.9in"/>
      <style:text-properties fo:color="#000000" style:font-size-complex="12pt"/>
    </style:style>
    <style:style style:name="P2642" style:parent-style-name="Normal" style:family="paragraph">
      <style:paragraph-properties style:punctuation-wrap="simple" fo:text-align="justify" style:vertical-align="baseline" fo:line-height="150%" fo:margin-right="0.0034in" fo:text-indent="0.9in"/>
      <style:text-properties fo:color="#000000" fo:letter-spacing="-0.002in" style:font-size-complex="12pt"/>
    </style:style>
    <style:style style:name="P2643" style:parent-style-name="Normal" style:family="paragraph">
      <style:paragraph-properties style:punctuation-wrap="simple" fo:text-align="justify" style:vertical-align="baseline" fo:line-height="150%" fo:margin-right="0.0034in" fo:text-indent="0.9in"/>
      <style:text-properties fo:color="#000000" fo:letter-spacing="-0.002in" style:font-size-complex="12pt"/>
    </style:style>
    <style:style style:name="P2644" style:parent-style-name="Normal" style:family="paragraph">
      <style:paragraph-properties style:punctuation-wrap="simple" fo:text-align="justify" style:vertical-align="baseline" fo:line-height="150%" fo:margin-left="-0.0395in" fo:margin-right="-0.0361in" fo:text-indent="0.475in">
        <style:tab-stops>
          <style:tab-stop style:type="left" style:position="1.8in"/>
        </style:tab-stops>
      </style:paragraph-properties>
      <style:text-properties style:font-size-complex="12pt"/>
    </style:style>
    <style:style style:name="TableColumn2646" style:family="table-column">
      <style:table-column-properties style:column-width="0.3861in" style:use-optimal-column-width="false"/>
    </style:style>
    <style:style style:name="TableColumn2647" style:family="table-column">
      <style:table-column-properties style:column-width="1.8944in" style:use-optimal-column-width="false"/>
    </style:style>
    <style:style style:name="TableColumn2648" style:family="table-column">
      <style:table-column-properties style:column-width="1.4368in" style:use-optimal-column-width="false"/>
    </style:style>
    <style:style style:name="TableColumn2649" style:family="table-column">
      <style:table-column-properties style:column-width="1.0826in" style:use-optimal-column-width="false"/>
    </style:style>
    <style:style style:name="TableColumn2650" style:family="table-column">
      <style:table-column-properties style:column-width="0.902in" style:use-optimal-column-width="false"/>
    </style:style>
    <style:style style:name="TableColumn2651" style:family="table-column">
      <style:table-column-properties style:column-width="1.1229in" style:use-optimal-column-width="false"/>
    </style:style>
    <style:style style:name="Table2645" style:family="table">
      <style:table-properties style:width="6.825in" fo:margin-left="0in" table:align="lef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style:vertical-align="baseline" fo:line-height="150%"/>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style:vertical-align="baseline" fo:line-height="150%"/>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style:vertical-align="baseline" fo:line-height="150%"/>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style:vertical-align="baseline" fo:line-height="150%"/>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style:vertical-align="baseline" fo:line-height="150%"/>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style:vertical-align="baseline" fo:line-height="150%"/>
      <style:text-properties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style:vertical-align="baseline" fo:line-height="150%"/>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style:vertical-align="baseline" fo:line-height="150%"/>
      <style:text-properties style:font-size-complex="12pt" fo:language="pt" fo:country="BR"/>
    </style:style>
    <style:style style:name="P2670" style:parent-style-name="Normal" style:family="paragraph">
      <style:paragraph-properties style:punctuation-wrap="simple" style:vertical-align="baseline" fo:line-height="150%"/>
      <style:text-properties style:font-size-complex="12pt" fo:language="pt" fo:country="BR"/>
    </style:style>
    <style:style style:name="P2671" style:parent-style-name="Normal" style:family="paragraph">
      <style:paragraph-properties style:punctuation-wrap="simple" style:vertical-align="baseline" fo:line-height="150%"/>
      <style:text-properties style:font-size-complex="12pt" fo:language="pt" fo:country="BR"/>
    </style:style>
    <style:style style:name="P2672" style:parent-style-name="Normal" style:family="paragraph">
      <style:paragraph-properties style:punctuation-wrap="simple" style:vertical-align="baseline" fo:line-height="150%"/>
      <style:text-properties style:font-size-complex="12pt" fo:language="pt" fo:country="BR"/>
    </style:style>
    <style:style style:name="P2673" style:parent-style-name="Normal" style:family="paragraph">
      <style:paragraph-properties style:punctuation-wrap="simple" style:vertical-align="baseline" fo:line-height="150%"/>
      <style:text-properties style:font-size-complex="12pt" fo:language="pt" fo:country="BR"/>
    </style:style>
    <style:style style:name="P2674" style:parent-style-name="Normal" style:family="paragraph">
      <style:paragraph-properties style:punctuation-wrap="simple" style:vertical-align="baseline" fo:line-height="150%"/>
      <style:text-properties style:font-size-complex="12pt" fo:language="pt" fo:country="BR"/>
    </style:style>
    <style:style style:name="P2675" style:parent-style-name="Normal" style:family="paragraph">
      <style:paragraph-properties style:punctuation-wrap="simple" style:vertical-align="baseline" fo:line-height="150%"/>
      <style:text-properties style:font-size-complex="12pt" fo:language="pt" fo:country="BR"/>
    </style:style>
    <style:style style:name="P2676" style:parent-style-name="Normal" style:family="paragraph">
      <style:paragraph-properties style:punctuation-wrap="simple" style:vertical-align="baseline" fo:line-height="150%"/>
      <style:text-properties style:font-size-complex="12pt" fo:language="pt" fo:country="BR"/>
    </style:style>
    <style:style style:name="P2677" style:parent-style-name="Normal" style:family="paragraph">
      <style:paragraph-properties style:punctuation-wrap="simple" style:vertical-align="baseline" fo:line-height="150%"/>
      <style:text-properties style:font-size-complex="12pt" fo:language="pt" fo:country="BR"/>
    </style:style>
    <style:style style:name="P2678" style:parent-style-name="Normal" style:family="paragraph">
      <style:paragraph-properties style:punctuation-wrap="simple" style:vertical-align="baseline" fo:line-height="150%"/>
      <style:text-properties style:font-size-complex="12pt" fo:language="pt" fo:country="BR"/>
    </style:style>
    <style:style style:name="P2679" style:parent-style-name="Normal" style:family="paragraph">
      <style:paragraph-properties style:punctuation-wrap="simple" style:vertical-align="baseline" fo:line-height="150%"/>
      <style:text-properties style:font-size-complex="12pt" fo:language="pt" fo:country="B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style:vertical-align="baseline" fo:line-height="150%"/>
      <style:text-properties style:font-size-complex="12pt" fo:language="pt" fo:country="B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style:vertical-align="baseline" fo:line-height="150%"/>
      <style:text-properties style:font-size-complex="12pt" fo:language="pt" fo:country="BR"/>
    </style:style>
    <style:style style:name="P2684" style:parent-style-name="Normal" style:family="paragraph">
      <style:paragraph-properties style:punctuation-wrap="simple" style:vertical-align="baseline" fo:line-height="150%"/>
      <style:text-properties style:font-size-complex="12pt" fo:language="pt" fo:country="BR"/>
    </style:style>
    <style:style style:name="P2685" style:parent-style-name="Normal" style:family="paragraph">
      <style:paragraph-properties style:punctuation-wrap="simple" style:vertical-align="baseline" fo:line-height="150%"/>
      <style:text-properties style:font-size-complex="12pt" fo:language="pt" fo:country="B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style:vertical-align="baseline" fo:line-height="150%"/>
    </style:style>
    <style:style style:name="T2688" style:parent-style-name="DefaultParagraphFont" style:family="text">
      <style:text-properties style:font-size-complex="12pt"/>
    </style:style>
    <style:style style:name="T2689" style:parent-style-name="DefaultParagraphFont" style:family="text">
      <style:text-properties style:font-size-complex="12pt" fo:language="pt" fo:country="B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style:vertical-align="baseline" fo:line-height="150%"/>
      <style:text-properties style:font-size-complex="12pt"/>
    </style:style>
    <style:style style:name="P2692" style:parent-style-name="Normal" style:family="paragraph">
      <style:paragraph-properties style:punctuation-wrap="simple" style:vertical-align="baseline" fo:line-height="150%"/>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style:vertical-align="baseline" fo:line-height="150%"/>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style:vertical-align="baseline" fo:line-height="150%"/>
      <style:text-properties style:font-size-complex="12pt"/>
    </style:style>
    <style:style style:name="P2698" style:parent-style-name="Normal" style:family="paragraph">
      <style:paragraph-properties style:punctuation-wrap="simple" style:vertical-align="baseline" fo:line-height="150%"/>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style:vertical-align="baseline" fo:line-height="150%"/>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style:vertical-align="baseline" fo:line-height="150%"/>
      <style:text-properties style:font-size-complex="12pt" fo:language="pt" fo:country="BR"/>
    </style:style>
    <style:style style:name="P2703" style:parent-style-name="Normal" style:family="paragraph">
      <style:paragraph-properties style:punctuation-wrap="simple" style:vertical-align="baseline" fo:line-height="150%"/>
      <style:text-properties style:font-size-complex="12pt" fo:language="pt" fo:country="BR"/>
    </style:style>
    <style:style style:name="P2704" style:parent-style-name="Normal" style:family="paragraph">
      <style:paragraph-properties style:punctuation-wrap="simple" style:vertical-align="baseline" fo:line-height="150%"/>
      <style:text-properties style:font-size-complex="12pt" fo:language="pt" fo:country="BR"/>
    </style:style>
    <style:style style:name="P2705" style:parent-style-name="Normal" style:family="paragraph">
      <style:paragraph-properties style:punctuation-wrap="simple" style:vertical-align="baseline" fo:line-height="150%"/>
      <style:text-properties style:font-size-complex="12pt" fo:language="pt" fo:country="B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style:vertical-align="baseline" fo:line-height="150%"/>
    </style:style>
    <style:style style:name="T2708" style:parent-style-name="DefaultParagraphFont" style:family="text">
      <style:text-properties style:font-size-complex="12pt"/>
    </style:style>
    <style:style style:name="TableRow2709" style:family="table-row">
      <style:table-row-properties style:min-row-height="0.927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style:vertical-align="baseline" fo:line-height="150%"/>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punctuation-wrap="simple" style:vertical-align="baseline" fo:line-height="150%"/>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style:vertical-align="baseline" fo:line-height="150%"/>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style:vertical-align="baseline" fo:line-height="150%"/>
      <style:text-properties style:font-size-complex="12pt" fo:language="pt" fo:country="BR"/>
    </style:style>
    <style:style style:name="P2718" style:parent-style-name="Normal" style:family="paragraph">
      <style:paragraph-properties style:punctuation-wrap="simple" style:vertical-align="baseline" fo:line-height="150%"/>
      <style:text-properties style:font-size-complex="12pt" fo:language="pt" fo:country="BR"/>
    </style:style>
    <style:style style:name="P2719" style:parent-style-name="Normal" style:family="paragraph">
      <style:paragraph-properties style:punctuation-wrap="simple" style:vertical-align="baseline" fo:line-height="150%"/>
      <style:text-properties style:font-size-complex="12pt" fo:language="pt" fo:country="B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style:vertical-align="baseline" fo:line-height="150%"/>
      <style:text-properties style:font-size-complex="12pt" fo:language="pt" fo:country="BR"/>
    </style:style>
    <style:style style:name="P2722" style:parent-style-name="Normal" style:family="paragraph">
      <style:paragraph-properties style:punctuation-wrap="simple" style:vertical-align="baseline" fo:line-height="150%"/>
      <style:text-properties style:font-size-complex="12pt" fo:language="pt" fo:country="B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style:vertical-align="baseline" fo:line-height="150%"/>
      <style:text-properties style:font-size-complex="12pt"/>
    </style:style>
    <style:style style:name="P2725" style:parent-style-name="Normal" style:family="paragraph">
      <style:paragraph-properties style:punctuation-wrap="simple" style:vertical-align="baseline" fo:line-height="150%"/>
      <style:text-properties style:font-size-complex="12pt"/>
    </style:style>
    <style:style style:name="P2726" style:parent-style-name="Normal" style:family="paragraph">
      <style:paragraph-properties style:punctuation-wrap="simple" style:vertical-align="baseline" fo:line-height="150%"/>
      <style:text-properties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style:vertical-align="baseline" fo:line-height="150%"/>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style:vertical-align="baseline" fo:line-height="150%"/>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style:vertical-align="baseline" fo:line-height="150%"/>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style:vertical-align="baseline" fo:line-height="150%"/>
      <style:text-properties style:font-size-complex="12pt" fo:language="pt" fo:country="BR"/>
    </style:style>
    <style:style style:name="P2736" style:parent-style-name="Normal" style:family="paragraph">
      <style:paragraph-properties style:punctuation-wrap="simple" style:vertical-align="baseline" fo:line-height="150%"/>
      <style:text-properties style:font-size-complex="12pt" fo:language="pt" fo:country="B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style:vertical-align="baseline" fo:line-height="150%"/>
      <style:text-properties style:font-size-complex="12pt" fo:language="pt" fo:country="B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style:vertical-align="baseline" fo:line-height="150%"/>
      <style:text-properties style:font-size-complex="12pt"/>
    </style:style>
    <style:style style:name="P2741" style:parent-style-name="Normal" style:family="paragraph">
      <style:paragraph-properties style:punctuation-wrap="simple" style:vertical-align="baseline" fo:line-height="150%"/>
      <style:text-properties style:font-size-complex="12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punctuation-wrap="simple" style:vertical-align="baseline" fo:line-height="150%"/>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style:vertical-align="baseline" fo:line-height="150%"/>
      <style:text-properties style:font-size-complex="12pt"/>
    </style:style>
    <style:style style:name="P2747" style:parent-style-name="Normal" style:family="paragraph">
      <style:paragraph-properties style:punctuation-wrap="simple" style:vertical-align="baseline" fo:line-height="150%"/>
      <style:text-properties style:font-size-complex="12pt"/>
    </style:style>
    <style:style style:name="P2748" style:parent-style-name="Normal" style:family="paragraph">
      <style:paragraph-properties style:punctuation-wrap="simple" style:vertical-align="baseline" fo:line-height="150%"/>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style:vertical-align="baseline" fo:line-height="150%"/>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style:vertical-align="baseline" fo:line-height="150%"/>
      <style:text-properties style:font-size-complex="12pt"/>
    </style:style>
    <style:style style:name="P2753" style:parent-style-name="Normal" style:family="paragraph">
      <style:paragraph-properties style:punctuation-wrap="simple" style:vertical-align="baseline" fo:line-height="150%"/>
      <style:text-properties style:font-size-complex="12pt"/>
    </style:style>
    <style:style style:name="P2754" style:parent-style-name="Normal" style:family="paragraph">
      <style:paragraph-properties style:punctuation-wrap="simple" style:vertical-align="baseline" fo:line-height="150%"/>
      <style:text-properties style:font-size-complex="12pt"/>
    </style:style>
    <style:style style:name="P2755" style:parent-style-name="Normal" style:family="paragraph">
      <style:paragraph-properties style:punctuation-wrap="simple" style:vertical-align="baseline" fo:line-height="150%"/>
      <style:text-properties style:font-size-complex="12pt"/>
    </style:style>
    <style:style style:name="P2756" style:parent-style-name="Normal" style:family="paragraph">
      <style:paragraph-properties style:punctuation-wrap="simple" style:vertical-align="baseline" fo:line-height="150%"/>
    </style:style>
    <style:style style:name="T2757" style:parent-style-name="DefaultParagraphFont" style:family="text">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style:vertical-align="baseline" fo:line-height="150%"/>
      <style:text-properties style:font-size-complex="12pt"/>
    </style:style>
    <style:style style:name="P2760" style:parent-style-name="Normal" style:family="paragraph">
      <style:paragraph-properties style:punctuation-wrap="simple" style:vertical-align="baseline" fo:line-height="150%"/>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style:vertical-align="baseline" fo:line-height="150%"/>
      <style:text-properties style:font-size-complex="12pt"/>
    </style:style>
    <style:style style:name="P2763" style:parent-style-name="Normal" style:family="paragraph">
      <style:paragraph-properties style:punctuation-wrap="simple" fo:text-align="justify" style:vertical-align="baseline" fo:line-height="150%" fo:text-indent="0.4354in"/>
      <style:text-properties fo:font-weight="bold" style:font-weight-asian="bold" fo:color="#000000" style:font-size-complex="12pt"/>
    </style:style>
    <style:style style:name="P2764" style:parent-style-name="Normal" style:family="paragraph">
      <style:paragraph-properties style:punctuation-wrap="simple" fo:text-align="justify" style:vertical-align="baseline" fo:line-height="150%" fo:text-indent="0.9in"/>
      <style:text-properties fo:color="#000000" style:font-size-complex="12pt"/>
    </style:style>
    <style:style style:name="P2765" style:parent-style-name="Normal" style:family="paragraph">
      <style:paragraph-properties style:punctuation-wrap="simple" fo:text-align="justify" style:vertical-align="baseline" fo:line-height="150%" fo:margin-right="-0.0361in" fo:text-indent="0.9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style:font-size-complex="12pt"/>
    </style:style>
    <style:style style:name="P2770" style:parent-style-name="Normal" style:family="paragraph">
      <style:paragraph-properties style:punctuation-wrap="simple" fo:text-align="justify" style:vertical-align="baseline" fo:line-height="150%" fo:margin-left="-0.0395in" fo:margin-right="-0.0361in" fo:text-indent="0.9395in">
        <style:tab-stops/>
      </style:paragraph-properties>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style:punctuation-wrap="simple" fo:text-align="justify" style:vertical-align="baseline" fo:line-height="150%" fo:text-indent="0.9in"/>
      <style:text-properties style:font-size-complex="12pt"/>
    </style:style>
    <style:style style:name="P2773" style:parent-style-name="Normal" style:family="paragraph">
      <style:paragraph-properties style:punctuation-wrap="simple" fo:text-align="justify" style:vertical-align="baseline" fo:line-height="150%" fo:margin-left="-0.0395in" fo:margin-right="-0.0361in" fo:text-indent="0.9395in">
        <style:tab-stops/>
      </style:paragraph-properties>
    </style:style>
    <style:style style:name="T2774" style:parent-style-name="DefaultParagraphFont" style:family="text">
      <style:text-properties style:font-size-complex="12pt"/>
    </style:style>
    <style:style style:name="P2775" style:parent-style-name="Normal" style:family="paragraph">
      <style:paragraph-properties style:punctuation-wrap="simple" fo:text-align="justify" style:vertical-align="baseline" fo:line-height="150%" fo:text-indent="0.9in"/>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style:punctuation-wrap="simple" fo:text-align="justify" style:vertical-align="baseline" fo:line-height="150%" fo:text-indent="0.9in"/>
      <style:text-properties style:font-size-complex="12pt"/>
    </style:style>
    <style:style style:name="P2778" style:parent-style-name="Normal" style:family="paragraph">
      <style:paragraph-properties style:punctuation-wrap="simple" fo:text-align="justify" style:vertical-align="baseline" fo:line-height="150%" fo:text-indent="5.7125in"/>
      <style:text-properties style:font-size-complex="12pt"/>
    </style:style>
    <style:style style:name="TableColumn2780" style:family="table-column">
      <style:table-column-properties style:column-width="2.2in"/>
    </style:style>
    <style:style style:name="TableColumn2781" style:family="table-column">
      <style:table-column-properties style:column-width="0.75in"/>
    </style:style>
    <style:style style:name="TableColumn2782" style:family="table-column">
      <style:table-column-properties style:column-width="0.75in"/>
    </style:style>
    <style:style style:name="TableColumn2783" style:family="table-column">
      <style:table-column-properties style:column-width="0.875in"/>
    </style:style>
    <style:style style:name="TableColumn2784" style:family="table-column">
      <style:table-column-properties style:column-width="0.75in"/>
    </style:style>
    <style:style style:name="TableColumn2785" style:family="table-column">
      <style:table-column-properties style:column-width="0.75in"/>
    </style:style>
    <style:style style:name="TableColumn2786" style:family="table-column">
      <style:table-column-properties style:column-width="0.6041in"/>
    </style:style>
    <style:style style:name="Table2779" style:family="table">
      <style:table-properties style:width="6.6791in" fo:margin-left="0in" table:align="left"/>
    </style:style>
    <style:style style:name="TableRow2787" style:family="table-row">
      <style:table-row-properties style:min-row-height="0.5833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fo:text-align="center" style:vertical-align="baseline" fo:line-height="150%"/>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fo:text-align="center" style:vertical-align="baseline" fo:line-height="150%"/>
      <style:text-properties style:font-size-complex="12pt"/>
    </style:style>
    <style:style style:name="P2792" style:parent-style-name="Normal" style:family="paragraph">
      <style:paragraph-properties style:punctuation-wrap="simple" fo:text-align="center" style:vertical-align="baseline" fo:line-height="150%" fo:text-indent="0.043in"/>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fo:text-align="center" style:vertical-align="baseline" fo:line-height="150%"/>
      <style:text-properties style:font-size-complex="12pt"/>
    </style:style>
    <style:style style:name="P2795" style:parent-style-name="Normal" style:family="paragraph">
      <style:paragraph-properties style:punctuation-wrap="simple" fo:text-align="center" style:vertical-align="baseline" fo:line-height="150%"/>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center" style:vertical-align="baseline" fo:line-height="150%"/>
      <style:text-properties style:font-size-complex="12pt"/>
    </style:style>
    <style:style style:name="P2798" style:parent-style-name="Normal" style:family="paragraph">
      <style:paragraph-properties style:punctuation-wrap="simple" fo:text-align="center" style:vertical-align="baseline" fo:line-height="150%"/>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style:vertical-align="baseline" fo:line-height="150%"/>
      <style:text-properties style:font-size-complex="12pt"/>
    </style:style>
    <style:style style:name="P2801" style:parent-style-name="Normal" style:family="paragraph">
      <style:paragraph-properties style:punctuation-wrap="simple" fo:text-align="center" style:vertical-align="baseline" fo:line-height="150%"/>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style:vertical-align="baseline" fo:line-height="150%"/>
      <style:text-properties style:font-size-complex="12pt"/>
    </style:style>
    <style:style style:name="P2804" style:parent-style-name="Normal" style:family="paragraph">
      <style:paragraph-properties style:punctuation-wrap="simple" fo:text-align="center" style:vertical-align="baseline" fo:line-height="150%"/>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style:vertical-align="baseline" fo:line-height="150%"/>
      <style:text-properties style:font-size-complex="12pt"/>
    </style:style>
    <style:style style:name="P2807" style:parent-style-name="Normal" style:family="paragraph">
      <style:paragraph-properties style:punctuation-wrap="simple" fo:text-align="center" style:vertical-align="baseline" fo:line-height="150%"/>
      <style:text-properties style:font-size-complex="12pt"/>
    </style:style>
    <style:style style:name="TableRow2808" style:family="table-row">
      <style:table-row-properties style:min-row-height="0.270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style:vertical-align="baseline" fo:line-height="150%"/>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center" style:vertical-align="baseline" fo:line-height="150%"/>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style:vertical-align="baseline" fo:line-height="150%"/>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style:vertical-align="baseline" fo:line-height="150%"/>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center" style:vertical-align="baseline" fo:line-height="150%"/>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center" style:vertical-align="baseline" fo:line-height="150%"/>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style:vertical-align="baseline" fo:line-height="150%"/>
      <style:text-properties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justify" style:vertical-align="baseline" fo:line-height="150%"/>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style:vertical-align="baseline" fo:line-height="150%"/>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vertical-align="baseline" fo:line-height="150%"/>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vertical-align="baseline" fo:line-height="150%"/>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style:vertical-align="baseline" fo:line-height="150%"/>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center" style:vertical-align="baseline" fo:line-height="150%"/>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center" style:vertical-align="baseline" fo:line-height="150%"/>
      <style:text-properties style:font-size-complex="12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fo:text-align="justify" style:vertical-align="baseline" fo:line-height="150%"/>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center" style:vertical-align="baseline" fo:line-height="150%"/>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style:vertical-align="baseline" fo:line-height="150%"/>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style:vertical-align="baseline" fo:line-height="150%"/>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fo:line-height="150%"/>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fo:line-height="150%"/>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style:vertical-align="baseline" fo:line-height="150%"/>
      <style:text-properties style:font-size-complex="12pt"/>
    </style:style>
    <style:style style:name="P2853" style:parent-style-name="Normal" style:family="paragraph">
      <style:paragraph-properties style:punctuation-wrap="simple" fo:text-align="justify" style:vertical-align="baseline" fo:line-height="150%" fo:text-indent="0.4354in"/>
      <style:text-properties fo:font-weight="bold" style:font-weight-asian="bold" style:font-weight-complex="bold" style:font-size-complex="12pt"/>
    </style:style>
    <style:style style:name="P2854" style:parent-style-name="Normal" style:family="paragraph">
      <style:paragraph-properties style:punctuation-wrap="simple" fo:text-align="justify" style:vertical-align="baseline" fo:line-height="150%" fo:text-indent="0.9in"/>
      <style:text-properties style:font-size-complex="12pt"/>
    </style:style>
    <style:style style:name="P2855" style:parent-style-name="Normal" style:family="paragraph">
      <style:paragraph-properties style:punctuation-wrap="simple" fo:text-align="justify" style:vertical-align="baseline" fo:line-height="150%" fo:text-indent="0.9in"/>
      <style:text-properties style:font-size-complex="12pt"/>
    </style:style>
    <style:style style:name="P2856" style:parent-style-name="Normal" style:family="paragraph">
      <style:paragraph-properties style:punctuation-wrap="simple" fo:text-align="justify" style:vertical-align="baseline" fo:line-height="150%" fo:text-indent="0.9in"/>
      <style:text-properties style:font-size-complex="12pt"/>
    </style:style>
    <style:style style:name="P2857" style:parent-style-name="Normal" style:family="paragraph">
      <style:paragraph-properties style:punctuation-wrap="simple" fo:text-align="justify" style:vertical-align="baseline" fo:line-height="150%" fo:text-indent="0.9in"/>
      <style:text-properties style:font-size-complex="12pt"/>
    </style:style>
    <style:style style:name="P2858" style:parent-style-name="Normal" style:family="paragraph">
      <style:paragraph-properties style:punctuation-wrap="simple" fo:text-align="justify" style:vertical-align="baseline" fo:line-height="150%" fo:text-indent="0.9in"/>
      <style:text-properties style:font-size-complex="12pt"/>
    </style:style>
    <style:style style:name="P2859" style:parent-style-name="Normal" style:family="paragraph">
      <style:paragraph-properties style:punctuation-wrap="simple" fo:text-align="justify" style:vertical-align="baseline" fo:line-height="150%" fo:text-indent="0.9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complex="gu" style:country-complex="IN"/>
    </style:style>
    <style:style style:name="T2862" style:parent-style-name="DefaultParagraphFont" style:family="text">
      <style:text-properties style:font-size-complex="12pt"/>
    </style:style>
    <style:style style:name="P2863" style:parent-style-name="Normal" style:family="paragraph">
      <style:paragraph-properties style:punctuation-wrap="simple" fo:text-align="justify" style:vertical-align="baseline" fo:line-height="150%" fo:text-indent="0.9in"/>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margin-left="-0.0395in" fo:margin-right="-0.0361in" fo:text-indent="0.9486in">
        <style:tab-stops>
          <style:tab-stop style:type="left" style:position="-0.2104in"/>
          <style:tab-stop style:type="left" style:position="7.0395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68" style:parent-style-name="DefaultParagraphFont" style:family="text">
      <style:text-properties style:font-size-complex="12pt"/>
    </style:style>
    <style:style style:name="P2869" style:parent-style-name="Normal" style:family="paragraph">
      <style:paragraph-properties style:punctuation-wrap="simple" fo:text-align="justify" style:vertical-align="baseline" fo:line-height="150%" fo:margin-right="0.0034in" fo:text-indent="0.9in"/>
    </style:style>
    <style:style style:name="T2870" style:parent-style-name="DefaultParagraphFont" style:family="text">
      <style:text-properties fo:font-weight="bold" style:font-weight-asian="bold" fo:color="#333333" style:font-size-complex="12pt"/>
    </style:style>
    <style:style style:name="P2871" style:parent-style-name="Normal" style:family="paragraph">
      <style:paragraph-properties style:punctuation-wrap="simple" fo:text-align="justify" style:vertical-align="baseline" fo:line-height="150%" fo:margin-left="-0.0395in" fo:margin-right="0.0034in" fo:text-indent="1in">
        <style:tab-stops/>
      </style:paragraph-properties>
      <style:text-properties style:font-size-complex="12pt"/>
    </style:style>
    <style:style style:name="P2872" style:parent-style-name="Normal" style:family="paragraph">
      <style:paragraph-properties style:punctuation-wrap="simple" fo:text-align="justify" style:vertical-align="baseline" fo:line-height="150%" fo:margin-left="-0.0395in" fo:margin-right="0.0034in" fo:text-indent="1in">
        <style:tab-stops/>
      </style:paragraph-properties>
      <style:text-properties style:font-size-complex="12pt"/>
    </style:style>
    <style:style style:name="P2873" style:parent-style-name="Normal" style:family="paragraph">
      <style:paragraph-properties style:punctuation-wrap="simple" fo:text-align="justify" style:vertical-align="baseline" fo:line-height="150%" fo:margin-left="-0.0395in" fo:margin-right="0.0034in" fo:text-indent="1in">
        <style:tab-stops/>
      </style:paragraph-properties>
      <style:text-properties style:font-size-complex="12pt"/>
    </style:style>
    <style:style style:name="P2874" style:parent-style-name="Normal" style:family="paragraph">
      <style:paragraph-properties style:punctuation-wrap="simple" fo:text-align="justify" style:vertical-align="baseline" fo:line-height="150%" fo:text-indent="0.5in"/>
      <style:text-properties fo:color="#000000" style:font-size-complex="12pt"/>
    </style:style>
    <style:style style:name="P2875" style:parent-style-name="Normal" style:family="paragraph">
      <style:paragraph-properties style:punctuation-wrap="simple" fo:text-align="justify" style:vertical-align="baseline" fo:line-height="150%" fo:text-indent="0.5in"/>
      <style:text-properties fo:color="#000000" style:font-size-complex="12pt"/>
    </style:style>
    <style:style style:name="P2876" style:parent-style-name="Normal" style:family="paragraph">
      <style:paragraph-properties style:punctuation-wrap="simple" fo:text-align="justify" style:vertical-align="baseline" fo:line-height="150%" fo:text-indent="0.5in"/>
      <style:text-properties fo:color="#000000" style:font-size-complex="12pt"/>
    </style:style>
    <style:style style:name="P2877" style:parent-style-name="Normal" style:family="paragraph">
      <style:text-properties style:font-size-complex="12pt"/>
    </style:style>
    <style:style style:name="P2878" style:parent-style-name="Normal" style:family="paragraph">
      <style:paragraph-properties fo:keep-with-next="always" fo:line-height="150%" fo:text-indent="0.5in"/>
    </style:style>
    <style:style style:name="T2879" style:parent-style-name="DefaultParagraphFont" style:family="text">
      <style:text-properties style:font-weight-complex="bold" style:letter-kerning="true" style:font-size-complex="12pt"/>
    </style:style>
    <style:style style:name="T2880" style:parent-style-name="DefaultParagraphFont" style:family="text">
      <style:text-properties fo:font-weight="bold" style:font-weight-asian="bold" style:font-weight-complex="bold" style:letter-kerning="true" style:font-size-complex="12pt"/>
    </style:style>
    <style:style style:name="T2881" style:parent-style-name="DefaultParagraphFont" style:family="text">
      <style:text-properties style:font-weight-complex="bold" style:letter-kerning="true" style:font-size-complex="12pt"/>
    </style:style>
    <style:style style:name="P2882" style:parent-style-name="Normal" style:family="paragraph">
      <style:text-properties style:font-size-complex="12pt"/>
    </style:style>
    <style:style style:name="P2883" style:parent-style-name="Normal" style:family="paragraph">
      <style:paragraph-properties style:punctuation-wrap="simple" fo:text-align="justify" style:vertical-align="baseline" fo:line-height="150%" fo:margin-left="-0.0395in" fo:margin-right="0.0034in" fo:text-indent="1in">
        <style:tab-stops/>
      </style:paragraph-properties>
      <style:text-properties style:font-size-complex="12pt"/>
    </style:style>
    <style:style style:name="P2884" style:parent-style-name="Normal" style:family="paragraph">
      <style:paragraph-properties style:punctuation-wrap="simple" fo:text-align="justify" style:vertical-align="baseline" fo:line-height="150%" fo:margin-left="-0.0395in" fo:margin-right="0.0034in" fo:text-indent="1in">
        <style:tab-stops/>
      </style:paragraph-properties>
      <style:text-properties style:font-size-complex="12pt"/>
    </style:style>
    <style:style style:name="P2885" style:parent-style-name="Normal" style:family="paragraph">
      <style:paragraph-properties style:punctuation-wrap="simple" fo:text-align="justify" style:vertical-align="baseline" fo:line-height="150%" fo:margin-left="-0.0395in" fo:margin-right="0.0034in" fo:text-indent="1in">
        <style:tab-stops/>
      </style:paragraph-properties>
      <style:text-properties style:font-size-complex="12pt"/>
    </style:style>
    <style:style style:name="P2886" style:parent-style-name="Normal" style:family="paragraph">
      <style:paragraph-properties style:punctuation-wrap="simple" fo:text-align="justify" style:vertical-align="baseline" fo:line-height="150%" fo:margin-right="0.0034in" fo:text-indent="0.5in"/>
    </style:style>
    <style:style style:name="P2887" style:parent-style-name="Normal" style:family="paragraph">
      <style:paragraph-properties style:punctuation-wrap="simple" fo:text-align="justify" style:vertical-align="baseline" fo:line-height="150%" fo:margin-right="0.0034in"/>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P2891" style:parent-style-name="Normal" style:family="paragraph">
      <style:paragraph-properties style:punctuation-wrap="simple" fo:text-align="justify" style:vertical-align="baseline" fo:line-height="150%" fo:margin-right="0.0034in" fo:text-indent="5.812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ableColumn2895" style:family="table-column">
      <style:table-column-properties style:column-width="0.5243in"/>
    </style:style>
    <style:style style:name="TableColumn2896" style:family="table-column">
      <style:table-column-properties style:column-width="2.9256in"/>
    </style:style>
    <style:style style:name="TableColumn2897" style:family="table-column">
      <style:table-column-properties style:column-width="0.7152in"/>
    </style:style>
    <style:style style:name="TableColumn2898" style:family="table-column">
      <style:table-column-properties style:column-width="1.4368in"/>
    </style:style>
    <style:style style:name="TableColumn2899" style:family="table-column">
      <style:table-column-properties style:column-width="1.0805in"/>
    </style:style>
    <style:style style:name="Table2894" style:family="table">
      <style:table-properties style:width="6.6826in" fo:margin-left="0in" table:align="left"/>
    </style:style>
    <style:style style:name="TableRow2900" style:family="table-row">
      <style:table-row-properties style:min-row-height="0.3847in"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Row2909" style:family="table-row">
      <style:table-row-properties style:min-row-height="0.102in" fo:keep-together="always"/>
    </style:style>
    <style:style style:name="P2910" style:parent-style-name="Normal" style:family="paragraph">
      <style:paragraph-properties style:punctuation-wrap="simple" style:vertical-align="baseline" fo:line-height="150%"/>
      <style:text-properties fo:font-weight="bold" style:font-weight-asian="bold" style:font-size-complex="12pt"/>
    </style:style>
    <style:style style:name="P2911" style:parent-style-name="Normal" style:family="paragraph">
      <style:paragraph-properties style:punctuation-wrap="simple" style:vertical-align="baseline" fo:line-height="150%"/>
      <style:text-properties fo:font-weight="bold" style:font-weight-asian="bold"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P2916" style:parent-style-name="Normal" style:family="paragraph">
      <style:paragraph-properties style:punctuation-wrap="simple" style:vertical-align="baseline" fo:line-height="150%"/>
      <style:text-properties fo:font-weight="bold" style:font-weight-asian="bold" style:font-size-complex="12pt"/>
    </style:style>
    <style:style style:name="TableRow2917" style:family="table-row">
      <style:table-row-properties style:min-row-height="0.3847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punctuation-wrap="simple" style:vertical-align="baseline" fo:line-height="150%" fo:margin-right="0.1243in"/>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style:vertical-align="baseline" fo:line-height="150%" fo:margin-right="0.1243in"/>
      <style:text-properties style:font-size-complex="12pt"/>
    </style:style>
    <style:style style:name="P2926" style:parent-style-name="Normal" style:family="paragraph">
      <style:paragraph-properties fo:widows="0" fo:orphans="0" style:punctuation-wrap="simple" style:vertical-align="baseline" fo:line-height="150%" fo:margin-right="0.1243in"/>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punctuation-wrap="simple" style:vertical-align="baseline" fo:line-height="150%" fo:margin-right="0.1243in"/>
      <style:text-properties style:font-size-complex="12pt"/>
    </style:style>
    <style:style style:name="TableRow2929" style:family="table-row">
      <style:table-row-properties style:min-row-height="0.1861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940" style:family="table-row">
      <style:table-row-properties style:min-row-height="0.1993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951" style:family="table-row">
      <style:table-row-properties style:min-row-height="0.1993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962" style:family="table-row">
      <style:table-row-properties style:min-row-height="0.1993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973" style:family="table-row">
      <style:table-row-properties style:min-row-height="0.1861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punctuation-wrap="simple" fo:text-align="center" style:vertical-align="baseline" fo:line-height="150%" fo:margin-right="0.1243in" fo:text-indent="0.043in"/>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fo:text-align="center" style:vertical-align="baseline" fo:line-height="150%" fo:margin-right="0.1243in" fo:text-indent="0.1291in"/>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style:vertical-align="baseline" fo:line-height="150%" fo:margin-right="0.1243in" fo:text-indent="0.3819in">
        <style:tab-stops>
          <style:tab-stop style:type="left" style:position="0.1666in"/>
          <style:tab-stop style:type="center" style:position="0.4027in"/>
        </style:tab-stops>
      </style:paragraph-properties>
      <style:text-properties style:font-size-complex="12pt"/>
    </style:style>
    <style:style style:name="TableRow2984" style:family="table-row">
      <style:table-row-properties style:min-row-height="0.1861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fo:text-align="center" style:vertical-align="baseline" fo:line-height="150%" fo:margin-right="0.1243in">
        <style:tab-stops>
          <style:tab-stop style:type="left" style:position="0.1666in"/>
          <style:tab-stop style:type="center" style:position="0.4027in"/>
        </style:tab-stops>
      </style:paragraph-properties>
      <style:text-properties fo:font-weight="bold" style:font-weight-asian="bold" style:font-size-complex="12pt"/>
    </style:style>
    <style:style style:name="TableRow2995" style:family="table-row">
      <style:table-row-properties style:min-row-height="0.1861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style:vertical-align="baseline" fo:line-height="150%" fo:margin-right="0.1243in" fo:text-indent="0.9041in">
        <style:tab-stops>
          <style:tab-stop style:type="left" style:position="0.1666in"/>
          <style:tab-stop style:type="center" style:position="0.4027in"/>
        </style:tab-stops>
      </style:paragraph-properties>
      <style:text-properties style:font-size-complex="12pt"/>
    </style:style>
    <style:style style:name="TableRow2998" style:family="table-row">
      <style:table-row-properties style:min-row-height="0.1861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punctuation-wrap="simple" fo:text-align="center" style:vertical-align="baseline" fo:line-height="150%" fo:margin-right="0.1243in">
        <style:tab-stops>
          <style:tab-stop style:type="left" style:position="0.1666in"/>
          <style:tab-stop style:type="center" style:position="0.4027in"/>
        </style:tab-stops>
      </style:paragraph-properties>
      <style:text-properties style:font-size-complex="12pt"/>
    </style:style>
    <style:style style:name="TableRow3009" style:family="table-row">
      <style:table-row-properties style:min-row-height="0.1861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center" style:vertical-align="baseline" fo:line-height="150%" fo:margin-right="0.1243in">
        <style:tab-stops>
          <style:tab-stop style:type="left" style:position="0.1666in"/>
          <style:tab-stop style:type="center" style:position="0.4027in"/>
        </style:tab-stops>
      </style:paragraph-properties>
      <style:text-properties style:font-size-complex="12pt"/>
    </style:style>
    <style:style style:name="TableRow3020" style:family="table-row">
      <style:table-row-properties style:min-row-height="0.1993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punctuation-wrap="simple" fo:text-align="justify" style:vertical-align="baseline" fo:line-height="150%" fo:margin-right="0.1243in" fo:text-indent="0.6027in"/>
      <style:text-properties fo:font-weight="bold" style:font-weight-asian="bold"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P3031" style:parent-style-name="Normal" style:family="paragraph">
      <style:text-properties style:font-size-complex="12pt"/>
    </style:style>
    <style:style style:name="P3032" style:parent-style-name="Normal" style:family="paragraph">
      <style:paragraph-properties fo:text-align="center" fo:line-height="150%"/>
      <style:text-properties fo:font-weight="bold" style:font-weight-asian="bold" fo:color="#333333" style:font-size-complex="12pt" style:language-asian="lt" style:country-asian="LT"/>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fo:color="#333333" style:font-size-complex="12pt" style:language-asian="lt" style:country-asian="LT"/>
    </style:style>
    <style:style style:name="T3035" style:parent-style-name="DefaultParagraphFont" style:family="text">
      <style:text-properties fo:font-weight="bold" style:font-weight-asian="bold" fo:color="#333333" style:font-size-complex="12pt" style:language-asian="lt" style:country-asian="LT"/>
    </style:style>
    <style:style style:name="P3036" style:parent-style-name="Normal" style:family="paragraph">
      <style:text-properties style:font-size-complex="12pt"/>
    </style:style>
    <style:style style:name="P3037" style:parent-style-name="Normal" style:family="paragraph">
      <style:paragraph-properties fo:text-align="justify" fo:line-height="150%" fo:text-indent="0.9in"/>
      <style:text-properties fo:color="#333333" style:font-size-complex="12pt" style:language-asian="lt" style:country-asian="LT"/>
    </style:style>
    <style:style style:name="P3038" style:parent-style-name="Normal" style:family="paragraph">
      <style:text-properties style:font-size-complex="12pt"/>
    </style:style>
    <style:style style:name="P3039" style:parent-style-name="Normal" style:family="paragraph">
      <style:paragraph-properties fo:text-align="justify" fo:line-height="150%" fo:text-indent="0.9in"/>
      <style:text-properties fo:color="#333333" style:font-size-complex="12pt" style:language-asian="lt" style:country-asian="LT"/>
    </style:style>
    <style:style style:name="P3040" style:parent-style-name="Normal" style:family="paragraph">
      <style:text-properties style:font-size-complex="12pt"/>
    </style:style>
    <style:style style:name="P3041" style:parent-style-name="Normal" style:family="paragraph">
      <style:paragraph-properties fo:text-align="justify" fo:line-height="150%" fo:text-indent="0.9in"/>
      <style:text-properties fo:color="#333333" style:font-size-complex="12pt" style:language-asian="lt" style:country-asian="LT"/>
    </style:style>
    <style:style style:name="P3042" style:parent-style-name="Normal" style:family="paragraph">
      <style:text-properties style:font-size-complex="12pt"/>
    </style:style>
    <style:style style:name="P3043" style:parent-style-name="Normal" style:family="paragraph">
      <style:paragraph-properties fo:text-align="justify" fo:line-height="150%" fo:text-indent="0.9in"/>
      <style:text-properties fo:color="#333333" style:font-size-complex="12pt" style:language-asian="lt" style:country-asian="LT"/>
    </style:style>
    <style:style style:name="P3044" style:parent-style-name="Normal" style:family="paragraph">
      <style:text-properties style:font-size-complex="12pt"/>
    </style:style>
    <style:style style:name="P3045" style:parent-style-name="Normal" style:family="paragraph">
      <style:paragraph-properties fo:text-align="justify" fo:line-height="150%" fo:text-indent="0.9in"/>
      <style:text-properties fo:color="#333333" style:font-size-complex="12pt" style:language-asian="lt" style:country-asian="LT"/>
    </style:style>
    <style:style style:name="P3046" style:parent-style-name="Normal" style:family="paragraph">
      <style:text-properties style:font-size-complex="12pt"/>
    </style:style>
    <style:style style:name="P3047" style:parent-style-name="Normal" style:family="paragraph">
      <style:paragraph-properties fo:text-align="justify" fo:line-height="150%" fo:text-indent="0.9in"/>
      <style:text-properties fo:color="#333333" style:font-size-complex="12pt" style:language-asian="lt" style:country-asian="LT"/>
    </style:style>
    <style:style style:name="P3048" style:parent-style-name="Normal" style:family="paragraph">
      <style:text-properties style:font-size-complex="12pt"/>
    </style:style>
    <style:style style:name="P3049" style:parent-style-name="Normal" style:family="paragraph">
      <style:paragraph-properties fo:text-align="justify" fo:line-height="150%" fo:text-indent="0.9in"/>
      <style:text-properties fo:color="#333333" style:font-size-complex="12pt" style:language-asian="lt" style:country-asian="LT"/>
    </style:style>
    <style:style style:name="P3050" style:parent-style-name="Normal" style:family="paragraph">
      <style:paragraph-properties fo:text-align="center" fo:line-height="150%"/>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text-properties style:font-size-complex="12pt"/>
    </style:style>
    <style:style style:name="P3055"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9" style:parent-style-name="Normal" style:family="paragraph">
      <style:paragraph-properties fo:text-align="justify"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0" style:parent-style-name="Normal" style:family="paragraph">
      <style:paragraph-properties fo:text-align="justify" fo:line-height="150%" fo:margin-right="0.1243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size-complex="12pt" fo:language="pt" fo:country="BR"/>
    </style:style>
    <style:style style:name="T3062" style:parent-style-name="DefaultParagraphFont" style:family="text">
      <style:text-properties style:font-weight-complex="bold" style:font-size-complex="12pt" fo:language="pt" fo:country="BR"/>
    </style:style>
    <style:style style:name="T3063" style:parent-style-name="DefaultParagraphFont" style:family="text">
      <style:text-properties style:font-size-complex="12pt" fo:language="pt" fo:country="BR"/>
    </style:style>
    <style:style style:name="T3064" style:parent-style-name="DefaultParagraphFont" style:family="text">
      <style:text-properties style:font-weight-complex="bold" style:font-size-complex="12pt" fo:language="pt" fo:country="BR"/>
    </style:style>
    <style:style style:name="T3065" style:parent-style-name="DefaultParagraphFont" style:family="text">
      <style:text-properties style:font-size-complex="12pt" fo:language="pt" fo:country="BR"/>
    </style:style>
    <style:style style:name="P3066" style:parent-style-name="Normal" style:family="paragraph">
      <style:paragraph-properties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7" style:parent-style-name="Normal" style:family="paragraph">
      <style:paragraph-properties fo:line-height="150%" fo:margin-right="0.124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weight="bold" style:font-weight-asian="bold" style:font-size-complex="12pt" fo:language="pt" fo:country="BR"/>
    </style:style>
    <style:style style:name="T3069" style:parent-style-name="DefaultParagraphFont" style:family="text">
      <style:text-properties fo:font-weight="bold" style:font-weight-asian="bold" style:font-size-complex="12pt" fo:language="pt" fo:country="BR"/>
    </style:style>
    <style:style style:name="P3070" style:parent-style-name="Normal" style:family="paragraph">
      <style:paragraph-properties fo:text-align="justify"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fo:language="pt" fo:country="BR"/>
    </style:style>
    <style:style style:name="T3072" style:parent-style-name="DefaultParagraphFont" style:family="text">
      <style:text-properties fo:font-weight="bold" style:font-weight-asian="bold" style:font-size-complex="12pt" fo:language="pt" fo:country="BR"/>
    </style:style>
    <style:style style:name="T3073" style:parent-style-name="DefaultParagraphFont" style:family="text">
      <style:text-properties style:font-size-complex="12pt" fo:language="pt" fo:country="BR"/>
    </style:style>
    <style:style style:name="P3074" style:parent-style-name="Normal" style:family="paragraph">
      <style:paragraph-properties fo:line-height="150%" fo:margin-right="0.1243in" fo:text-indent="5.3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fo:language="en" fo:country="US"/>
    </style:style>
    <style:style style:name="T3076" style:parent-style-name="DefaultParagraphFont" style:family="text">
      <style:text-properties style:font-size-complex="12pt"/>
    </style:style>
    <style:style style:name="TableColumn3078" style:family="table-column">
      <style:table-column-properties style:column-width="1.4048in"/>
    </style:style>
    <style:style style:name="TableColumn3079" style:family="table-column">
      <style:table-column-properties style:column-width="0.0048in"/>
    </style:style>
    <style:style style:name="TableColumn3080" style:family="table-column">
      <style:table-column-properties style:column-width="1.2229in"/>
    </style:style>
    <style:style style:name="TableColumn3081" style:family="table-column">
      <style:table-column-properties style:column-width="0.0062in"/>
    </style:style>
    <style:style style:name="TableColumn3082" style:family="table-column">
      <style:table-column-properties style:column-width="1.2166in"/>
    </style:style>
    <style:style style:name="TableColumn3083" style:family="table-column">
      <style:table-column-properties style:column-width="1.2701in"/>
    </style:style>
    <style:style style:name="TableColumn3084" style:family="table-column">
      <style:table-column-properties style:column-width="0.0819in"/>
    </style:style>
    <style:style style:name="TableColumn3085" style:family="table-column">
      <style:table-column-properties style:column-width="1.2847in"/>
    </style:style>
    <style:style style:name="Table3077" style:family="table">
      <style:table-properties style:width="6.4923in" fo:margin-left="0in" table:align="left"/>
    </style:style>
    <style:style style:name="TableRow3086" style:family="table-row">
      <style:table-row-properties style:min-row-height="0.4152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style:vertical-align="baseline" fo:line-height="150%"/>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style:vertical-align="baseline" fo:line-height="150%"/>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style:vertical-align="baseline" fo:line-height="150%"/>
      <style:text-properties style:font-size-complex="12pt"/>
    </style:style>
    <style:style style:name="P3093" style:parent-style-name="Normal" style:family="paragraph">
      <style:paragraph-properties style:punctuation-wrap="simple" style:vertical-align="baseline" fo:line-height="150%"/>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style:vertical-align="baseline" fo:line-height="150%"/>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style:vertical-align="baseline" fo:line-height="150%"/>
      <style:text-properties style:font-size-complex="12pt"/>
    </style:style>
    <style:style style:name="TableRow3098" style:family="table-row">
      <style:table-row-properties style:min-row-height="1.2916in"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style:vertical-align="baseline" fo:line-height="150%"/>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style:vertical-align="baseline" fo:line-height="150%"/>
      <style:text-properties style:font-size-complex="12pt"/>
    </style:style>
    <style:style style:name="P3103" style:parent-style-name="Normal" style:family="paragraph">
      <style:paragraph-properties style:punctuation-wrap="simple" style:vertical-align="baseline" fo:line-height="150%"/>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style:vertical-align="baseline" fo:line-height="150%"/>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style:vertical-align="baseline" fo:line-height="150%"/>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style:vertical-align="baseline" fo:line-height="150%"/>
      <style:text-properties style:font-size-complex="12pt"/>
    </style:style>
    <style:style style:name="P3110" style:parent-style-name="Normal" style:family="paragraph">
      <style:paragraph-properties style:punctuation-wrap="simple" style:vertical-align="baseline" fo:line-height="150%"/>
      <style:text-properties style:font-size-complex="12pt"/>
    </style:style>
    <style:style style:name="P3111" style:parent-style-name="Normal" style:family="paragraph">
      <style:paragraph-properties style:punctuation-wrap="simple" style:vertical-align="baseline" fo:line-height="150%"/>
      <style:text-properties style:font-size-complex="12pt"/>
    </style:style>
    <style:style style:name="P3112" style:parent-style-name="Normal" style:family="paragraph">
      <style:paragraph-properties style:punctuation-wrap="simple" style:vertical-align="baseline" fo:line-height="150%"/>
      <style:text-properties style:font-size-complex="12pt"/>
    </style:style>
    <style:style style:name="P3113" style:parent-style-name="Normal" style:family="paragraph">
      <style:paragraph-properties style:punctuation-wrap="simple" style:vertical-align="baseline" fo:line-height="150%"/>
      <style:text-properties style:font-size-complex="12pt"/>
    </style:style>
    <style:style style:name="P3114" style:parent-style-name="Normal" style:family="paragraph">
      <style:paragraph-properties style:punctuation-wrap="simple" style:vertical-align="baseline" fo:line-height="150%"/>
      <style:text-properties style:font-size-complex="12pt"/>
    </style:style>
    <style:style style:name="P3115" style:parent-style-name="Normal" style:family="paragraph">
      <style:paragraph-properties style:punctuation-wrap="simple" style:vertical-align="baseline" fo:line-height="150%"/>
      <style:text-properties style:font-size-complex="12pt"/>
    </style:style>
    <style:style style:name="P3116" style:parent-style-name="Normal" style:family="paragraph">
      <style:paragraph-properties style:punctuation-wrap="simple" style:vertical-align="baseline" fo:line-height="150%"/>
      <style:text-properties style:font-size-complex="12pt"/>
    </style:style>
    <style:style style:name="P3117" style:parent-style-name="Normal" style:family="paragraph">
      <style:paragraph-properties style:punctuation-wrap="simple" style:vertical-align="baseline" fo:line-height="150%"/>
      <style:text-properties style:font-size-complex="12pt"/>
    </style:style>
    <style:style style:name="P3118" style:parent-style-name="Normal" style:family="paragraph">
      <style:paragraph-properties style:punctuation-wrap="simple" style:vertical-align="baseline" fo:line-height="150%"/>
      <style:text-properties style:font-size-complex="12pt"/>
    </style:style>
    <style:style style:name="P3119" style:parent-style-name="Normal" style:family="paragraph">
      <style:paragraph-properties style:punctuation-wrap="simple" style:vertical-align="baseline" fo:line-height="150%"/>
      <style:text-properties style:font-size-complex="12pt"/>
    </style:style>
    <style:style style:name="P3120" style:parent-style-name="Normal" style:family="paragraph">
      <style:paragraph-properties style:punctuation-wrap="simple" style:vertical-align="baseline" fo:line-height="150%"/>
      <style:text-properties style:font-size-complex="12pt"/>
    </style:style>
    <style:style style:name="P3121" style:parent-style-name="Normal" style:family="paragraph">
      <style:paragraph-properties style:punctuation-wrap="simple" style:vertical-align="baseline" fo:line-height="150%"/>
      <style:text-properties style:font-size-complex="12pt"/>
    </style:style>
    <style:style style:name="P3122" style:parent-style-name="Normal" style:family="paragraph">
      <style:paragraph-properties style:punctuation-wrap="simple" style:vertical-align="baseline" fo:line-height="150%"/>
      <style:text-properties style:font-size-complex="12pt"/>
    </style:style>
    <style:style style:name="P3123" style:parent-style-name="Normal" style:family="paragraph">
      <style:paragraph-properties style:punctuation-wrap="simple" style:vertical-align="baseline" fo:line-height="150%"/>
      <style:text-properties style:font-size-complex="12pt"/>
    </style:style>
    <style:style style:name="P3124" style:parent-style-name="Normal" style:family="paragraph">
      <style:paragraph-properties style:punctuation-wrap="simple" style:vertical-align="baseline" fo:line-height="150%"/>
      <style:text-properties style:font-size-complex="12pt"/>
    </style:style>
    <style:style style:name="P3125" style:parent-style-name="Normal" style:family="paragraph">
      <style:paragraph-properties style:punctuation-wrap="simple" style:vertical-align="baseline" fo:line-height="150%"/>
      <style:text-properties style:font-size-complex="12pt"/>
    </style:style>
    <style:style style:name="P3126" style:parent-style-name="Normal" style:family="paragraph">
      <style:paragraph-properties style:punctuation-wrap="simple" style:vertical-align="baseline" fo:line-height="150%"/>
      <style:text-properties style:font-size-complex="12pt"/>
    </style:style>
    <style:style style:name="P3127" style:parent-style-name="Normal" style:family="paragraph">
      <style:paragraph-properties style:punctuation-wrap="simple" style:vertical-align="baseline" fo:line-height="150%"/>
      <style:text-properties style:font-size-complex="12pt"/>
    </style:style>
    <style:style style:name="TableRow3128" style:family="table-row">
      <style:table-row-properties style:min-row-height="3.2361in" fo:keep-together="always"/>
    </style:style>
    <style:style style:name="P3129" style:parent-style-name="Normal" style:family="paragraph">
      <style:paragraph-properties style:punctuation-wrap="simple" style:vertical-align="baseline" fo:line-height="150%"/>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style:vertical-align="baseline" fo:line-height="150%"/>
      <style:text-properties style:font-size-complex="12pt"/>
    </style:style>
    <style:style style:name="P3132" style:parent-style-name="Normal" style:family="paragraph">
      <style:paragraph-properties style:punctuation-wrap="simple" style:vertical-align="baseline" fo:line-height="150%"/>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style:vertical-align="baseline" fo:line-height="150%"/>
      <style:text-properties style:font-size-complex="12pt"/>
    </style:style>
    <style:style style:name="P3135" style:parent-style-name="Normal" style:family="paragraph">
      <style:paragraph-properties style:punctuation-wrap="simple" style:vertical-align="baseline" fo:line-height="150%"/>
      <style:text-properties style:font-size-complex="12pt"/>
    </style:style>
    <style:style style:name="P3136" style:parent-style-name="Normal" style:family="paragraph">
      <style:paragraph-properties style:punctuation-wrap="simple" style:vertical-align="baseline" fo:line-height="150%"/>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style:vertical-align="baseline" fo:line-height="150%"/>
      <style:text-properties style:font-size-complex="12pt"/>
    </style:style>
    <style:style style:name="P3139" style:parent-style-name="Normal" style:family="paragraph">
      <style:paragraph-properties style:punctuation-wrap="simple" style:vertical-align="baseline" fo:line-height="150%"/>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style:vertical-align="baseline" fo:line-height="150%"/>
      <style:text-properties style:font-size-complex="12pt"/>
    </style:style>
    <style:style style:name="P3142" style:parent-style-name="Normal" style:family="paragraph">
      <style:paragraph-properties style:punctuation-wrap="simple" style:vertical-align="baseline" fo:line-height="150%"/>
      <style:text-properties style:font-size-complex="12pt"/>
    </style:style>
    <style:style style:name="P3143" style:parent-style-name="Normal" style:family="paragraph">
      <style:paragraph-properties style:punctuation-wrap="simple" style:vertical-align="baseline" fo:line-height="150%"/>
      <style:text-properties style:font-size-complex="12pt"/>
    </style:style>
    <style:style style:name="P3144" style:parent-style-name="Normal" style:family="paragraph">
      <style:paragraph-properties style:punctuation-wrap="simple" style:vertical-align="baseline" fo:line-height="150%"/>
      <style:text-properties style:font-size-complex="12pt"/>
    </style:style>
    <style:style style:name="P3145" style:parent-style-name="Normal" style:family="paragraph">
      <style:paragraph-properties style:punctuation-wrap="simple" style:vertical-align="baseline" fo:line-height="150%"/>
      <style:text-properties style:font-size-complex="12pt"/>
    </style:style>
    <style:style style:name="P3146" style:parent-style-name="Normal" style:family="paragraph">
      <style:paragraph-properties style:punctuation-wrap="simple" style:vertical-align="baseline" fo:line-height="150%"/>
      <style:text-properties style:font-size-complex="12pt"/>
    </style:style>
    <style:style style:name="P3147" style:parent-style-name="Normal" style:family="paragraph">
      <style:paragraph-properties style:punctuation-wrap="simple" style:vertical-align="baseline" fo:line-height="150%"/>
      <style:text-properties style:font-size-complex="12pt"/>
    </style:style>
    <style:style style:name="P3148" style:parent-style-name="Normal" style:family="paragraph">
      <style:paragraph-properties style:punctuation-wrap="simple" style:vertical-align="baseline" fo:line-height="150%"/>
      <style:text-properties style:font-size-complex="12pt"/>
    </style:style>
    <style:style style:name="TableRow3149" style:family="table-row">
      <style:table-row-properties style:min-row-height="2.8631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style:vertical-align="baseline" fo:line-height="150%"/>
      <style:text-properties style:font-size-complex="12pt"/>
    </style:style>
    <style:style style:name="P3152" style:parent-style-name="Normal" style:family="paragraph">
      <style:paragraph-properties style:punctuation-wrap="simple" style:vertical-align="baseline" fo:line-height="150%"/>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style:vertical-align="baseline" fo:line-height="150%"/>
      <style:text-properties style:font-size-complex="12pt"/>
    </style:style>
    <style:style style:name="P3155" style:parent-style-name="Normal" style:family="paragraph">
      <style:paragraph-properties style:punctuation-wrap="simple" style:vertical-align="baseline" fo:line-height="150%"/>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style:vertical-align="baseline" fo:line-height="150%"/>
      <style:text-properties style:font-size-complex="12pt"/>
    </style:style>
    <style:style style:name="P3158" style:parent-style-name="Normal" style:family="paragraph">
      <style:paragraph-properties style:punctuation-wrap="simple" style:vertical-align="baseline" fo:line-height="150%"/>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style:vertical-align="baseline" fo:line-height="150%"/>
      <style:text-properties style:font-size-complex="12pt"/>
    </style:style>
    <style:style style:name="P3161" style:parent-style-name="Normal" style:family="paragraph">
      <style:paragraph-properties style:punctuation-wrap="simple" style:vertical-align="baseline" fo:line-height="150%"/>
      <style:text-properties style:font-size-complex="12pt"/>
    </style:style>
    <style:style style:name="P3162" style:parent-style-name="Normal" style:family="paragraph">
      <style:paragraph-properties style:punctuation-wrap="simple" style:vertical-align="baseline" fo:line-height="150%"/>
      <style:text-properties style:font-size-complex="12pt"/>
    </style:style>
    <style:style style:name="P3163" style:parent-style-name="Normal" style:family="paragraph">
      <style:paragraph-properties style:punctuation-wrap="simple" style:vertical-align="baseline" fo:line-height="150%"/>
      <style:text-properties style:font-size-complex="12pt"/>
    </style:style>
    <style:style style:name="P3164" style:parent-style-name="Normal" style:family="paragraph">
      <style:paragraph-properties style:punctuation-wrap="simple" style:vertical-align="baseline" fo:line-height="150%"/>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style:vertical-align="baseline" fo:line-height="150%"/>
      <style:text-properties style:font-size-complex="12pt"/>
    </style:style>
    <style:style style:name="P3167" style:parent-style-name="Normal" style:family="paragraph">
      <style:paragraph-properties style:punctuation-wrap="simple" style:vertical-align="baseline" fo:line-height="150%"/>
      <style:text-properties style:font-size-complex="12pt"/>
    </style:style>
    <style:style style:name="P3168" style:parent-style-name="Normal" style:family="paragraph">
      <style:paragraph-properties style:punctuation-wrap="simple" style:vertical-align="baseline" fo:line-height="150%"/>
      <style:text-properties style:font-size-complex="12pt"/>
    </style:style>
    <style:style style:name="TableRow3169" style:family="table-row">
      <style:table-row-properties style:min-row-height="2.2361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style:vertical-align="baseline" fo:line-height="150%"/>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style:vertical-align="baseline" fo:line-height="150%"/>
      <style:text-properties style:font-size-complex="12pt"/>
    </style:style>
    <style:style style:name="P3174" style:parent-style-name="Normal" style:family="paragraph">
      <style:paragraph-properties style:punctuation-wrap="simple" style:vertical-align="baseline" fo:line-height="150%"/>
      <style:text-properties style:font-size-complex="12pt"/>
    </style:style>
    <style:style style:name="P3175" style:parent-style-name="Normal" style:family="paragraph">
      <style:paragraph-properties style:punctuation-wrap="simple" style:vertical-align="baseline" fo:line-height="150%"/>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style:vertical-align="baseline" fo:line-height="150%"/>
      <style:text-properties style:font-size-complex="12pt"/>
    </style:style>
    <style:style style:name="P3178" style:parent-style-name="Normal" style:family="paragraph">
      <style:paragraph-properties style:punctuation-wrap="simple" style:vertical-align="baseline" fo:line-height="150%"/>
    </style:style>
    <style:style style:name="T3179" style:parent-style-name="DefaultParagraphFont" style:family="text">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style:vertical-align="baseline" fo:line-height="150%"/>
      <style:text-properties style:font-size-complex="12pt"/>
    </style:style>
    <style:style style:name="P3182" style:parent-style-name="Normal" style:family="paragraph">
      <style:paragraph-properties style:punctuation-wrap="simple" style:vertical-align="baseline" fo:line-height="150%"/>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style:vertical-align="baseline" fo:line-height="150%"/>
      <style:text-properties style:font-size-complex="12pt"/>
    </style:style>
    <style:style style:name="P3185" style:parent-style-name="Normal" style:family="paragraph">
      <style:paragraph-properties style:punctuation-wrap="simple" style:vertical-align="baseline" fo:line-height="150%"/>
      <style:text-properties style:font-size-complex="12pt"/>
    </style:style>
    <style:style style:name="TableRow3186" style:family="table-row">
      <style:table-row-properties style:min-row-height="1.4937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style:vertical-align="baseline" fo:line-height="150%"/>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style:vertical-align="baseline" fo:line-height="150%"/>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style:vertical-align="baseline" fo:line-height="150%"/>
      <style:text-properties fo:font-weight="bold" style:font-weight-asian="bold"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style:vertical-align="baseline" fo:line-height="150%"/>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style:vertical-align="baseline" fo:line-height="150%"/>
      <style:text-properties style:font-size-complex="12pt"/>
    </style:style>
    <style:style style:name="TableRow3197" style:family="table-row">
      <style:table-row-properties fo:keep-together="always"/>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style:vertical-align="baseline" fo:line-height="150%"/>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style:vertical-align="baseline" fo:line-height="150%"/>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style:vertical-align="baseline" fo:line-height="150%"/>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style:vertical-align="baseline" fo:line-height="150%"/>
      <style:text-properties style:font-size-complex="12pt"/>
    </style:style>
    <style:style style:name="P3209" style:parent-style-name="Normal" style:family="paragraph">
      <style:paragraph-properties style:punctuation-wrap="simple" style:vertical-align="baseline" fo:line-height="150%"/>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style:vertical-align="baseline" fo:line-height="150%"/>
      <style:text-properties style:font-size-complex="12pt"/>
    </style:style>
    <style:style style:name="TableRow3212" style:family="table-row">
      <style:table-row-properties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style:vertical-align="baseline" fo:line-height="150%"/>
      <style:text-properties style:font-size-complex="12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style:vertical-align="baseline" fo:line-height="150%"/>
      <style:text-properties style:font-size-complex="12pt"/>
    </style:style>
    <style:style style:name="P3218" style:parent-style-name="Normal" style:family="paragraph">
      <style:paragraph-properties style:punctuation-wrap="simple" style:vertical-align="baseline" fo:line-height="150%"/>
      <style:text-properties style:font-size-complex="12pt"/>
    </style:style>
    <style:style style:name="P3219" style:parent-style-name="Normal" style:family="paragraph">
      <style:paragraph-properties style:punctuation-wrap="simple" style:vertical-align="baseline" fo:line-height="150%"/>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style:vertical-align="baseline" fo:line-height="150%"/>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style:vertical-align="baseline" fo:line-height="150%"/>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style:vertical-align="baseline" fo:line-height="150%"/>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style:vertical-align="baseline" fo:line-height="150%"/>
      <style:text-properties style:font-size-complex="12pt"/>
    </style:style>
    <style:style style:name="P3228" style:parent-style-name="Normal" style:family="paragraph">
      <style:paragraph-properties style:punctuation-wrap="simple" style:vertical-align="baseline" fo:line-height="150%"/>
      <style:text-properties style:font-size-complex="12pt"/>
    </style:style>
    <style:style style:name="P3229" style:parent-style-name="Normal" style:family="paragraph">
      <style:paragraph-properties style:punctuation-wrap="simple" style:vertical-align="baseline" fo:line-height="150%"/>
      <style:text-properties style:font-size-complex="12pt"/>
    </style:style>
    <style:style style:name="TableRow3230" style:family="table-row">
      <style:table-row-properties style:min-row-height="0.1583in"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style:vertical-align="baseline" fo:line-height="150%" fo:margin-left="0.9in">
        <style:tab-stops/>
      </style:paragraph-properties>
      <style:text-properties style:font-size-complex="12pt"/>
    </style:style>
    <style:style style:name="TableRow3233" style:family="table-row">
      <style:table-row-properties style:min-row-height="0.5909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style:vertical-align="baseline" fo:line-height="150%"/>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style:vertical-align="baseline" fo:line-height="150%"/>
      <style:text-properties style:font-size-complex="12pt"/>
    </style:style>
    <style:style style:name="P3238" style:parent-style-name="Normal" style:family="paragraph">
      <style:paragraph-properties style:punctuation-wrap="simple" style:vertical-align="baseline" fo:line-height="150%" fo:text-indent="0.0395in"/>
      <style:text-properties style:font-size-complex="12pt"/>
    </style:style>
    <style:style style:name="P3239" style:parent-style-name="Normal" style:family="paragraph">
      <style:paragraph-properties style:punctuation-wrap="simple" style:vertical-align="baseline" fo:line-height="150%"/>
      <style:text-properties style:font-size-complex="12pt"/>
    </style:style>
    <style:style style:name="P3240" style:parent-style-name="Normal" style:family="paragraph">
      <style:paragraph-properties style:punctuation-wrap="simple" style:vertical-align="baseline" fo:line-height="150%"/>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justify" style:vertical-align="baseline" fo:line-height="150%"/>
      <style:text-properties style:font-size-complex="12pt"/>
    </style:style>
    <style:style style:name="P3243" style:parent-style-name="Normal" style:family="paragraph">
      <style:paragraph-properties style:punctuation-wrap="simple" style:vertical-align="baseline" fo:line-height="150%"/>
      <style:text-properties style:font-size-complex="12pt"/>
    </style:style>
    <style:style style:name="P3244" style:parent-style-name="Normal" style:family="paragraph">
      <style:paragraph-properties style:punctuation-wrap="simple" style:vertical-align="baseline" fo:line-height="150%"/>
      <style:text-properties style:font-size-complex="12pt"/>
    </style:style>
    <style:style style:name="P3245" style:parent-style-name="Normal" style:family="paragraph">
      <style:paragraph-properties style:punctuation-wrap="simple" style:vertical-align="baseline" fo:line-height="150%"/>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style:vertical-align="baseline" fo:line-height="150%"/>
      <style:text-properties style:font-size-complex="12pt"/>
    </style:style>
    <style:style style:name="P3248" style:parent-style-name="Normal" style:family="paragraph">
      <style:paragraph-properties style:punctuation-wrap="simple" style:vertical-align="baseline" fo:line-height="150%"/>
      <style:text-properties style:font-size-complex="12pt"/>
    </style:style>
    <style:style style:name="P3249" style:parent-style-name="Normal" style:family="paragraph">
      <style:paragraph-properties style:punctuation-wrap="simple" style:vertical-align="baseline" fo:line-height="150%"/>
      <style:text-properties style:font-size-complex="12pt"/>
    </style:style>
    <style:style style:name="P3250" style:parent-style-name="Normal" style:family="paragraph">
      <style:paragraph-properties style:punctuation-wrap="simple" style:vertical-align="baseline" fo:line-height="150%"/>
      <style:text-properties style:font-size-complex="12pt"/>
    </style:style>
    <style:style style:name="P3251" style:parent-style-name="Normal" style:family="paragraph">
      <style:paragraph-properties style:punctuation-wrap="simple" style:vertical-align="baseline" fo:line-height="150%"/>
      <style:text-properties style:font-size-complex="12pt"/>
    </style:style>
    <style:style style:name="P3252" style:parent-style-name="Normal" style:family="paragraph">
      <style:paragraph-properties style:punctuation-wrap="simple" style:vertical-align="baseline" fo:line-height="150%"/>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style:vertical-align="baseline" fo:line-height="150%"/>
      <style:text-properties style:font-size-complex="12pt"/>
    </style:style>
    <style:style style:name="TableRow3255" style:family="table-row">
      <style:table-row-properties style:min-row-height="1.127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style:vertical-align="baseline" fo:line-height="150%"/>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style:vertical-align="baseline" fo:line-height="150%"/>
      <style:text-properties style:font-size-complex="12pt"/>
    </style:style>
    <style:style style:name="P3260" style:parent-style-name="Normal" style:family="paragraph">
      <style:paragraph-properties style:punctuation-wrap="simple" style:vertical-align="baseline" fo:line-height="150%"/>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style:vertical-align="baseline" fo:line-height="150%"/>
      <style:text-properties style:font-size-complex="12pt"/>
    </style:style>
    <style:style style:name="P3263" style:parent-style-name="Normal" style:family="paragraph">
      <style:paragraph-properties style:punctuation-wrap="simple" style:vertical-align="baseline" fo:line-height="150%"/>
      <style:text-properties style:font-size-complex="12pt"/>
    </style:style>
    <style:style style:name="P3264" style:parent-style-name="Normal" style:family="paragraph">
      <style:paragraph-properties style:punctuation-wrap="simple" style:vertical-align="baseline" fo:line-height="150%"/>
      <style:text-properties style:font-size-complex="12pt"/>
    </style:style>
    <style:style style:name="P3265" style:parent-style-name="Normal" style:family="paragraph">
      <style:paragraph-properties style:punctuation-wrap="simple" style:vertical-align="baseline" fo:line-height="150%"/>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style:vertical-align="baseline" fo:line-height="150%"/>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style:vertical-align="baseline" fo:line-height="150%"/>
      <style:text-properties style:font-size-complex="12pt"/>
    </style:style>
    <style:style style:name="P3270" style:parent-style-name="Normal" style:family="paragraph">
      <style:paragraph-properties style:punctuation-wrap="simple" style:vertical-align="baseline" fo:line-height="150%"/>
      <style:text-properties style:font-size-complex="12pt"/>
    </style:style>
    <style:style style:name="TableRow3271" style:family="table-row">
      <style:table-row-properties style:min-row-height="2.2576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style:vertical-align="baseline" fo:line-height="150%"/>
      <style:text-properties style:font-size-complex="12pt"/>
    </style:style>
    <style:style style:name="P3274" style:parent-style-name="Normal" style:family="paragraph">
      <style:paragraph-properties style:punctuation-wrap="simple" style:vertical-align="baseline" fo:line-height="150%"/>
      <style:text-properties style:font-size-complex="12pt"/>
    </style:style>
    <style:style style:name="P3275" style:parent-style-name="Normal" style:family="paragraph">
      <style:paragraph-properties style:punctuation-wrap="simple" style:vertical-align="baseline" fo:line-height="150%"/>
      <style:text-properties style:font-size-complex="12pt"/>
    </style:style>
    <style:style style:name="P3276" style:parent-style-name="Normal" style:family="paragraph">
      <style:paragraph-properties style:punctuation-wrap="simple" style:vertical-align="baseline" fo:line-height="150%"/>
      <style:text-properties style:font-size-complex="12pt"/>
    </style:style>
    <style:style style:name="P3277" style:parent-style-name="Normal" style:family="paragraph">
      <style:paragraph-properties style:punctuation-wrap="simple" style:vertical-align="baseline" fo:line-height="150%"/>
      <style:text-properties style:font-size-complex="12pt"/>
    </style:style>
    <style:style style:name="P3278" style:parent-style-name="Normal" style:family="paragraph">
      <style:paragraph-properties style:punctuation-wrap="simple" style:vertical-align="baseline" fo:line-height="150%"/>
      <style:text-properties style:font-size-complex="12pt"/>
    </style:style>
    <style:style style:name="P3279" style:parent-style-name="Normal" style:family="paragraph">
      <style:paragraph-properties style:punctuation-wrap="simple" style:vertical-align="baseline" fo:line-height="150%"/>
      <style:text-properties style:font-size-complex="12pt"/>
    </style:style>
    <style:style style:name="P3280" style:parent-style-name="Normal" style:family="paragraph">
      <style:paragraph-properties style:punctuation-wrap="simple" style:vertical-align="baseline" fo:line-height="150%"/>
      <style:text-properties style:font-size-complex="12pt"/>
    </style:style>
    <style:style style:name="P3281" style:parent-style-name="Normal" style:family="paragraph">
      <style:paragraph-properties style:punctuation-wrap="simple" style:vertical-align="baseline" fo:line-height="150%"/>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style:vertical-align="baseline" fo:line-height="150%"/>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style:vertical-align="baseline" fo:line-height="150%"/>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style:vertical-align="baseline" fo:line-height="150%"/>
      <style:text-properties style:font-size-complex="12pt"/>
    </style:style>
    <style:style style:name="TableRow3290" style:family="table-row">
      <style:table-row-properties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style:vertical-align="baseline" fo:line-height="150%"/>
      <style:text-properties style:font-size-complex="12pt"/>
    </style:style>
    <style:style style:name="TableRow3293" style:family="table-row">
      <style:table-row-properties/>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style:punctuation-wrap="simple" style:vertical-align="baseline" fo:line-height="150%"/>
      <style:text-properties style:font-size-complex="12pt"/>
    </style:style>
    <style:style style:name="TableCell3296" style:family="table-cell">
      <style:table-cell-properties fo:border-top="none" fo:border-left="0.0069in solid #000000" fo:border-bottom="0.0069in solid #000000" fo:border-right="0.0069in solid #000000" fo:padding-top="0in" fo:padding-left="0.075in" fo:padding-bottom="0in" fo:padding-right="0.075in"/>
    </style:style>
    <style:style style:name="P3297" style:parent-style-name="Normal" style:family="paragraph">
      <style:paragraph-properties style:punctuation-wrap="simple" style:vertical-align="baseline" fo:line-height="150%"/>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style:vertical-align="baseline" fo:line-height="150%"/>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style:vertical-align="baseline" fo:line-height="150%"/>
      <style:text-properties style:font-size-complex="12pt"/>
    </style:style>
    <style:style style:name="P3302" style:parent-style-name="Normal" style:family="paragraph">
      <style:paragraph-properties style:punctuation-wrap="simple" style:vertical-align="baseline" fo:line-height="150%"/>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style:vertical-align="baseline" fo:line-height="150%"/>
      <style:text-properties style:font-size-complex="12pt"/>
    </style:style>
    <style:style style:name="TableRow3305" style:family="table-row">
      <style:table-row-properties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style:vertical-align="baseline" fo:line-height="150%"/>
      <style:text-properties style:font-size-complex="12pt"/>
    </style:style>
    <style:style style:name="TableRow3308" style:family="table-row">
      <style:table-row-properties style:min-row-height="2.6465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style:vertical-align="baseline" fo:line-height="150%"/>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style:vertical-align="baseline" fo:line-height="150%"/>
      <style:text-properties style:font-size-complex="12pt"/>
    </style:style>
    <style:style style:name="P3313" style:parent-style-name="Normal" style:family="paragraph">
      <style:paragraph-properties style:punctuation-wrap="simple" style:vertical-align="baseline" fo:line-height="150%"/>
      <style:text-properties style:font-size-complex="12pt"/>
    </style:style>
    <style:style style:name="P3314" style:parent-style-name="Normal" style:family="paragraph">
      <style:paragraph-properties style:punctuation-wrap="simple" style:vertical-align="baseline" fo:line-height="150%"/>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style:vertical-align="baseline" fo:line-height="150%"/>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style:vertical-align="baseline" fo:line-height="150%"/>
      <style:text-properties style:font-size-complex="12pt"/>
    </style:style>
    <style:style style:name="P3319" style:parent-style-name="Normal" style:family="paragraph">
      <style:paragraph-properties style:punctuation-wrap="simple" style:vertical-align="baseline" fo:line-height="150%"/>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style:vertical-align="baseline" fo:line-height="150%"/>
      <style:text-properties style:font-size-complex="12pt"/>
    </style:style>
    <style:style style:name="P3322" style:parent-style-name="Normal" style:family="paragraph">
      <style:paragraph-properties style:punctuation-wrap="simple" style:vertical-align="baseline" fo:line-height="150%"/>
      <style:text-properties style:font-size-complex="12pt"/>
    </style:style>
    <style:style style:name="P3323" style:parent-style-name="Normal" style:family="paragraph">
      <style:paragraph-properties style:punctuation-wrap="simple" style:vertical-align="baseline" fo:line-height="150%"/>
      <style:text-properties style:font-size-complex="12pt"/>
    </style:style>
    <style:style style:name="P3324" style:parent-style-name="Normal" style:family="paragraph">
      <style:paragraph-properties style:punctuation-wrap="simple" style:vertical-align="baseline" fo:line-height="150%"/>
      <style:text-properties style:font-size-complex="12pt"/>
    </style:style>
    <style:style style:name="TableRow3325" style:family="table-row">
      <style:table-row-properties/>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style:punctuation-wrap="simple" style:vertical-align="baseline" fo:line-height="150%"/>
      <style:text-properties style:font-size-complex="12pt"/>
    </style:style>
    <style:style style:name="TableRow3328" style:family="table-row">
      <style:table-row-properties style:min-row-height="0.4875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style:vertical-align="baseline" fo:line-height="150%"/>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style:vertical-align="baseline" fo:line-height="150%"/>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style:vertical-align="baseline" fo:line-height="150%"/>
      <style:text-properties style:font-size-complex="12pt"/>
    </style:style>
    <style:style style:name="P3335" style:parent-style-name="Normal" style:family="paragraph">
      <style:paragraph-properties style:punctuation-wrap="simple" style:vertical-align="baseline" fo:line-height="150%"/>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style:vertical-align="baseline" fo:line-height="150%" fo:text-indent="0.0395in"/>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style:vertical-align="baseline" fo:line-height="150%"/>
      <style:text-properties style:font-size-complex="12pt"/>
    </style:style>
    <style:style style:name="P3340" style:parent-style-name="Normal" style:family="paragraph">
      <style:paragraph-properties style:punctuation-wrap="simple" style:vertical-align="baseline" fo:line-height="150%"/>
      <style:text-properties style:font-size-complex="12pt"/>
    </style:style>
    <style:style style:name="TableRow3341" style:family="table-row">
      <style:table-row-properties style:min-row-height="0.6111in"/>
    </style:style>
    <style:style style:name="P3342" style:parent-style-name="Normal" style:family="paragraph">
      <style:paragraph-properties style:punctuation-wrap="simple" style:vertical-align="baseline" fo:line-height="150%"/>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style:vertical-align="baseline" fo:line-height="150%"/>
      <style:text-properties style:font-size-complex="12pt"/>
    </style:style>
    <style:style style:name="P3345" style:parent-style-name="Normal" style:family="paragraph">
      <style:paragraph-properties style:punctuation-wrap="simple" style:vertical-align="baseline" fo:line-height="150%"/>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style:vertical-align="baseline" fo:line-height="150%"/>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style:vertical-align="baseline" fo:line-height="150%"/>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style:vertical-align="baseline" fo:line-height="150%"/>
      <style:text-properties style:font-size-complex="12pt"/>
    </style:style>
    <style:style style:name="P335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3" style:parent-style-name="Normal" style:family="paragraph">
      <style:paragraph-properties fo:line-height="150%"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line-height="150%"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58" style:family="table-column">
      <style:table-column-properties style:column-width="0.4368in" style:use-optimal-column-width="false"/>
    </style:style>
    <style:style style:name="TableColumn3359" style:family="table-column">
      <style:table-column-properties style:column-width="2.552in" style:use-optimal-column-width="false"/>
    </style:style>
    <style:style style:name="TableColumn3360" style:family="table-column">
      <style:table-column-properties style:column-width="2.5534in" style:use-optimal-column-width="false"/>
    </style:style>
    <style:style style:name="TableColumn3361" style:family="table-column">
      <style:table-column-properties style:column-width="1.0326in" style:use-optimal-column-width="false"/>
    </style:style>
    <style:style style:name="Table3357" style:family="table">
      <style:table-properties style:width="6.575in" fo:margin-left="0in" table:align="left"/>
    </style:style>
    <style:style style:name="TableRow3362" style:family="table-row">
      <style:table-row-properties style:use-optimal-row-height="false"/>
    </style:style>
    <style:style style:name="TableCell3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4"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6"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8"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372" style:family="table-row">
      <style:table-row-properties style:use-optimal-row-height="false"/>
    </style:style>
    <style:style style:name="TableCell3373" style:family="table-cell">
      <style:table-cell-properties fo:border-top="none" fo:border-left="0.0069in solid #000000" fo:border-bottom="0.0069in solid #000000" fo:border-right="none" fo:padding-top="0in" fo:padding-left="0.075in" fo:padding-bottom="0in" fo:padding-right="0.075in"/>
    </style:style>
    <style:style style:name="P3374"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375" style:family="table-cell">
      <style:table-cell-properties fo:border-top="none" fo:border-left="0.0069in solid #000000" fo:border-bottom="0.0069in solid #000000" fo:border-right="none" fo:padding-top="0in" fo:padding-left="0.075in" fo:padding-bottom="0in" fo:padding-right="0.075in"/>
    </style:style>
    <style:style style:name="P3376"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8"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3381" style:family="table-row">
      <style:table-row-properties style:min-row-height="0.4027in" style:use-optimal-row-height="false" fo:keep-together="always"/>
    </style:style>
    <style:style style:name="TableCell3382" style:family="table-cell">
      <style:table-cell-properties fo:border-top="none" fo:border-left="0.0069in solid #000000" fo:border-bottom="0.0069in solid #000000" fo:border-right="none" fo:padding-top="0in" fo:padding-left="0.075in" fo:padding-bottom="0in" fo:padding-right="0.075in"/>
    </style:style>
    <style:style style:name="P3383"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84" style:family="table-cell">
      <style:table-cell-properties fo:border-top="none" fo:border-left="0.0069in solid #000000" fo:border-bottom="0.0069in solid #000000" fo:border-right="none" fo:padding-top="0in" fo:padding-left="0.075in" fo:padding-bottom="0in" fo:padding-right="0.075in"/>
    </style:style>
    <style:style style:name="P3385"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7" style:parent-style-name="Normal" style:family="paragraph">
      <style:paragraph-properties fo:widows="0" fo:orphans="0" text:number-lines="false" style:snap-to-layout-grid="false" style:vertical-align="baseline" fo:line-height="150%" fo:text-indent="0.0736in"/>
      <style:text-properties style:font-name-complex="Tahoma" style:font-size-complex="12pt" style:language-asian="ar" style:country-asian="SA" fo:hyphenate="false"/>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widows="0" fo:orphans="0" text:number-lines="false" style:snap-to-layout-grid="false" fo:text-align="center" style:vertical-align="baseline" fo:line-height="150%"/>
      <style:text-properties style:font-name-complex="Tahoma" style:font-size-complex="12pt" style:language-asian="ar" style:country-asian="SA" fo:hyphenate="false"/>
    </style:style>
    <style:style style:name="TableRow3390" style:family="table-row">
      <style:table-row-properties style:use-optimal-row-height="false"/>
    </style:style>
    <style:style style:name="TableCell3391" style:family="table-cell">
      <style:table-cell-properties fo:border-top="none" fo:border-left="0.0069in solid #000000" fo:border-bottom="0.0069in solid #000000" fo:border-right="none" fo:padding-top="0in" fo:padding-left="0.075in" fo:padding-bottom="0in" fo:padding-right="0.075in"/>
    </style:style>
    <style:style style:name="P3392"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93" style:family="table-cell">
      <style:table-cell-properties fo:border-top="none" fo:border-left="0.0069in solid #000000" fo:border-bottom="0.0069in solid #000000" fo:border-right="none" fo:padding-top="0in" fo:padding-left="0.075in" fo:padding-bottom="0in" fo:padding-right="0.075in"/>
    </style:style>
    <style:style style:name="P3394"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6" style:parent-style-name="Normal" style:family="paragraph">
      <style:paragraph-properties fo:widows="0" fo:orphans="0" text:number-lines="false" style:snap-to-layout-grid="false" fo:text-align="center" style:vertical-align="baseline" fo:line-height="150%"/>
      <style:text-properties style:font-name-complex="Tahoma" style:font-size-complex="12pt" style:language-asian="ar" style:country-asian="SA" fo:hyphenate="false"/>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widows="0" fo:orphans="0" text:number-lines="false" style:snap-to-layout-grid="false" fo:text-align="center" style:vertical-align="baseline" fo:line-height="150%"/>
      <style:text-properties style:font-name-complex="Tahoma" style:font-size-complex="12pt" style:language-asian="ar" style:country-asian="SA" fo:hyphenate="false"/>
    </style:style>
    <style:style style:name="TableRow3399" style:family="table-row">
      <style:table-row-properties style:use-optimal-row-height="false"/>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5" style:parent-style-name="Normal" style:family="paragraph">
      <style:paragraph-properties fo:widows="0" fo:orphans="0" text:number-lines="false" style:snap-to-layout-grid="false" style:vertical-align="baseline" fo:line-height="150%"/>
      <style:text-properties style:font-name-complex="Tahoma" style:font-size-complex="12pt" style:language-asian="ar" style:country-asian="SA" fo:hyphenate="false"/>
    </style:style>
    <style:style style:name="TableCell34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widows="0" fo:orphans="0" text:number-lines="false" style:snap-to-layout-grid="false" fo:text-align="center" style:vertical-align="baseline" fo:line-height="150%"/>
      <style:text-properties style:font-name-complex="Tahoma" style:font-size-complex="12pt" style:language-asian="ar" style:country-asian="SA" fo:hyphenate="false"/>
    </style:style>
    <style:style style:name="TableRow3408" style:family="table-row">
      <style:table-row-properties style:use-optimal-row-height="false"/>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P3412"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4" style:parent-style-name="Normal" style:family="paragraph">
      <style:paragraph-properties fo:widows="0" fo:orphans="0" text:number-lines="false" style:snap-to-layout-grid="false" fo:text-align="center" style:vertical-align="baseline" fo:line-height="150%"/>
      <style:text-properties style:font-name-complex="Tahoma" style:font-size-complex="12pt" style:language-asian="ar" style:country-asian="SA" fo:hyphenate="false"/>
    </style:style>
    <style:style style:name="TableCell3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widows="0" fo:orphans="0" text:number-lines="false" style:snap-to-layout-grid="false" fo:text-align="center" style:vertical-align="baseline" fo:line-height="150%"/>
      <style:text-properties style:font-name-complex="Tahoma" style:font-size-complex="12pt" style:language-asian="ar" style:country-asian="SA" fo:hyphenate="false"/>
    </style:style>
    <style:style style:name="P341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line-height="150%" fo:margin-right="0.1243in"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427" style:family="table-column">
      <style:table-column-properties style:column-width="0.5243in" style:use-optimal-column-width="false"/>
    </style:style>
    <style:style style:name="TableColumn3428" style:family="table-column">
      <style:table-column-properties style:column-width="3.1756in" style:use-optimal-column-width="false"/>
    </style:style>
    <style:style style:name="TableColumn3429" style:family="table-column">
      <style:table-column-properties style:column-width="1.125in" style:use-optimal-column-width="false"/>
    </style:style>
    <style:style style:name="TableColumn3430" style:family="table-column">
      <style:table-column-properties style:column-width="1.0243in" style:use-optimal-column-width="false"/>
    </style:style>
    <style:style style:name="TableColumn3431" style:family="table-column">
      <style:table-column-properties style:column-width="0.8506in" style:use-optimal-column-width="false"/>
    </style:style>
    <style:style style:name="Table3426" style:family="table">
      <style:table-properties style:width="6.7in" fo:margin-left="0in" table:align="left"/>
    </style:style>
    <style:style style:name="TableRow3432" style:family="table-row">
      <style:table-row-properties style:min-row-height="0.6048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3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42" style:family="table-row">
      <style:table-row-properties style:min-row-height="0.118in" style:use-optimal-row-height="false" fo:keep-together="always"/>
    </style:style>
    <style:style style:name="P3443" style:parent-style-name="Normal" style:family="paragraph">
      <style:paragraph-properties style:punctuation-wrap="simple" style:vertical-align="baseline" fo:line-height="150%"/>
      <style:text-properties style:font-size-complex="12pt"/>
    </style:style>
    <style:style style:name="P3444" style:parent-style-name="Normal" style:family="paragraph">
      <style:paragraph-properties style:punctuation-wrap="simple" style:vertical-align="baseline" fo:line-height="150%"/>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50%" fo:margin-right="-0.127in">
        <style:tab-stops>
          <style:tab-stop style:type="left" style:position="0.7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58" style:family="table-row">
      <style:table-row-properties style:min-row-height="0.184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3469" style:family="table-row">
      <style:table-row-properties style:min-row-height="0.3895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50%" fo:margin-right="0.1243in"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50%" fo:margin-right="0.1243in">
        <style:tab-stops>
          <style:tab-stop style:type="left" style:position="1.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80" style:family="table-row">
      <style:table-row-properties style:min-row-height="0.4611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91" style:parent-style-name="Normal" style:family="paragraph">
      <style:paragraph-properties style:punctuation-wrap="simple" style:vertical-align="baseline" fo:line-height="150%" fo:margin-right="0.1243in" fo:text-indent="1.3541in">
        <style:tab-stops>
          <style:tab-stop style:type="left" style:position="1.3541in"/>
        </style:tab-stops>
      </style:paragraph-properties>
      <style:text-properties style:font-size-complex="12pt"/>
    </style:style>
    <style:style style:name="TableColumn3493" style:family="table-column">
      <style:table-column-properties style:column-width="0.5243in" style:use-optimal-column-width="false"/>
    </style:style>
    <style:style style:name="TableColumn3494" style:family="table-column">
      <style:table-column-properties style:column-width="3.4256in" style:use-optimal-column-width="false"/>
    </style:style>
    <style:style style:name="TableColumn3495" style:family="table-column">
      <style:table-column-properties style:column-width="0.875in" style:use-optimal-column-width="false"/>
    </style:style>
    <style:style style:name="TableColumn3496" style:family="table-column">
      <style:table-column-properties style:column-width="1in" style:use-optimal-column-width="false"/>
    </style:style>
    <style:style style:name="TableColumn3497" style:family="table-column">
      <style:table-column-properties style:column-width="0.8576in" style:use-optimal-column-width="false"/>
    </style:style>
    <style:style style:name="Table3492" style:family="table">
      <style:table-properties style:width="6.6826in" fo:margin-left="0in" table:align="left"/>
    </style:style>
    <style:style style:name="TableRow3498" style:family="table-row">
      <style:table-row-properties style:min-row-height="0.4006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09" style:family="table-row">
      <style:table-row-properties style:min-row-height="0.0347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20" style:family="table-row">
      <style:table-row-properties style:min-row-height="0.1937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50%" fo:margin-right="0.1243in"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31" style:family="table-row">
      <style:table-row-properties style:min-row-height="0.1937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43" style:family="table-row">
      <style:table-row-properties style:min-row-height="0.1937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50%" fo:margin-right="0.1243in"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54" style:family="table-row">
      <style:table-row-properties style:min-row-height="0.1937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50%" fo:margin-right="0.1243in"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65" style:family="table-row">
      <style:table-row-properties style:min-row-height="0.2062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76" style:family="table-row">
      <style:table-row-properties style:min-row-height="0.1937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87" style:family="table-row">
      <style:table-row-properties style:min-row-height="0.1937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98" style:family="table-row">
      <style:table-row-properties style:min-row-height="0.2062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9" style:parent-style-name="Normal" style:family="paragraph">
      <style:paragraph-properties style:punctuation-wrap="simple" style:vertical-align="baseline" fo:line-height="150%"/>
      <style:text-properties fo:font-weight="bold" style:font-weight-asian="bold" style:font-size-complex="12pt"/>
    </style:style>
    <style:style style:name="P3610" style:parent-style-name="Normal" style:family="paragraph">
      <style:paragraph-properties style:punctuation-wrap="simple" fo:text-align="center" style:vertical-align="baseline" fo:line-height="150%"/>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4" style:parent-style-name="Normal" style:family="paragraph">
      <style:paragraph-properties fo:text-align="justify" fo:line-height="150%" fo:margin-right="-0.0361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5" style:parent-style-name="Normal" style:family="paragraph">
      <style:paragraph-properties fo:text-align="justify"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6" style:parent-style-name="DefaultParagraphFont" style:family="text">
      <style:text-properties style:font-size-complex="12pt"/>
    </style:style>
    <style:style style:name="P3617" style:parent-style-name="Normal" style:family="paragraph">
      <style:paragraph-properties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line-height="150%" fo:margin-right="0.1243in"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622" style:family="table-column">
      <style:table-column-properties style:column-width="0.525in"/>
    </style:style>
    <style:style style:name="TableColumn3623" style:family="table-column">
      <style:table-column-properties style:column-width="3.5895in"/>
    </style:style>
    <style:style style:name="TableColumn3624" style:family="table-column">
      <style:table-column-properties style:column-width="1.3354in"/>
    </style:style>
    <style:style style:name="TableColumn3625" style:family="table-column">
      <style:table-column-properties style:column-width="1.3826in"/>
    </style:style>
    <style:style style:name="Table3621" style:family="table">
      <style:table-properties style:width="6.8326in" fo:margin-left="0in" table:align="left"/>
    </style:style>
    <style:style style:name="TableRow3626" style:family="table-row">
      <style:table-row-properties style:min-row-height="0.284in"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33" style:family="table-row">
      <style:table-row-properties style:min-row-height="0.1152in" fo:keep-together="always"/>
    </style:style>
    <style:style style:name="P3634" style:parent-style-name="Normal" style:family="paragraph">
      <style:paragraph-properties style:punctuation-wrap="simple" style:vertical-align="baseline" fo:line-height="150%"/>
      <style:text-properties style:font-size-complex="12pt"/>
    </style:style>
    <style:style style:name="P3635" style:parent-style-name="Normal" style:family="paragraph">
      <style:paragraph-properties style:punctuation-wrap="simple" style:vertical-align="baseline" fo:line-height="150%"/>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2" style:parent-style-name="Normal" style:family="paragraph">
      <style:paragraph-properties fo:text-align="center" fo:line-height="150%" fo:margin-right="0.1243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44" style:family="table-row">
      <style:table-row-properties style:min-row-height="0.2083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53" style:family="table-row">
      <style:table-row-properties style:min-row-height="0.2083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62" style:family="table-row">
      <style:table-row-properties style:min-row-height="0.2083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71" style:family="table-row">
      <style:table-row-properties style:min-row-height="0.2236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80" style:family="table-row">
      <style:table-row-properties style:min-row-height="0.4319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89" style:family="table-row">
      <style:table-row-properties style:min-row-height="0.4319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98" style:family="table-row">
      <style:table-row-properties style:min-row-height="0.4319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1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1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14" style:family="table-row">
      <style:table-row-properties style:min-row-height="0.2083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23" style:family="table-row">
      <style:table-row-properties style:min-row-height="0.2236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3" style:parent-style-name="Normal" style:family="paragraph">
      <style:paragraph-properties fo:line-height="150%" fo:margin-right="0.1243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8" style:parent-style-name="Normal" style:family="paragraph">
      <style:paragraph-properties fo:text-align="justify"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9" style:parent-style-name="Normal" style:family="paragraph">
      <style:paragraph-properties fo:line-height="150%" fo:margin-right="0.0034in"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style="italic" style:font-style-asian="italic" style:font-size-complex="12pt"/>
    </style:style>
    <style:style style:name="P3743" style:parent-style-name="Normal" style:family="paragraph">
      <style:paragraph-properties fo:line-height="150%" fo:margin-right="-0.0361in"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style:font-size-complex="12pt" fo:language="pt" fo:country="BR"/>
    </style:style>
    <style:style style:name="P3745" style:parent-style-name="Normal" style:family="paragraph">
      <style:paragraph-properties fo:text-align="justify"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46"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47" style:parent-style-name="Normal" style:family="paragraph">
      <style:paragraph-properties fo:text-align="justify" fo:line-height="150%" fo:margin-left="0.6354in" fo:margin-right="-0.0361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fo:language="pt" fo:country="BR"/>
    </style:style>
    <style:style style:name="P3748" style:parent-style-name="Normal" style:family="paragraph">
      <style:paragraph-properties fo:text-align="justify"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49" style:parent-style-name="Normal" style:family="paragraph">
      <style:paragraph-properties fo:text-align="justify"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50" style:parent-style-name="Normal" style:family="paragraph">
      <style:paragraph-properties fo:text-align="justify"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51"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52"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53" style:parent-style-name="Normal" style:family="paragraph">
      <style:paragraph-properties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4" style:parent-style-name="DefaultParagraphFont" style:family="text">
      <style:text-properties fo:font-weight="bold" style:font-weight-asian="bold" style:font-size-complex="12pt" fo:language="en" fo:country="US"/>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fo:font-style="italic" style:font-style-asian="italic" style:font-size-complex="12pt" fo:language="en" fo:country="US"/>
    </style:style>
    <style:style style:name="T3759" style:parent-style-name="DefaultParagraphFont" style:family="text">
      <style:text-properties fo:font-weight="bold" style:font-weight-asian="bold" style:font-size-complex="12pt" fo:language="en" fo:country="US"/>
    </style:style>
    <style:style style:name="P3760"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61" style:parent-style-name="Normal" style:family="paragraph">
      <style:paragraph-properties style:punctuation-wrap="simple" fo:text-align="justify" style:vertical-align="baseline" fo:line-height="150%" fo:margin-right="-0.0361in"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62" style:parent-style-name="Normal" style:family="paragraph">
      <style:paragraph-properties fo:widows="0" fo:orphans="0" fo:text-align="justify" fo:line-height="150%" fo:margin-right="-0.0361in" fo:text-indent="0.7083in">
        <style:tab-stops>
          <style:tab-stop style:type="left" style:position="0in"/>
        </style:tab-stops>
      </style:paragraph-properties>
      <style:text-properties style:font-size-complex="12pt"/>
    </style:style>
    <style:style style:name="P3763" style:parent-style-name="Normal" style:family="paragraph">
      <style:paragraph-properties fo:widows="0" fo:orphans="0" style:punctuation-wrap="simple" fo:text-align="justify" style:vertical-align="baseline" fo:line-height="150%" fo:margin-right="-0.0361in" fo:text-indent="0.7083in"/>
      <style:text-properties style:font-size-complex="12pt"/>
    </style:style>
    <style:style style:name="P3764" style:parent-style-name="Normal" style:family="paragraph">
      <style:paragraph-properties fo:widows="0" fo:orphans="0" fo:text-align="justify" fo:line-height="150%" fo:margin-left="0.9583in" fo:margin-right="-0.0361in" fo:text-indent="-0.25in">
        <style:tab-stops>
          <style:tab-stop style:type="left" style:position="0in"/>
        </style:tab-stops>
      </style:paragraph-properties>
      <style:text-properties style:font-size-complex="12pt"/>
    </style:style>
    <style:style style:name="P3765" style:parent-style-name="Normal" style:family="paragraph">
      <style:paragraph-properties fo:widows="0" fo:orphans="0" style:punctuation-wrap="simple" fo:text-align="justify" style:vertical-align="baseline" fo:line-height="150%" fo:margin-right="-0.0361in" fo:text-indent="0.7083in"/>
      <style:text-properties style:font-size-complex="12pt"/>
    </style:style>
    <style:style style:name="P3766" style:parent-style-name="Normal" style:family="paragraph">
      <style:paragraph-properties fo:widows="0" fo:orphans="0" fo:text-align="justify" fo:line-height="150%" fo:margin-left="0.9583in" fo:margin-right="-0.0361in" fo:text-indent="-0.25in">
        <style:tab-stops>
          <style:tab-stop style:type="left" style:position="0in"/>
        </style:tab-stops>
      </style:paragraph-properties>
      <style:text-properties style:font-size-complex="12pt"/>
    </style:style>
    <style:style style:name="P3767" style:parent-style-name="Normal" style:family="paragraph">
      <style:paragraph-properties fo:widows="0" fo:orphans="0" style:punctuation-wrap="simple" fo:text-align="justify" style:vertical-align="baseline" fo:line-height="150%" fo:margin-right="-0.0361in" fo:text-indent="0.7083in"/>
      <style:text-properties style:font-size-complex="12pt"/>
    </style:style>
    <style:style style:name="P3768" style:parent-style-name="Normal" style:family="paragraph">
      <style:paragraph-properties fo:widows="0" fo:orphans="0" style:punctuation-wrap="simple" fo:text-align="justify" style:vertical-align="baseline" fo:line-height="150%" fo:margin-left="0.7083in" fo:margin-right="-0.0361in">
        <style:tab-stops/>
      </style:paragraph-properties>
      <style:text-properties style:font-size-complex="12pt"/>
    </style:style>
    <style:style style:name="P3769" style:parent-style-name="Normal" style:family="paragraph">
      <style:paragraph-properties fo:widows="0" fo:orphans="0" style:punctuation-wrap="simple" fo:text-align="justify" style:vertical-align="baseline" fo:line-height="150%" fo:margin-right="-0.0361in" fo:text-indent="0.7083in"/>
      <style:text-properties style:font-size-complex="12pt"/>
    </style:style>
    <style:style style:name="P3770" style:parent-style-name="Normal" style:family="paragraph">
      <style:paragraph-properties style:punctuation-wrap="simple" fo:text-align="justify" style:vertical-align="baseline" fo:line-height="150%" fo:margin-right="-0.0361in"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1"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2"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3"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4" style:parent-style-name="Normal" style:family="paragraph">
      <style:paragraph-properties style:punctuation-wrap="simple" fo:text-align="justify" style:vertical-align="baseline"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5" style:parent-style-name="Normal" style:family="paragraph">
      <style:paragraph-properties style:punctuation-wrap="simple" fo:text-align="justify" style:vertical-align="baseline"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6" style:parent-style-name="Normal" style:family="paragraph">
      <style:paragraph-properties style:punctuation-wrap="simple" fo:text-align="justify" style:vertical-align="baseline" fo:line-height="150%" fo:margin-right="-0.0361in"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7" style:parent-style-name="Normal" style:family="paragraph">
      <style:paragraph-properties fo:line-height="150%" fo:margin-right="-0.6069in"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8" style:parent-style-name="Normal" style:family="paragraph">
      <style:paragraph-properties fo:text-align="center"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9" style:parent-style-name="DefaultParagraphFont" style:family="text">
      <style:text-properties fo:font-weight="bold" style:font-weight-asian="bold" style:font-size-complex="12pt" fo:language="pt" fo:country="BR"/>
    </style:style>
    <style:style style:name="T3780" style:parent-style-name="DefaultParagraphFont" style:family="text">
      <style:text-properties fo:font-weight="bold" style:font-weight-asian="bold" style:font-size-complex="12pt" fo:language="pt" fo:country="BR"/>
    </style:style>
    <style:style style:name="T3781" style:parent-style-name="DefaultParagraphFont" style:family="text">
      <style:text-properties fo:font-weight="bold" style:font-weight-asian="bold" style:font-size-complex="12pt" fo:language="pt" fo:country="BR"/>
    </style:style>
    <style:style style:name="P3782" style:parent-style-name="Normal" style:family="paragraph">
      <style:paragraph-properties fo:text-align="justify" fo:line-height="150%" fo:margin-right="0.0041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fo:font-weight="bold" style:font-weight-asian="bold" style:font-size-complex="12pt" fo:language="pt" fo:country="BR"/>
    </style:style>
    <style:style style:name="T3784" style:parent-style-name="DefaultParagraphFont" style:family="text">
      <style:text-properties fo:font-weight="bold" style:font-weight-asian="bold" style:font-size-complex="12pt" fo:language="pt" fo:country="BR"/>
    </style:style>
    <style:style style:name="T3785" style:parent-style-name="DefaultParagraphFont" style:family="text">
      <style:text-properties style:font-size-complex="12pt" fo:language="pt" fo:country="BR"/>
    </style:style>
    <style:style style:name="P3786"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7" style:parent-style-name="Normal" style:family="paragraph">
      <style:paragraph-properties fo:text-align="justify" fo:line-height="150%" fo:margin-right="0.0041in" fo:text-indent="0.8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8"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9" style:parent-style-name="Normal" style:family="paragraph">
      <style:paragraph-properties style:punctuation-wrap="simple" fo:text-align="justify" style:vertical-align="baseline" fo:line-height="150%" fo:text-indent="0.7875in"/>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letter-spacing="-0.0034in" style:font-size-complex="12pt"/>
    </style:style>
    <style:style style:name="P3799" style:parent-style-name="Normal" style:family="paragraph">
      <style:paragraph-properties style:punctuation-wrap="simple" fo:text-align="justify" style:vertical-align="baseline" fo:line-height="150%" fo:text-indent="0.6888in">
        <style:tab-stops>
          <style:tab-stop style:type="left" style:position="0in"/>
        </style:tab-stops>
      </style:paragraph-properties>
    </style:style>
    <style:style style:name="T3800" style:parent-style-name="DefaultParagraphFont" style:family="text">
      <style:text-properties fo:color="#000000" style:font-size-complex="12pt"/>
    </style:style>
    <style:style style:name="P3801" style:parent-style-name="Normal" style:family="paragraph">
      <style:paragraph-properties style:punctuation-wrap="simple" fo:text-align="justify" style:vertical-align="baseline" fo:line-height="150%" fo:margin-left="0.0083in" fo:text-indent="0.6888in">
        <style:tab-stops>
          <style:tab-stop style:type="left" style:position="0.5833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style>
    <style:style style:name="T3805" style:parent-style-name="DefaultParagraphFont" style:family="text">
      <style:text-properties fo:color="#000000" style:font-size-complex="12pt"/>
    </style:style>
    <style:style style:name="P3806"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text-properties style:font-size-complex="12pt"/>
    </style:style>
    <style:style style:name="P3807"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style>
    <style:style style:name="T3811" style:parent-style-name="DefaultParagraphFont" style:family="text">
      <style:text-properties fo:color="#000000" style:font-size-complex="12pt"/>
    </style:style>
    <style:style style:name="P3812" style:parent-style-name="Normal" style:family="paragraph">
      <style:paragraph-properties style:punctuation-wrap="simple" fo:text-align="justify" style:vertical-align="baseline" fo:line-height="150%" fo:margin-left="0.0083in" fo:text-indent="0.7319in">
        <style:tab-stops>
          <style:tab-stop style:type="left" style:position="-0.0083in"/>
        </style:tab-stops>
      </style:paragraph-properties>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15" style:parent-style-name="Normal" style:family="paragraph">
      <style:paragraph-properties style:punctuation-wrap="simple" fo:text-align="justify" style:vertical-align="baseline" fo:line-height="150%" fo:text-indent="0.7875in"/>
    </style:style>
    <style:style style:name="T3816" style:parent-style-name="DefaultParagraphFont" style:family="text">
      <style:text-properties style:font-size-complex="12pt"/>
    </style:style>
    <style:style style:name="T3817" style:parent-style-name="DefaultParagraphFont" style:family="text">
      <style:text-properties fo:letter-spacing="-0.0055in"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letter-spacing="-0.0034in" style:font-size-complex="12pt"/>
    </style:style>
    <style:style style:name="T3820" style:parent-style-name="DefaultParagraphFont" style:family="text">
      <style:text-properties fo:letter-spacing="-0.0055in" style:font-size-complex="12pt"/>
    </style:style>
    <style:style style:name="P3821" style:parent-style-name="Normal" style:family="paragraph">
      <style:paragraph-properties style:punctuation-wrap="simple" fo:text-align="justify" style:vertical-align="baseline" fo:line-height="150%" fo:text-indent="0.7875in"/>
      <style:text-properties style:font-size-complex="12pt"/>
    </style:style>
    <style:style style:name="P3822" style:parent-style-name="Normal" style:family="paragraph">
      <style:paragraph-properties style:punctuation-wrap="simple" fo:text-align="justify" style:vertical-align="baseline" fo:line-height="150%" fo:text-indent="0.7875in"/>
      <style:text-properties style:font-size-complex="12pt"/>
    </style:style>
    <style:style style:name="P3823" style:parent-style-name="Normal" style:family="paragraph">
      <style:paragraph-properties style:punctuation-wrap="simple" fo:text-align="justify" style:vertical-align="baseline" fo:line-height="150%" fo:text-indent="0.7875in"/>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margin-right="0.0034in"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justify" fo:line-height="150%" fo:margin-right="0.0034in" fo:text-indent="0.6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29" style:parent-style-name="Normal" style:family="paragraph">
      <style:paragraph-properties fo:text-align="justify" fo:line-height="150%" fo:margin-right="0.0034in"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style-complex="italic" style:font-size-complex="12pt"/>
    </style:style>
    <style:style style:name="P3831" style:parent-style-name="Normal" style:family="paragraph">
      <style:paragraph-properties fo:text-align="justify" fo:line-height="150%" fo:margin-right="0.0034in" fo:text-indent="0.625in">
        <style:tab-stops>
          <style:tab-stop style:type="left" style:position="0.6361in"/>
        </style:tab-stops>
      </style:paragraph-properties>
      <style:text-properties style:font-size-complex="12pt" style:language-asian="lt" style:country-asian="LT"/>
    </style:style>
    <style:style style:name="P3832"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3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1" style:parent-style-name="DefaultParagraphFont" style:family="text">
      <style:text-properties style:font-size-complex="12pt"/>
    </style:style>
    <style:style style:name="P3842" style:parent-style-name="Normal" style:family="paragraph">
      <style:paragraph-properties fo:line-height="150%" fo:margin-right="0.0034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6"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8"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1"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2"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3"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4"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5" style:parent-style-name="Normal" style:family="paragraph">
      <style:paragraph-properties fo:text-align="justify" fo:line-height="150%" fo:margin-right="-0.6069in"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6"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line-height="150%" fo:margin-right="-0.6069in"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865" style:family="table-column">
      <style:table-column-properties style:column-width="4.95in"/>
    </style:style>
    <style:style style:name="TableColumn3866" style:family="table-column">
      <style:table-column-properties style:column-width="1.75in"/>
    </style:style>
    <style:style style:name="Table3864" style:family="table">
      <style:table-properties style:width="6.7in" fo:margin-left="0in" table:align="lef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5"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6"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7"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8"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1"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2"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3"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4"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5" style:parent-style-name="Normal" style:family="paragraph">
      <style:paragraph-properties fo:text-align="center"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margin-left="0.6361in" fo:margin-right="-0.606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4"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5"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6" style:parent-style-name="DefaultParagraphFont" style:family="text">
      <style:text-properties fo:font-weight="bold" style:font-weight-asian="bold" style:font-size-complex="12pt" fo:language="pt" fo:country="BR"/>
    </style:style>
    <style:style style:name="T3897" style:parent-style-name="DefaultParagraphFont" style:family="text">
      <style:text-properties style:font-size-complex="12pt" fo:language="pt" fo:country="BR"/>
    </style:style>
    <style:style style:name="T3898" style:parent-style-name="DefaultParagraphFont" style:family="text">
      <style:text-properties fo:font-weight="bold" style:font-weight-asian="bold" style:font-size-complex="12pt" fo:language="pt" fo:country="BR"/>
    </style:style>
    <style:style style:name="P3899" style:parent-style-name="Normal" style:family="paragraph">
      <style:paragraph-properties fo:text-align="justify" fo:line-height="150%" fo:margin-right="-0.0361in" fo:text-indent="0.4736in"/>
      <style:text-properties style:font-size-complex="12pt"/>
    </style:style>
    <style:style style:name="P3900" style:parent-style-name="Normal" style:family="paragraph">
      <style:paragraph-properties fo:text-align="justify"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4"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5" style:parent-style-name="DefaultParagraphFont" style:family="text">
      <style:text-properties style:font-size-complex="12pt"/>
    </style:style>
    <style:style style:name="P3906" style:parent-style-name="Normal" style:family="paragraph">
      <style:paragraph-properties style:punctuation-wrap="simple" style:vertical-align="baseline" fo:line-height="150%" fo:text-indent="1.9083in">
        <style:tab-stops>
          <style:tab-stop style:type="left" style:position="1.9083in"/>
        </style:tab-stops>
      </style:paragraph-properties>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style:punctuation-wrap="simple" fo:text-align="justify" style:vertical-align="baseline" fo:line-height="150%" fo:text-indent="0.4923in" fo:background-color="#FFFFFF"/>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style:punctuation-wrap="simple" fo:text-align="justify" style:vertical-align="baseline" fo:line-height="150%" fo:text-indent="0.4923in" fo:background-color="#FFFFFF"/>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style:punctuation-wrap="simple" fo:text-align="justify" style:vertical-align="baseline" fo:line-height="150%" fo:text-indent="0.4923in" fo:background-color="#FFFFFF"/>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style:punctuation-wrap="simple" fo:text-align="justify" style:vertical-align="baseline" fo:line-height="150%" fo:text-indent="0.4923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style:punctuation-wrap="simple" fo:text-align="justify" style:vertical-align="baseline" fo:line-height="150%" fo:text-indent="0.4923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punctuation-wrap="simple" fo:text-align="justify" style:vertical-align="baseline" fo:line-height="150%" fo:text-indent="0.4923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style:punctuation-wrap="simple" fo:text-align="justify" style:vertical-align="baseline" fo:line-height="150%" fo:text-indent="0.4923in" fo:background-color="#FFFFFF"/>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style:punctuation-wrap="simple" fo:text-align="justify" style:vertical-align="baseline" fo:line-height="150%" fo:text-indent="0.4923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style:punctuation-wrap="simple" fo:text-align="center" style:vertical-align="baseline" fo:line-height="150%"/>
    </style:style>
    <style:style style:name="T39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458in" svg:height="0.57778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sprendimas</text:p>
      <text:p text:style-name="P12"><text:span text:style-name="T13">DĖL<text:s/></text:span><text:span text:style-name="T14">PAGĖGIŲ SAVIVALDYBĖS 2019 METŲ SOCIALINIŲ PASLAUGŲ PLANO</text:span><text:span text:style-name="T15"><text:s/>PATVIRTINIMO</text:span></text:p>
      <text:p text:style-name="P16"/>
      <text:p text:style-name="P17">2019 m. kovo 26 d. Nr. T-51</text:p>
      <text:p text:style-name="P18">Pagėgiai</text:p>
      <text:p text:style-name="P19"/>
      <text:p text:style-name="P20"/>
      <text:p text:style-name="P21"><text:span text:style-name="T22">Vadovaudamasi Lietuvos Respublikos vietos savivaldos įstatymo 16 straipsnio 4 dalimi, Lietuvos Respublikos socialinių paslaugų įstatymo 13</text:span><text:span text:style-name="T23"><text:s/></text:span><text:span text:style-name="T24">straipsnio 3 dalimi, Socialinių paslaugų planavimo metodika, patvirtinta Lietuvos Respublikos Vyriausybės 2006 m. lapkričio 15 d. nutarimu Nr. 1132 „Dėl Socialinių paslaugų planavimo metodikos patvirtinimo“, Socialinių paslaugų plano formos ir Socialinių paslaugų efektyvumo vertinimo kriterijais, patvirtintais Lietuvos Respublikos socialinės apsaugos ir darbo ministro 2007 m. balandžio 12 d. įsakymu Nr. A1-104 „Dėl Socialinių paslaugų plano formos ir Socialinių paslaugų efektyvumo vertinimo kriterijų patvirtinimo“,</text:span><text:span text:style-name="T25"><text:s/></text:span><text:span text:style-name="T26">Pagėgių<text:s/></text:span><text:span text:style-name="T27">savivaldybės taryba<text:s/></text:span><text:span text:style-name="T28">nusprendži</text:span><text:span text:style-name="T29">a:</text:span></text:p>
      <text:p text:style-name="P30"><text:span text:style-name="T31">1</text:span><text:span text:style-name="T32">. Patvirtinti Pagėgių savivaldybės 2019 metų socialinių paslaugų planą (pridedama).</text:span></text:p>
      <text:p text:style-name="P33"><text:span text:style-name="T34">2</text:span><text:span text:style-name="T35">. Sprendimą paskelbti Teisės aktų registre ir Pagėgių savivaldybės interneto svetainėje<text:s/></text:span><text:span text:style-name="T36">www.pagegiai.lt</text:span><text:span text:style-name="T37">.</text:span></text:p>
      <text:p text:style-name="P38"><text:span text:style-name="T39">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Normal"/>
      <text:p text:style-name="Normal"/>
      <text:p text:style-name="Normal"/>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rginijus Komskis</text:span></text:p>
      <text:soft-page-break/>
      <text:p text:style-name="P49">PATVIRTINTA</text:p>
      <text:p text:style-name="P55">Pagėgių savivaldybės tarybos</text:p>
      <text:p text:style-name="P56">2019 m. kovo 26 d.</text:p>
      <text:p text:style-name="P57"><text:span text:style-name="T58">sprendimu Nr. T-</text:span><text:span text:style-name="T59">51</text:span></text:p>
      <text:p text:style-name="P60"/>
      <text:p text:style-name="P61"><text:span text:style-name="T62">PAGĖGIŲ SAVIVALDYBĖS 2019 METŲ SOCIALINIŲ PASLAUGŲ PLANAS</text:span></text:p>
      <text:p text:style-name="P63"><text:span text:style-name="T64">I</text:span><text:span text:style-name="T65">.<text:s/></text:span><text:span text:style-name="T66">ĮVADAS</text:span></text:p>
      <text:p text:style-name="P67"><text:span text:style-name="T68">1</text:span><text:span text:style-name="T69">.</text:span><text:span text:style-name="T70"><text:tab/>Bendra informacija</text:span></text:p>
      <text:p text:style-name="P71"><text:span text:style-name="T72">Lietuvos Respublikos socialinių paslaugų įstatymas socialinių paslaugų teikimo mastui ir rūšims pagal gyventojų poreikius nustatyti įpareigoja savivaldybes kasmet sudaryti ir tvirtinti socialinių paslaugų planą. Vadovaujantis Socialinių paslaugų įstatymu, socialines paslaugas savivaldybėje planuoja ir organizuoja Pagėgių savivaldybės administracija (toliau – Administracija). Socialinių paslaugų teikėjai – savivaldybės ir ne savivaldybės pavaldumo socialinių paslaugų įstaigos ir nevyriausybinės organizacijos.</text:span></text:p>
      <text:p text:style-name="P73"><text:span text:style-name="T74">Pagėgių savivaldybės 2019 m. socialinių paslaugų planas rengiamas vadovaujantis Lietuvos Respublikos Vyriausybės 2006 m. lapkričio 15 d. <text:s/>nutarimu Nr. 1132 patvirtinta Socialinių paslaugų planavimo metodika ir Lietuvos Respublikos socialinės apsaugos ir darbo ministerijos 2007 m. balandžio 12 d. įsakymu Nr.<text:s/></text:span><text:span text:style-name="T75">A1-104 patvirtintais Socialinių paslaugų plano formos ir socialinių paslaugų efektyvumo vertinimo kriterijais.<text:s/></text:span></text:p>
      <text:p text:style-name="P76"><text:span text:style-name="T77">Rengiant socialinių paslaugų planą buvo naudoti statistikos departamento prie Lietuvos Respublikos Vyriausybės, Socialinės apsaugos ir darbo ministerijos socialinio žemėlapio, Užimtumo tarnybos prie Lietuvos Respublikos socialinės apsaugos ir darbo ministerijos Klaipėdos klientų aptarnavimo departamento Tauragės skyriaus, Valstybinio socialinio draudimo fondo valdybos (toliau – Sodra) Tauragės skyriaus, Pagėgių savivaldybės administracijos struktūrinių padalinių (Socialinės paramos skyriaus, <text:s/>Civilinės metrikacijos ir viešosios tvarkos,</text:span><text:span text:style-name="T78"><text:s/></text:span><text:span text:style-name="T79">Švietimo, kultūros ir sporto,</text:span><text:span text:style-name="T80"><text:s/></text:span><text:span text:style-name="T81">Finansų ir Centralizuotos buhalterinės apskaitos skyriaus ir kt.), Pagėgių savivaldybės socialinės globos įstaigų, teikiančių socialines paslaugas ir NVO (Pagėgių savivaldybės Neįgaliųjų draugijos VšĮ “Sudoku”), pateikti duomenys.<text:s/></text:span></text:p>
      <text:p text:style-name="P82">Pagėgių savivaldybės 2019 m. socialinių paslaugų plano tikslas ir toliau išlieka nustatyti veiksnius, turinčius įtakos gyventojų socialinių paslaugų poreikiams, gerinti socialinių paslaugų kokybę, didinti jų kompleksiškumą ir veiksmingumą, apimantį efektyvesnį socialinių paslaugų struktūros kūrimą ir esamos pertvarkymą.</text:p>
      <text:p text:style-name="P83"><text:span text:style-name="T84">2018 m. gruodžio 4 d. Pagėgių savivaldybės administracijos Socialinės paramos skyrius viešai paskelbė informaciją adresu<text:s/></text:span><text:span text:style-name="T85">http://www.pagegiai.lt/</text:span><text:span text:style-name="T86"><text:s/>apie rengiamą 2019 m. socialinių paslaugų planą. Buvo kreiptasi į socialinius partnerius (biudžetines ir viešąsias įstaigas, nevyriausybines organizacijas, bendruomenes, gyventojus ir kt.), kurie teikia ar numato teikti<text:s/></text:span><text:soft-page-break/><text:span text:style-name="T87">socialines paslaugas Pagėgių savivaldybės gyventojams ir teikti pasiūlymus 2019 m. socialinių paslaugų planui. Pasiūlymų, rekomendacijų nesulaukta.<text:s/></text:span></text:p>
      <text:p text:style-name="P88"><text:span text:style-name="T89">Pagėgių savivaldybės 2019 m. socialinių paslaugų planas atitinka Pagėgių savivaldybės 2011 – 2021 m. strateginio plėtros plano, programos kodas 07- „Socialinės paramos įgyvendinimo ir sveikatos priežiūros programos“ tikslus, kryptis ir priemones.<text:s/></text:span></text:p>
      <text:p text:style-name="P90"><text:span text:style-name="T91">2</text:span><text:span text:style-name="T92">.</text:span><text:span text:style-name="T93"><text:tab/>Socialinių paslaugų teikimo ir plėtros tikslai <text:s text:c="5"/></text:span></text:p>
      <text:p text:style-name="P94">Bendrasis socialinių paslaugų tikslas – socialinių paslaugų organizavimas atsižvelgiant į<text:s/></text:p>
      <text:p text:style-name="P95">Pagėgių savivaldybės gyventojams nustatytą socialinių paslaugų poreikį.</text:p>
      <text:p text:style-name="P96">Pagėgių savivaldybės socialinių paslaugų teikimo ir plėtros tikslai yra:</text:p>
      <text:p text:style-name="P97">- mažinti socialinę atskirtį, plėtoti socialinių paslaugų kiekį ir gerinti jų kokybę, vykdant valstybės ir savivaldybės socialinę politiką;</text:p>
      <text:p text:style-name="P98">- plėsti ir gerinti nestacionarių socialinių paslaugų teikimą socialinių problemų turinčioms šeimoms ir jų vaikams, socialinės rizikos vaikams ir jų tėvams, neįgaliesiems ir jų šeimų nariams, vaikams su negalia bei senyvo amžiaus asmenims, pasitelkiant psichologo pagalbą;</text:p>
      <text:p text:style-name="P99">- pagal poreikį suteikti ilgalaikes/trumpalaikes socialinės globos paslaugas senyvo amžiaus, neįgaliems asmenims, asmenims su sunkia negalia, vaikams netekusiems tėvų globos ir kt. asmenims (šeimoms) atsidūrusiems kritinėje situacijoje;</text:p>
      <text:p text:style-name="P100">- plėtoti dienos socialinės globos paslaugas asmenims su sunkia negalia, jų aplinkoje, siekiant išvengti ilgalaikės socialinės globos, įstaigoje;</text:p>
      <text:p text:style-name="P101">- teikiant socialines paslaugas plėtoti ir toliau gerinti bendradarbiavimą su nevyriausybinėmis organizacijomis, bendruomenėmis ir kitomis įstaigomis;</text:p>
      <text:p text:style-name="P102">- <text:s/>skirti lėšų ir sudaryti sąlygas kelti socialinių darbuotojų profesinę kvalifikaciją bei gerinti jų darbo sąlygas;</text:p>
      <text:p text:style-name="P103">- socialinės globos įstaigų, teikiančių socialines paslaugas, atitikimas licencijų reikalavimams;</text:p>
      <text:p text:style-name="P104"><text:span text:style-name="T105">- užtikrinti tinkamą perėjimo nuo institucinės globos prie šeimoje ir bendruomenėje teikiamų paslaugų prieinamumą neįgaliesiems ir likusiems be tėvų globos likusiems vaikams.</text:span></text:p>
      <text:p text:style-name="P106"><text:span text:style-name="T107">3</text:span><text:span text:style-name="T108">.</text:span><text:span text:style-name="T109"><text:tab/>Socialinių paslaugų plano rengėjai</text:span></text:p>
      <text:p text:style-name="P110"><text:span text:style-name="T111">Rengiant socialinių paslaugų planą bendradarbiavo ne tik socialinės globos įstaigų vadovai, taip pat prisidėjo Pagėgių savivaldybės administracijos skyrių specialistai, seniūnijų socialinio darbo organizatoriai, socialiniai darbuotojai dirbantys su socialinių problemų turinčiomis</text:span><text:span text:style-name="T112"><text:s/></text:span><text:span text:style-name="T113">šeimomis, socialinio darbuotojo padėjėjai ir nevyriausybinių organizacijų atstovai.</text:span></text:p>
      <text:p text:style-name="P114"><text:span text:style-name="T115">II</text:span><text:span text:style-name="T116">.<text:s/></text:span><text:span text:style-name="T117">BŪKLĖS ANALIZĖ</text:span></text:p>
      <text:p text:style-name="P118"><text:span text:style-name="T119">4</text:span><text:span text:style-name="T120">.</text:span><text:span text:style-name="T121"><text:tab/>Savivaldybės socialinės ekonominės ir demografinės situacijos įvertinimas</text:span></text:p>
      <text:p text:style-name="P122"/>
      <text:soft-page-break/>
      <text:p text:style-name="P123"><text:span text:style-name="T124">Pagėgių savivaldybė įsikūrusi Lietuvos vakaruose, pajūrio žemumoje, pietvakarinėje Tauragės apskrities dalyje. Užimanti 535 km² plotą Savivaldybė ribojasi su Jurbarko rajono savivaldybe rytuose, Tauragės r. savivaldybe – šiaurėje, Šilutės r. savivaldybe – šiaurės vakaruose, o pietuose ją nuo Rusijos Kaliningrado srities skiria Nemunas. Pagėgių savivaldybė – plotu <text:s/>mažiausia buvusios Tauragės apskrities savivaldybė, užimanti <text:s/>vos 12, 2 proc. jos teritorijos <text:s/>ir tik 0,8 proc. šalies teritorijos. Gyventojų tankumas − 14,6 žm./km². <text:s/>Pagėgių savivaldybei priklauso: Pagėgių seniūnija, sudaryta iš Pagėgių ir Panemunės miestų bei 25</text:span><text:span text:style-name="T125"><text:s/></text:span><text:span text:style-name="T126">kaimų</text:span><text:span text:style-name="T127">.</text:span><text:span text:style-name="T128"><text:s/>Vilkyškių ir Stoniškių seniūnijoms priklauso po 25 kaimus. Vilkyškių seniūnijoje trijuose kaimuose nėra gyventojų. Lumpėnų seniūnijai priklauso 13 kaimų. Natkiškių seniūnijai priklauso 17 kaimų, iš jų trijuose nėra gyventojų.</text:span></text:p>
      <text:p text:style-name="P129"/>
      <text:p text:style-name="P130"><text:span text:style-name="T131">2019 m. Statistikos departamento duomenimis (išankstiniais paskelbtais) Pagėgių savivaldybės teritorijoje gyveno apie 7797 gyventojai.</text:span><text:span text:style-name="T132"><text:s/></text:span><text:span text:style-name="T133">Daugiausia gyventojų gyvena kaime, todėl itin didelis dėmesys turi būti skiriamas kaimui, vienkiemiuose gyvenančių asmenų socialinių paslaugų plėtojimui ir socialinės atskirties prevencijai.<text:s/></text:span></text:p>
      <text:p text:style-name="P134"/>
      <text:p text:style-name="P135"><text:span text:style-name="T136">4.1</text:span><text:span text:style-name="T137">. Vidutinis metinis gyventojų skaičius ir sudėtis</text:span><text:span text:style-name="T138">:</text:span></text:p>
      <text:p text:style-name="P139">1 lentelė</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text:s/></text:p>
            <text:p text:style-name="P147">Nr.</text:p>
          </table:table-cell>
          <table:table-cell table:style-name="TableCell148">
            <text:p text:style-name="P149">Rodiklis</text:p>
          </table:table-cell>
          <table:table-cell table:style-name="TableCell150">
            <text:p text:style-name="P151">Gyventojų (šeimų) skaičius</text:p>
          </table:table-cell>
        </table:table-row>
        <table:table-row table:style-name="TableRow152">
          <table:table-cell table:style-name="TableCell153">
            <text:p text:style-name="P154">1.</text:p>
          </table:table-cell>
          <table:table-cell table:style-name="TableCell155">
            <text:p text:style-name="P156">Gyventojų skaičius <text:s/>(2018 m. pradžioje)</text:p>
          </table:table-cell>
          <table:table-cell table:style-name="TableCell157">
            <text:p text:style-name="P158">7797</text:p>
          </table:table-cell>
        </table:table-row>
        <table:table-row table:style-name="TableRow159">
          <table:table-cell table:style-name="TableCell160">
            <text:p text:style-name="P161"/>
          </table:table-cell>
          <table:table-cell table:style-name="TableCell162">
            <text:p text:style-name="P163">iš jų:</text:p>
          </table:table-cell>
          <table:table-cell table:style-name="TableCell164">
            <text:p text:style-name="P165"/>
          </table:table-cell>
        </table:table-row>
        <table:table-row table:style-name="TableRow166">
          <table:table-cell table:style-name="TableCell167">
            <text:p text:style-name="P168">1.1.</text:p>
          </table:table-cell>
          <table:table-cell table:style-name="TableCell169">
            <text:p text:style-name="P170">mieste<text:s/></text:p>
          </table:table-cell>
          <table:table-cell table:style-name="TableCell171">
            <text:p text:style-name="P172"><text:span text:style-name="T173">~</text:span><text:span text:style-name="T174"><text:s text:c="2"/>1794</text:span></text:p>
          </table:table-cell>
        </table:table-row>
        <table:table-row table:style-name="TableRow175">
          <table:table-cell table:style-name="TableCell176">
            <text:p text:style-name="P177">1.2.</text:p>
          </table:table-cell>
          <table:table-cell table:style-name="TableCell178">
            <text:p text:style-name="P179">kaime<text:s/></text:p>
          </table:table-cell>
          <table:table-cell table:style-name="TableCell180">
            <text:p text:style-name="P181">~ <text:s/>5999</text:p>
          </table:table-cell>
        </table:table-row>
        <table:table-row table:style-name="TableRow182">
          <table:table-cell table:style-name="TableCell183">
            <text:p text:style-name="P184"/>
          </table:table-cell>
          <table:table-cell table:style-name="TableCell185">
            <text:p text:style-name="P186">Iš bendro gyventojų skaičiaus:</text:p>
          </table:table-cell>
          <table:table-cell table:style-name="TableCell187">
            <text:p text:style-name="P188"/>
          </table:table-cell>
        </table:table-row>
        <table:table-row table:style-name="TableRow189">
          <table:table-cell table:style-name="TableCell190">
            <text:p text:style-name="P191">2.1.</text:p>
          </table:table-cell>
          <table:table-cell table:style-name="TableCell192">
            <text:p text:style-name="P193">pensinio amžiaus gyventojai<text:s/></text:p>
          </table:table-cell>
          <table:table-cell table:style-name="TableCell194">
            <text:p text:style-name="P195">~ <text:s/>2015</text:p>
          </table:table-cell>
        </table:table-row>
        <table:table-row table:style-name="TableRow196">
          <table:table-cell table:style-name="TableCell197">
            <text:p text:style-name="P198">2.2.</text:p>
          </table:table-cell>
          <table:table-cell table:style-name="TableCell199">
            <text:p text:style-name="P200">darbingo amžiaus gyventojai<text:s/></text:p>
          </table:table-cell>
          <table:table-cell table:style-name="TableCell201">
            <text:p text:style-name="P202">~ <text:s/>4222</text:p>
          </table:table-cell>
        </table:table-row>
        <table:table-row table:style-name="TableRow203">
          <table:table-cell table:style-name="TableCell204">
            <text:p text:style-name="P205">2.3.</text:p>
          </table:table-cell>
          <table:table-cell table:style-name="TableCell206">
            <text:p text:style-name="P207">suaugę asmenys su negalia <text:s/></text:p>
          </table:table-cell>
          <table:table-cell table:style-name="TableCell208">
            <text:p text:style-name="P209">~ <text:s/>1090 <text:s/></text:p>
          </table:table-cell>
        </table:table-row>
        <table:table-row table:style-name="TableRow210">
          <table:table-cell table:style-name="TableCell211">
            <text:p text:style-name="P212">2.4.</text:p>
          </table:table-cell>
          <table:table-cell table:style-name="TableCell213">
            <text:p text:style-name="P214">vaikai<text:s/></text:p>
          </table:table-cell>
          <table:table-cell table:style-name="TableCell215">
            <text:p text:style-name="P216">~ <text:s text:c="2"/>1560 bendras vaikų skaičius</text:p>
            <text:p text:style-name="P217">Mokyklinio amžiaus vaikai:</text:p>
            <text:p text:style-name="P218">(iš jų: 807- (1-12kl.)</text:p>
            <text:p text:style-name="P219">mokiniai lankantys mokymosi įstaigas, <text:s/></text:p>
            <text:p text:style-name="P220">83-vaikams teikiamas</text:p>
            <text:p text:style-name="P221">priešmokyklinis ugdymas ir 166 –<text:s/></text:p>
            <text:soft-page-break/>
            <text:p text:style-name="P222">ikimokyklinis ugdymas)</text:p>
          </table:table-cell>
        </table:table-row>
        <text:soft-page-break/>
        <table:table-row table:style-name="TableRow223">
          <table:table-cell table:style-name="TableCell224">
            <text:p text:style-name="P225">2.5.</text:p>
          </table:table-cell>
          <table:table-cell table:style-name="TableCell226">
            <text:p text:style-name="P227">vaikai su negalia<text:s/></text:p>
          </table:table-cell>
          <table:table-cell table:style-name="TableCell228">
            <text:p text:style-name="P229">41</text:p>
          </table:table-cell>
        </table:table-row>
        <table:table-row table:style-name="TableRow230">
          <table:table-cell table:style-name="TableCell231">
            <text:p text:style-name="P232">3.</text:p>
          </table:table-cell>
          <table:table-cell table:style-name="TableCell233">
            <text:p text:style-name="P234">Socialinių problemų turinčios šeimos<text:s/></text:p>
          </table:table-cell>
          <table:table-cell table:style-name="TableCell235">
            <text:p text:style-name="P236">65</text:p>
          </table:table-cell>
        </table:table-row>
        <table:table-row table:style-name="TableRow237">
          <table:table-cell table:style-name="TableCell238">
            <text:p text:style-name="P239">4.</text:p>
          </table:table-cell>
          <table:table-cell table:style-name="TableCell240">
            <text:p text:style-name="P241"><text:span text:style-name="T242">Ir jose augantys vaikai</text:span></text:p>
          </table:table-cell>
          <table:table-cell table:style-name="TableCell243">
            <text:p text:style-name="P244">133</text:p>
          </table:table-cell>
        </table:table-row>
        <table:table-row table:style-name="TableRow245">
          <table:table-cell table:style-name="TableCell246">
            <text:p text:style-name="P247">5.</text:p>
          </table:table-cell>
          <table:table-cell table:style-name="TableCell248">
            <text:p text:style-name="P249"><text:span text:style-name="T250">Problemų turinčios (stebimos) šeimos</text:span><text:span text:style-name="T251"><text:s text:c="2"/></text:span></text:p>
          </table:table-cell>
          <table:table-cell table:style-name="TableCell252">
            <text:p text:style-name="P253">8 šeimos ir 19 vaikų</text:p>
          </table:table-cell>
        </table:table-row>
      </table:table>
      <text:p text:style-name="P254"/>
      <text:p text:style-name="P255"><text:span text:style-name="T256">4.2</text:span><text:span text:style-name="T257">. Gyventojų socialinių paslaugų poreikius sąlygojantys veiksniai</text:span></text:p>
      <text:p text:style-name="P258">Pagėgių savivaldybėje pagrindinė socialinių paslaugų organizatorė yra savivaldybė, o socialines paslaugas teikia biudžetinės įstaigos ir nevyriausybinės organizacijos (Pagėgių savivaldybės Neįgaliųjų draugija ir VšĮ „Sudoku“).<text:s/></text:p>
      <text:p text:style-name="P259"><text:span text:style-name="T260">Rinkos ekonomikos sąlygos išryškino žmonių grupes, kurioms socialinės paslaugos tapo labai svarbios. Tai socialinių problemų turinčios šeimos, vaikai su negalia ir jų šeimos, likę be tėvų globos vaikai, suaugę asmenys su negalia ir jų šeimos, senyvo amžiaus asmenys ir jų šeimos, socialinės rizikos suaugę asmenys</text:span><text:span text:style-name="T261">.</text:span></text:p>
      <text:p text:style-name="P262"><text:span text:style-name="T263">Kaip ir kitų savivaldybių, Pagėgių savivaldybės gyventojų socialinių paslaugų poreikius lemia panašūs veiksniai: mažas gimstamumas, visuomenės senėjimas, negalia, emigracija, socialinė rizika, nedarbas ir kt.<text:s/></text:span></text:p>
      <text:p text:style-name="P264">Lietuvoje, kaip ir kitose Europos Sąjungos valstybėse kasmet vis didesnę dalį sudaro pagyvenę, tai yra 60 metų ir vyresni žmonės. Vyksta senėjimo procesas.<text:s/></text:p>
      <text:p text:style-name="P265"><text:span text:style-name="T266">Pagrindiniai socialinių paslaugų gavėjai Pagėgių savivaldybėje yra senyvo amžiaus asmenys, darbingo amžiaus asmenys turintys negalią, asmenys su sunkia negalia, socialinių problemų turinčios šeimos ir jose augantys vaikai bei kiti įvairų socialinį statusą turintys asmenys. Socialinių paslaugų poreikis šioms socialinėms grupėms yra pastovus. Darytina prielaida, kad pagrindinė priežastis yra vis didėjantis socialinių ryšių nykimas ir didelė emigracija į užsienį, todėl vis mažėja šeimos parama senyvo amžiaus asmenims, neįgaliesiems.</text:span><text:span text:style-name="T267"><text:s/></text:span><text:span text:style-name="T268">Trumpalaikės/ilgalaikės socialinės globos ir (socialinės priežiūros) pagalbos namuose paslaugų poreikis taip pat išlieka pastovus.<text:s/></text:span></text:p>
      <text:p text:style-name="P269">2018 m. Socialinių paslaugų centras visapusiškai patenkino socialinių paslaugų poreikį. Pagėgių palaikomojo gydymo, slaugos ir senelių globos namuose poreikis trumpalaikei socialinei globai buvo didesnis nei galimybė tenkinti socialinių paslaugų poreikį. Gyventojams teko laukti eilėje arba skirti kitas socialines paslaugas kol atėjo eilė trumpalaikės socialinės globos paslaugoms gauti.<text:s/></text:p>
      <text:soft-page-break/>
      <text:p text:style-name="P270">Socialinių paslaugų poreikiui ir tinklo plėtojimui įtakos turi politiniai veiksniai ir jų pokyčiai, įtakojantys socialinės apsaugos politiką Lietuvoje: Lietuvos Respublikos įstatymai, Vyriausybės nutarimai ir kiti teisės aktai, reglamentuojantys socialinių paslaugų teikimą.</text:p>
      <text:p text:style-name="P271">Vykdoma socialinių paslaugų sistemos reforma, užtikrina pakankamą pažeidžiamų grupių apsaugą, plėtojant socialines paslaugas − didinant socialinės pagalbos efektyvumą.</text:p>
      <text:p text:style-name="P272">Planuojant ir organizuojant socialinių paslaugų teikimą orientuojamasi į Lietuvos Respublikos Socialinės apsaugos ir darbo ministerijos įgyvendinamas užimtumo ir socialinės politikos priemones.<text:s/></text:p>
      <text:p text:style-name="P273"><text:span text:style-name="T274">Svarbiausi uždaviniai ir toliau išlieka skurdo ir socialinės atskirties mažinimas, teikiamų socialinių paslaugų kokybės gerinimas bei jų plėtra savivaldybėje</text:span><text:span text:style-name="T275">.<text:s/></text:span></text:p>
      <text:p text:style-name="P276">Socialinių paslaugų skyrimas siejamas su nuolatinės slaugos ar nuolatinės priežiūros kompensacijos mokėjimu, gyventojams yra nustatomi specialieji poreikiai ir asmeniui pritaikomos reikalingos paslaugos. Gyventojams, kuriems nustatyti specialieji poreikiai, atsižvelgiant į asmens situaciją yra skiriamos bendrosios ar specialiosios socialinės paslaugos.</text:p>
      <text:p text:style-name="P277">Savivaldybės administracijos Socialinės paramos skyriaus duomenimis gyventojų, gaunančių tikslinę kompensaciją, skaičius.</text:p>
      <text:p text:style-name="P278">2 lentelė</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RODIKLIAI</text:p>
            <text:p text:style-name="P290"/>
          </table:table-cell>
          <table:table-cell table:style-name="TableCell291">
            <text:p text:style-name="P292">2013 m. gavėjų skaičius</text:p>
          </table:table-cell>
          <table:table-cell table:style-name="TableCell293">
            <text:p text:style-name="P294">2014 m. gavėjų skaičius</text:p>
          </table:table-cell>
          <table:table-cell table:style-name="TableCell295">
            <text:p text:style-name="P296">2015 m.<text:s/></text:p>
            <text:p text:style-name="P297">gavėjų<text:s/></text:p>
            <text:p text:style-name="P298">skaičius</text:p>
          </table:table-cell>
          <table:table-cell table:style-name="TableCell299">
            <text:p text:style-name="P300">2016 m.<text:s/></text:p>
            <text:p text:style-name="P301">gavėjų<text:s/></text:p>
            <text:p text:style-name="P302">skaičius</text:p>
          </table:table-cell>
          <table:table-cell table:style-name="TableCell303">
            <text:p text:style-name="P304">2017 m. gavėjų skaičius</text:p>
          </table:table-cell>
          <table:table-cell table:style-name="TableCell305">
            <text:p text:style-name="P306">2018 m. gavėjų skaičius</text:p>
          </table:table-cell>
        </table:table-row>
        <table:table-row table:style-name="TableRow307">
          <table:table-cell table:style-name="TableCell308">
            <text:p text:style-name="P309">Nustatyta nuolatinės slaugos tikslinė kompensacija</text:p>
          </table:table-cell>
          <table:table-cell table:style-name="TableCell310">
            <text:p text:style-name="P311">175</text:p>
          </table:table-cell>
          <table:table-cell table:style-name="TableCell312">
            <text:p text:style-name="P313">183</text:p>
          </table:table-cell>
          <table:table-cell table:style-name="TableCell314">
            <text:p text:style-name="P315">196</text:p>
          </table:table-cell>
          <table:table-cell table:style-name="TableCell316">
            <text:p text:style-name="P317">182</text:p>
          </table:table-cell>
          <table:table-cell table:style-name="TableCell318">
            <text:p text:style-name="P319">206</text:p>
          </table:table-cell>
          <table:table-cell table:style-name="TableCell320">
            <text:p text:style-name="P321">224</text:p>
          </table:table-cell>
        </table:table-row>
        <table:table-row table:style-name="TableRow322">
          <table:table-cell table:style-name="TableCell323">
            <text:p text:style-name="P324">Nustatyta nuolatinės priežiūros tikslinė kompensacija</text:p>
          </table:table-cell>
          <table:table-cell table:style-name="TableCell325">
            <text:p text:style-name="P326">222</text:p>
          </table:table-cell>
          <table:table-cell table:style-name="TableCell327">
            <text:p text:style-name="P328">217</text:p>
          </table:table-cell>
          <table:table-cell table:style-name="TableCell329">
            <text:p text:style-name="P330">234</text:p>
          </table:table-cell>
          <table:table-cell table:style-name="TableCell331">
            <text:p text:style-name="P332">230</text:p>
          </table:table-cell>
          <table:table-cell table:style-name="TableCell333">
            <text:p text:style-name="P334">257</text:p>
          </table:table-cell>
          <table:table-cell table:style-name="TableCell335">
            <text:p text:style-name="P336">282</text:p>
          </table:table-cell>
        </table:table-row>
      </table:table>
      <text:p text:style-name="P337"/>
      <text:p text:style-name="P338"><text:span text:style-name="T339">Specialiųjų poreikių nustatymas</text:span></text:p>
      <text:p text:style-name="P340">3 lentelė</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Nustatyti specialieji poreikiai</text:p>
          </table:table-cell>
          <table:table-cell table:style-name="TableCell352">
            <text:p text:style-name="P353">2013<text:s/></text:p>
            <text:p text:style-name="P354">m.</text:p>
          </table:table-cell>
          <table:table-cell table:style-name="TableCell355">
            <text:p text:style-name="P356">2014 m.</text:p>
          </table:table-cell>
          <table:table-cell table:style-name="TableCell357">
            <text:p text:style-name="P358">2015 m.</text:p>
          </table:table-cell>
          <table:table-cell table:style-name="TableCell359">
            <text:p text:style-name="P360">2016</text:p>
            <text:p text:style-name="P361">m.</text:p>
          </table:table-cell>
          <table:table-cell table:style-name="TableCell362">
            <text:p text:style-name="P363">2017 m.</text:p>
          </table:table-cell>
          <table:table-cell table:style-name="TableCell364">
            <text:p text:style-name="P365">2018<text:s/></text:p>
            <text:p text:style-name="P366">m.<text:s/></text:p>
          </table:table-cell>
        </table:table-row>
        <table:table-row table:style-name="TableRow367">
          <table:table-cell table:style-name="TableCell368">
            <text:p text:style-name="P369">Iš viso nustatyti specialieji poreikiai</text:p>
          </table:table-cell>
          <table:table-cell table:style-name="TableCell370">
            <text:p text:style-name="P371">178</text:p>
          </table:table-cell>
          <table:table-cell table:style-name="TableCell372">
            <text:p text:style-name="P373">122</text:p>
          </table:table-cell>
          <table:table-cell table:style-name="TableCell374">
            <text:p text:style-name="P375">145</text:p>
          </table:table-cell>
          <table:table-cell table:style-name="TableCell376">
            <text:p text:style-name="P377">109</text:p>
          </table:table-cell>
          <table:table-cell table:style-name="TableCell378">
            <text:p text:style-name="P379">96</text:p>
          </table:table-cell>
          <table:table-cell table:style-name="TableCell380">
            <text:p text:style-name="P381">115</text:p>
          </table:table-cell>
        </table:table-row>
        <table:table-row table:style-name="TableRow382">
          <table:table-cell table:style-name="TableCell383">
            <text:p text:style-name="P384">Dideli specialieji poreikiai</text:p>
          </table:table-cell>
          <table:table-cell table:style-name="TableCell385">
            <text:p text:style-name="P386">128</text:p>
          </table:table-cell>
          <table:table-cell table:style-name="TableCell387">
            <text:p text:style-name="P388">77</text:p>
          </table:table-cell>
          <table:table-cell table:style-name="TableCell389">
            <text:p text:style-name="P390">115</text:p>
          </table:table-cell>
          <table:table-cell table:style-name="TableCell391">
            <text:p text:style-name="P392">67</text:p>
          </table:table-cell>
          <table:table-cell table:style-name="TableCell393">
            <text:p text:style-name="P394">79</text:p>
          </table:table-cell>
          <table:table-cell table:style-name="TableCell395">
            <text:p text:style-name="P396">84</text:p>
          </table:table-cell>
        </table:table-row>
        <table:table-row table:style-name="TableRow397">
          <table:table-cell table:style-name="TableCell398">
            <text:p text:style-name="P399">Vidutiniai specialieji poreikiai</text:p>
          </table:table-cell>
          <table:table-cell table:style-name="TableCell400">
            <text:p text:style-name="P401">50</text:p>
          </table:table-cell>
          <table:table-cell table:style-name="TableCell402">
            <text:p text:style-name="P403">45</text:p>
          </table:table-cell>
          <table:table-cell table:style-name="TableCell404">
            <text:p text:style-name="P405">30</text:p>
          </table:table-cell>
          <table:table-cell table:style-name="TableCell406">
            <text:p text:style-name="P407">42</text:p>
          </table:table-cell>
          <table:table-cell table:style-name="TableCell408">
            <text:p text:style-name="P409">17</text:p>
          </table:table-cell>
          <table:table-cell table:style-name="TableCell410">
            <text:p text:style-name="P411">31</text:p>
          </table:table-cell>
        </table:table-row>
      </table:table>
      <text:p text:style-name="P412"/>
      <text:soft-page-break/>
      <text:p text:style-name="P413">Pagal pateiktą informaciją matome, kad tikslinės kompensacijos skyrimas kinta, tai rodo, kad didesniam gyventojų skaičiui nustatomi specialieji poreikiai.</text:p>
      <text:p text:style-name="P414">Per 2018 m. Pagėgių savivaldybės gyventojų specialiųjų poreikių nustatymo ir jų tenkinimo komisija posėdžiavo 9 kartus, kurių metu apsvarstė 42 gyventojų prašymus.<text:s/><text:tab/><text:s/></text:p>
      <text:p text:style-name="P415"/>
      <text:p text:style-name="P416">Per 2018 metus parengta 115 administracijos direktoriaus pažymų dėl specialiųjų poreikių lygio nustatymo ir tenkinimo, išrašyti ir išduoti 115 neįgaliojo asmens pažymėjimų. Ir 5 šalpos pensijos gavėjo pažymėjimai.<text:s/></text:p>
      <text:p text:style-name="P417"/>
      <text:p text:style-name="P418">Nuo 2019 m. sausio 1 d. ši funkcija perduota Neįgalumo ir darbingumo nustatymo tarnybai prie Socialinės apsaugos ir darbo ministerijos (NDNT). <text:s/>Nuo šiol NDNT nustato:<text:s/></text:p>
      <text:p text:style-name="P419"/>
      <text:p text:style-name="P420">pirmojo lygio slaugos poreikį (nustatomas asmeniui, kuriam dėl pastovaus, negrįžtamo organizmo funkcijų išsivysto negalia, visiškai apribojanti jo savarankiškumą, galimybes orientuotis, judėti, ir kuriam reikalinga nuolatinė 8 valandų per parą ar ilgesnės trukmės slauga), skiriamos išmokos dydis 296,40 Eur,</text:p>
      <text:p text:style-name="P421"/>
      <text:p text:style-name="P422">antrojo lygio slaugos poreikį (nustatomas asmeniui, kuriam dėl pastovaus, negrįžtamo organizmo funkcijų sutrikimo išsivysto negalia, žymiai apribojanti jo savarankiškumą, galimybes orientuotis, judėti, ir kuriam reikalinga nuolatinė 6–7 valandų per parą slauga), skiriamos išmokos dydis 216,60 Eur,</text:p>
      <text:p text:style-name="P423"/>
      <text:p text:style-name="P424">pirmojo lygio nuolatinės priežiūros (pagalbos) poreikį (nustatomas asmeniui, kuriam dėl pastovaus, negrįžtamo organizmo funkcijų sutrikimo išsivysto negalia, iš dalies apribojanti jo savarankiškumą ir dalyvavimą visuomenės gyvenime, ir kuriam reikalinga nuolatinė 4–5 valandų per parą kitų asmenų teikiama pagalba), skiriamos išmokos dydis 125,40 Eur,</text:p>
      <text:p text:style-name="P425"/>
      <text:p text:style-name="P426">antrojo lygio nuolatinės priežiūros (pagalbos) poreikį (nustatomas asmeniui, kuriam dėl pastovaus, negrįžtamo organizmo funkcijų sutrikimo išsivysto negalia, nežymiai apribojanti jo savarankiškumą ir dalyvavimą visuomenės gyvenime, ir kuriam reikalinga nuolatinė ne ilgesnė negu 3 valandų per parą atliekama priežiūra (pagalba), skiriamos išmokos dydis 68,40 Eur,</text:p>
      <text:p text:style-name="P427"/>
      <text:p text:style-name="P428">lengvojo automobilio įsigijimo ir jo techninio pritaikymo išlaidų kompensavimo poreikį.</text:p>
      <text:p text:style-name="P429"/>
      <text:p text:style-name="P430">Anksčiau nustatyti specialieji poreikiai galioja iki nustatyto termino – iš naujo jų nusistatyti nereikia.</text:p>
      <text:p text:style-name="P431"/>
      <text:p text:style-name="P432">Pagėgių savivaldybės tarybos 2016 m. spalio 27 d. Nr. T-201 sprendimu „Dėl Pagėgių savivaldybės neveiksnių asmenų būklės peržiūrėjimo komisijos sudarymo ir jos nuostatų<text:s/><text:soft-page-break/>patvirtinimo“, patvirtinta komisija 2018 m. posėdžiavo vieną kartą ir apsvarstė vieną klausimą dėl neveiksnaus asmens būklės peržiūrėjimo. <text:s/>Buvo numatyta, kad 2018 m. komisija turės rinkti tris kartus, bet mirus asmenims, kuriems reikėjo įvertinti <text:s/>neveiksnaus asmens būklę, komisijai daugiau rinktis nereikėjo.</text:p>
      <text:p text:style-name="P433">2019 m. Pagėgių savivaldybės neveiksnių asmenų būklės peržiūrėjimo komisija planuoja turėti tris posėdžius, kurių metu įvertins 6 neveiksnių asmenų sveikatos būklės pokyčius. <text:s/></text:p>
      <text:p text:style-name="P434"><text:span text:style-name="T435">Kiekvienais metais atsiranda asmenų, kurie pageidauja nusistatyti savo artimųjų atžvilgiu globą ar rūpybą</text:span><text:span text:style-name="T436">,<text:s/></text:span><text:span text:style-name="T437">bei tapti turto administratoriais, nes slaugant asmenį, kuriam nustatytas nuolatinės slaugos poreikis, globėjui ar rūpintojui yra skaičiuojamas darbo stažas. Globėjais ar rūpintojais dažniausiai tampa nedirbantys šeimos nariai. Manome, kad atsiradus tikslinėms kompensacijoms ligoti ir senyvo amžiaus asmenys yra prižiūrimi artimųjų, giminių ar kaimynų, taip jie išvengia socialinės globos įstaigose teikiamų socialinių paslaugų, gyvena savo namuose ir neprarandamas socialinis ryšys. Iš pateiktos lentelės matosi panašus besikreipiančių asmenų skaičius, norinčių tapti globėjais ar rūp</text:span><text:span text:style-name="T438">intojais.</text:span></text:p>
      <text:p text:style-name="P439">4 lentelė</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2013 m.<text:s/></text:p>
            <text:p text:style-name="P453">asm. sk.</text:p>
          </table:table-cell>
          <table:table-cell table:style-name="TableCell454">
            <text:p text:style-name="P455">2014 m.</text:p>
            <text:p text:style-name="P456">Asm. sk.</text:p>
          </table:table-cell>
          <table:table-cell table:style-name="TableCell457">
            <text:p text:style-name="P458">2015<text:s/></text:p>
            <text:p text:style-name="P459">asm.sk.</text:p>
          </table:table-cell>
          <table:table-cell table:style-name="TableCell460">
            <text:p text:style-name="P461">2016 m.<text:s/></text:p>
            <text:p text:style-name="P462">asm. sk.</text:p>
          </table:table-cell>
          <table:table-cell table:style-name="TableCell463">
            <text:p text:style-name="P464">2017 m.<text:s/></text:p>
            <text:p text:style-name="P465">asm.sk.</text:p>
          </table:table-cell>
          <table:table-cell table:style-name="TableCell466">
            <text:p text:style-name="P467">2018 m.</text:p>
            <text:p text:style-name="P468">asm.sk.</text:p>
          </table:table-cell>
        </table:table-row>
        <table:table-row table:style-name="TableRow469">
          <table:table-cell table:style-name="TableCell470">
            <text:p text:style-name="P471">Teismo sprendimu asmenys</text:p>
            <text:p text:style-name="P472">tapę globėjais ar rūpintojais</text:p>
          </table:table-cell>
          <table:table-cell table:style-name="TableCell473">
            <text:p text:style-name="P474">6</text:p>
          </table:table-cell>
          <table:table-cell table:style-name="TableCell475">
            <text:p text:style-name="P476">7</text:p>
          </table:table-cell>
          <table:table-cell table:style-name="TableCell477">
            <text:p text:style-name="P478">5</text:p>
          </table:table-cell>
          <table:table-cell table:style-name="TableCell479">
            <text:p text:style-name="P480">6</text:p>
          </table:table-cell>
          <table:table-cell table:style-name="TableCell481">
            <text:p text:style-name="P482">4</text:p>
          </table:table-cell>
          <table:table-cell table:style-name="TableCell483">
            <text:p text:style-name="P484">9</text:p>
          </table:table-cell>
        </table:table-row>
      </table:table>
      <text:p text:style-name="P485"/>
      <text:p text:style-name="P486"><text:span text:style-name="T487">Pagėgių savivaldybėje<text:s/></text:span><text:span text:style-name="T488">nemažą gyventojų dalį sudaro pagyvenę ir senyvo amžiaus asmenys. Daugiausia gyventojų gyvena kaime, tačiau socialinių paslaugų įstaigos yra susitelkusios Pagėgių mieste. Socialinių paslaugų įstaigų netolygus išdėstymas lemia paslaugų prieinamumo problemą kaimo vietovėse, kurios yra nutolusios nuo Pagėgių miesto. Didėja teikiamų paslaugų kaštai. Tokiais atvejais tektų <text:s/>planuoti <text:s/>pagalbos pinigų skyrimą ar ieškoti kitų būdų socialinių paslaugų prieinamumui ir jų teikimui.<text:s/></text:span></text:p>
      <text:p text:style-name="P489">2018 metais skiriant socialinės priežiūros (pagalbos į namus) paslaugas, nereikėjo keisti paskirtų socialinių paslaugų ir numatyti pagalbos pinigų mokėjimo. Keletą metų nebuvo poreikio skirti pagalbos pinigų, kadangi pakako teikiamų paslaugų.<text:s/></text:p>
      <text:p text:style-name="P490">Savivaldybėje viena iš prioritetinių socialinių paslaugų plėtros krypčių ir toliau išlieka nestacionarių socialinių paslaugų plėtra visos savivaldybės teritorijoje. Socialinių paslaugų teikime aktyviai dalyvauja ir nevyriausybinės organizacijos (Neįgaliųjų draugija ir VšĮ „Sudoku“). <text:s/></text:p>
      <text:p text:style-name="P491"><text:span text:style-name="T492">Alkoholio, narkotinių, psichotropinių ir kitų medžiagų vartojimas bei psichologinė, fizinė ar seksualinė prievarta –<text:s/></text:span><text:span text:style-name="T493">veiksniai lemiantys vaikų, suaugusių asmenų ir šeimų priskyrimą</text:span><text:span text:style-name="T494"><text:s/></text:span><text:span text:style-name="T495">socialinės<text:s/></text:span><text:soft-page-break/><text:span text:style-name="T496">rizikos grupei. Darbui su socialinių problemų turinčiomis šeimomis ir jose augančiais vaikais reikalingos socialinių įgūdžių ugdymo ir palaikymo paslaugos, kurias teikia seniūnijų socialiniai darbuotojai, dirbantys su šiomis šeimomis. Taip pat teikiamos tarpininkavimo ir atstovavimo, aprūpinimo drabužiais ir avalyne organizavimas, bei kitos bendrosios socialinės paslaugos. <text:s/></text:span></text:p>
      <text:p text:style-name="P497"><text:span text:style-name="T498">Nagrinėjant socialinių paslaugų gavėjų grupes, viena iš aktualesnių socialinių paslaugų gavėjų grupė ─ socialinės rizikos asmenys. Tai asmenys, neturintys pastovaus būsto, piktnaudžiaujantys alkoholiu, asmenys, grįžę iš įkalinimo įstaigų, kurie iš dalies ar visiškai netekę gebėjimų savarankiškai rūpintis savimi ar kitais šeimos nariais, smurtaujantys. Šiems asmenims teikiamos bendrosios socialinės paslaugos, skiriami maisto paketai iš „Maisto banko“ ir intervencinių atsargų tiekimo labiausiai nepasiturintiems asmenims, teikiama parama rūbais, vienkartinė piniginė parama, tarpininkauja seniūnijų socialinės darbuotojos dėl asmens dokumentų sutvarkymo, sudaroma galimybė naudotis pirmine teisine pagalba ir ieškoma kitų paramos formų. Nors ir ieškoma įvairių paramos formų, kaip padėti socialinės rizikos asmenims, tačiau šių socialinių paslaugų gavėjų grupei ir toliau</text:span><text:span text:style-name="T499"><text:s/></text:span><text:span text:style-name="T500">kyla neaiškumų</text:span><text:span text:style-name="T501"><text:s/></text:span><text:span text:style-name="T502">sprendžiant jų problemas. Jiems nepakanka teikiamų socialinių paslaugų: nėra galimybės gauti kvalifikuotos psichologų pagalbos, laikino apgyvendinimo paslaugų (ypatingai vyrams) ir kt.<text:s/></text:span></text:p>
      <text:p text:style-name="P503">Savivaldybėje nėra nakvynės ar savarankiško gyvenimo namų, kur būtų teikiamos laikinos nakvynės ar trumpalaikės socialinės paslaugos socialinės rizikos asmenims. Atsiradus pavieniams asmenims yra ieškoma įvairių sprendimo būdų kaip padėti asmenims išspręsti susidariusią situaciją.</text:p>
      <text:p text:style-name="P504">Problema. Reikia ieškoti galimybės plėsti ar pritaikyti turimų įstaigų (pastatų) bazę praplečiant socialinių paslaugų tinklą socialinių problemų turintiems asmenims.</text:p>
      <text:p text:style-name="P505">Kita svarbi ir didelė socialinių paslaugų gavėjų grupė – socialinių problemų turinčios šeimos ir jose augantys vaikai. Dažniausiai šeimose vyrauja šios pagrindinės problemos: piktnaudžiavimas alkoholiu, psichotropinėmis ar toksinėmis medžiagomis, ilgalaikis nedarbas, kvalifikacijos neturėjimas, šeimyninių santykių nestabilumas, naudojama psichologinė, fizinė prievarta tarp tėvų ir vaikų bei vengia dalyvauti bendruomeninėje veikloje. Taip pat stebima tendencija, kad į socialinių problemų turinčių šeimų apskaitą patenka asmenys, patys užaugę tokiose šeimose. Tokie asmenys neturi tvirtų pagrindų, kuriant šeimos pagrindą. Nemoka tvarkytis buityje, nesugeba tvarkyti finansinių klausimų, dažnai seka tėvų pėdomis darydami jų klaidas.</text:p>
      <text:p text:style-name="P506"><text:span text:style-name="T507">Nuo 2018 m. liepos 1 d.</text:span><text:span text:style-name="T508"><text:s/></text:span><text:span text:style-name="T509">Pagėgių savivaldybės administracijos Vaikų teisių apsaugos skyrius priklauso Valstybės vaiko teisių apsaugos ir įvaikinimo tarnybos prie Socialinės apsaugos ir darbo ministerijos (toliau – VVTAĮT) Tauragės apskrities teritoriniam skyriui.<text:s/></text:span></text:p>
      <text:p text:style-name="P510">Po įvykusios Vaikų teisių apsaugos skyriaus reorganizacijos Pagėgių savivaldybės administracijos direktoriaus 2018 m. balandžio 3 d. Nr. A1-290 įsakymu „Dėl darbo grupės sudarymo“ sudaryta darbo grupė dėl Globos centro ir atvejo vadybininko funkcijų priskyrimo<text:s/><text:soft-page-break/>socialinės globos įstaigai. Globos centro funkcijos paskirtos Pagėgių Vaiko globos centrui, atvejo vadybininko funkcijos skirtos Socialinių paslaugų centrui ir dalis funkcijų atiteko Socialinės paramos skyriui.<text:s/></text:p>
      <text:p text:style-name="P511"><text:span text:style-name="T512">Socialinėmis paslaugomis ir socialinių darbuotojų intervencija siekiama sumažinti neigiamas socialinių problemų pasekmes šeimoms ir jose augantiems vaikams. Ieškoma galimybių gauti finansavimą iš įvairių vykdomų programų bei Europos Sąjungos skiriamų lėšų.</text:span><text:span text:style-name="T513"><text:s/></text:span></text:p>
      <text:p text:style-name="P514">Įrašymo į apskaitą pagrindinės priežastys išlieka tokios pačios kaip ir <text:s/>ankstesniais metais: socialinių įgūdžių stoka ir negebėjimas tinkamai rūpintis vaikais, girtavimas, psichotropinių medžiagų vartojimas ir kitos priežastys. Nuo 2018 m. liepos 1 d. socialinių problemų turinčios šeimos yra skirstomos pagal lygius. Bendras šeimų skaičius yra 73 šeimos turinčios socialinių problemų, kuriose auga 152 vaikai. Iš jų 65 šeimoms taikoma atvejo vadyba. 41 šeimai nenustatytas grėsmės lygis. I grėsmės lygiui priskirtos 22 šeimos, 2 šeimos turi nustatytą II grėsmės lygį. 8 šeimos turinčios socialinių problemų, kuriose auga 19 vaikų.<text:s/></text:p>
      <text:p text:style-name="P515">5 lentelė</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2012<text:s/></text:p>
            <text:p text:style-name="P530">m.</text:p>
          </table:table-cell>
          <table:table-cell table:style-name="TableCell531">
            <text:p text:style-name="P532">2013<text:s/></text:p>
            <text:p text:style-name="P533">m.</text:p>
          </table:table-cell>
          <table:table-cell table:style-name="TableCell534">
            <text:p text:style-name="P535">2014<text:s/></text:p>
            <text:p text:style-name="P536">m.</text:p>
          </table:table-cell>
          <table:table-cell table:style-name="TableCell537">
            <text:p text:style-name="P538">2015<text:s/></text:p>
            <text:p text:style-name="P539">m.</text:p>
          </table:table-cell>
          <table:table-cell table:style-name="TableCell540">
            <text:p text:style-name="P541">2016<text:s/></text:p>
            <text:p text:style-name="P542">m.<text:s/></text:p>
          </table:table-cell>
          <table:table-cell table:style-name="TableCell543">
            <text:p text:style-name="P544">2017<text:s/></text:p>
            <text:p text:style-name="P545">m.<text:s/></text:p>
          </table:table-cell>
          <table:table-cell table:style-name="TableCell546">
            <text:p text:style-name="P547">2018<text:s/></text:p>
          </table:table-cell>
        </table:table-row>
        <table:table-row table:style-name="TableRow548">
          <table:table-cell table:style-name="TableCell549">
            <text:p text:style-name="P550">Socialinių problemų turinčios šeimos</text:p>
          </table:table-cell>
          <table:table-cell table:style-name="TableCell551">
            <text:p text:style-name="P552">87</text:p>
          </table:table-cell>
          <table:table-cell table:style-name="TableCell553">
            <text:p text:style-name="P554">81</text:p>
          </table:table-cell>
          <table:table-cell table:style-name="TableCell555">
            <text:p text:style-name="P556">68</text:p>
          </table:table-cell>
          <table:table-cell table:style-name="TableCell557">
            <text:p text:style-name="P558">67</text:p>
          </table:table-cell>
          <table:table-cell table:style-name="TableCell559">
            <text:p text:style-name="P560">64</text:p>
          </table:table-cell>
          <table:table-cell table:style-name="TableCell561">
            <text:p text:style-name="P562">66</text:p>
          </table:table-cell>
          <table:table-cell table:style-name="TableCell563">
            <text:p text:style-name="P564">65</text:p>
          </table:table-cell>
        </table:table-row>
        <table:table-row table:style-name="TableRow565">
          <table:table-cell table:style-name="TableCell566">
            <text:p text:style-name="P567">Jose augantys vaikai</text:p>
          </table:table-cell>
          <table:table-cell table:style-name="TableCell568">
            <text:p text:style-name="P569">186</text:p>
          </table:table-cell>
          <table:table-cell table:style-name="TableCell570">
            <text:p text:style-name="P571">187</text:p>
          </table:table-cell>
          <table:table-cell table:style-name="TableCell572">
            <text:p text:style-name="P573">148</text:p>
          </table:table-cell>
          <table:table-cell table:style-name="TableCell574">
            <text:p text:style-name="P575">141</text:p>
          </table:table-cell>
          <table:table-cell table:style-name="TableCell576">
            <text:p text:style-name="P577">125</text:p>
          </table:table-cell>
          <table:table-cell table:style-name="TableCell578">
            <text:p text:style-name="P579">141</text:p>
          </table:table-cell>
          <table:table-cell table:style-name="TableCell580">
            <text:p text:style-name="P581">133</text:p>
          </table:table-cell>
        </table:table-row>
      </table:table>
      <text:p text:style-name="P582"/>
      <text:p text:style-name="P583">Socialiniai darbuotojai dirba vadovaujantis Pagėgių savivaldybės administracijos direktoriaus patvirtintais įsakymais:</text:p>
      <text:p text:style-name="P584">Pagėgių savivaldybės administracijos direktoriaus 2018 m. liepos 18 d. įsakymas Nr. A1-605 “Dėl socialinio darbo su šeimomis, turinčiomis socialinių problemų Pagėgių savivaldybėje, tvarkos aprašo patvirtinimo”,<text:s/></text:p>
      <text:p text:style-name="P585">Pagėgių savivaldybės administracijos direktoriaus 2018 m. liepos 18 d. įsakymas Nr. A1-606 “Dėl socialinio darbo su šeimomis, taikant atvejo vadybą Pagėgių savivaldybėje, tvarkos aprašo patvirtinimo”,</text:p>
      <text:p text:style-name="P586">Pagėgių savivaldybės administracijos direktoriaus 2018 m. gruodžio 5 d. įsakymas Nr. A1-1025 “Dėl asmenų, norinčių tapti vaiko globėju (rūpintoju), socialiniu globėju, budinčiu globotoju ar įtėviu, prašymo priėmimo ir nagrinėjimo Pagėgių savivaldybėjetvarkos aprašo patvirtinimo” ir kitais teisės aktais susijusiais su šeimomis ir jose augančiais vaikais.</text:p>
      <text:soft-page-break/>
      <text:p text:style-name="P587"><text:span text:style-name="T588">Pagal patvirtintą darbo metodiką darbui su socialinių problemų turinčiomis šeimomis</text:span><text:span text:style-name="T589"><text:s/></text:span><text:span text:style-name="T590">socialiniai darbuotojai susidarinėja atskirus pagalbos planus, kuriuose išsikelia šeimai svarbias problemas ir padeda jas spręsti ar nukreipti reikiama linkme.</text:span></text:p>
      <text:p text:style-name="P591">Gaunamos socialinės išmokos disponuojamos kartu su socialiniu darbuotoju, dirbančiu su socialinių problemų turinčiomis šeimomis. Vykdoma gaunamų pajamų kontrolė, bet pasitaiko atvejų, kai asmenys įsigudrina ir gaunamas pajamas panaudoja netikslingai. Yra teikiamos bendrosios socialinės paslaugos (informavimas, konsultavimas, tarpininkavimas ir kt.), specialiosios (socialinių įgūdžių ugdymo ir palaikymo paslaugos namuose, esant būtinumui ir socialinės globos įstaigoje bei kt.) paslaugos.</text:p>
      <text:p text:style-name="P592"><text:span text:style-name="T593">Savivaldybė socialinių problemų turinčioms šeimoms teikia piniginę socialinę paramą, organizuoja vaikams nemokamą maitinimą mokymo įstaigose, seniūnijose su socialinių problemų turinčiomis šeimomis dirbantys socialiniai darbuotojai organizuoja šių šeimų besimokančių vaikų aprūpinimą mokinio reikmenimis, teikia šeimoms ir jose augantiems vaikams socialinių įgūdžių ugdymo ir palaikymo paslaugas. Jie vykdo šių šeimų socialinę priežiūrą. Pradėjus dirbti šiems darbuotojams dėmesio socialinių problemų turinčioms šeimoms padaugėjo, bet nerealu tikėtis, kad greitai bus pasiekta ryškių pokyčių, nes šių šeimų tėvai nenoriai priima jiems teikiamas paslaugas.<text:s/></text:span><text:span text:style-name="T594">Ir toliau turi vykti intensyvus darbas su socialinių problemų turinčiomis šeimomis ir jose augančiais vaikais.<text:s/></text:span></text:p>
      <text:p text:style-name="P595">Problemos su kuriomis susiduria socialinių problemų turinčios šeimos: šeimyninių santykių nestabilumas, konfliktai šeimoje, smurto naudojimas, tėvų girtavimas, jaunėjantys ar net nepilnamečiai asmenys, tampantys tėvais, tėvų socialinių įgūdžių auklėjant vaikus stoka, tėvų nedarbas bei socialinių paslaugų, skirtų šioms šeimoms, jose augantiems vaikams, nepriėmimas. Šiose šeimose augantys vaikai neturi tinkamų sąlygų pozityviai socializacijai, patiria smurtą, skurdą, tėvų nepriežiūrą.</text:p>
      <text:p text:style-name="P596">Kriziniu laikotarpiu dėl socialinių įgūdžių stokos mama su vaikais yra laikinai apgyvendinama Krizių namuose ir teikiamos suaktyvintos socialių įgūdžių ugdymo ir palaikymo paslaugos iki 6 mėnesių, o kartais paslaugos pratęsiamos dar ilgiau. <text:s/>Taip yra stengiamasi išvengti vaikų apgyvendinimo Pagėgių Vaiko globos centre, o vaikams nereikia steigti laikinosios globos ir skirti trumpalaikių/ilgalaikių socialinių paslaugų socialinės globos įstaigoje. Vaikas/ai nepraranda socialinio ryšio su tėvais.<text:s/></text:p>
      <text:p text:style-name="P597">Smurtą patyrusiems vaikams ir jų šeimoms organizuojama įvairi pagalba: psichologo konsultacijos, skirtingų sričių specialistų pagalba, tarpininkavimas įvairiose institucijose ir pan.<text:s/></text:p>
      <text:p text:style-name="P598">Pagrindinis tikslas ─ išsaugoti vaikus šeimose ir sudaryti kuo geresnes sąlygas vaikams tėvų namuose, nepažeidžiant jų interesų ir teisių.</text:p>
      <text:soft-page-break/>
      <text:p text:style-name="P599">Pastaruoju metu vis daugiau akcentuojama, kad socialinė atskirtis turi būti mažinama įtraukiant vietos bendruomenes. Kiekvienoje seniūnijoje yra sudarytos socialinės paramos teikimo komisijos, kuriose įtraukti aktyvūs bendruomenės nariai, socialiniai pedagogai, policijos atstovai, medikai ir kt. atstovai. Jie pateikia konkrečią informaciją apie šeimą ir jos narius. <text:s text:c="6"/></text:p>
      <text:p text:style-name="P600">Mažinant socialinę atskirtį Europos socialinio fondo agentūra ir toliau vykdo labiausiai skurstantiems Lietuvos gyventojams skirtų maisto produktų pirkimą, kuriuo planuojama įsigyti  devyniolika kokybiškai žmogaus mitybai subalansuotų maisto produktų rūšių ir jų tiekimo paslaugas 2019-iems metams.</text:p>
      <text:p text:style-name="P601"><text:span text:style-name="T602">Nuo 2019 m. pradedamas įgyvendinti dvimetis 2019–2020 metų Europos pagalbos labiausiai skurstantiems asmenims fondo lėšomis finansuojamas projektas, kuris kaip ir 2018 metais apims paramą maisto produktais ir higienos prekėmis.</text:span><text:span text:style-name="T603"><text:s/>Projekto tikslinė grupė – asmenys, kurių vidutinės mėnesinės pajamos neviršija 1,5 Lietuvos Respublikos Vyriausybės patvirtintų valstybės remiamų pajamų (VRP) dydžio per mėnesį. 2019 m. VRP dydis – 183 eurai.</text:span></text:p>
      <text:p text:style-name="P604">Socialinės situacijos įvertinimui Pagėgių savivaldybės mero 2016 m. vasario 29 d. potvarkiu Nr. M1-16 patvirtinta Centrinės prevencinio darbo grupės vaiko ir (ar) asmens (-ų) teisių apsaugos klausimams spręsti Pagėgių savivaldybėje darbo grupė ir veiklos nuostatai. Kas ketvirtį vyksta situacijos įvertinimas, aptariama esama padėtis šeimose.</text:p>
      <text:p text:style-name="P605"><text:span text:style-name="T606">Kiekvienoje seniūnijoje yra sudarytos prevencinės darbo grupės, kurios po darbo ar savaitgaliais lanko šeimas.</text:span><text:span text:style-name="T607"><text:s/></text:span><text:span text:style-name="T608">Prevencinės darbo grupės 2018 m. į šeimas vyko 85 kartus ir aplankė 780 šeimų. Iš jų prevenciniais tikslais aplankyta 690 šeimų, kuriose auga vaikai, aplankyta 31 šeima, kuriose nėra vaikų, aplankyti 38 vieni gyvenantys asmenys ir 21 stebima (probleminė) šeima.</text:span></text:p>
      <text:p text:style-name="P609"><text:span text:style-name="T610">Pagėgių savivaldybės administracijoje įsteigta tarpinstitucinio bendradarbiavimo koordinatoriaus (toliau – TBK) pareigybė</text:span><text:span text:style-name="T611">.<text:s/></text:span><text:span text:style-name="T612">TBK pareigybė ir funkcijos savivaldybei yra deleguotos valstybės. Ši pareigybė finansuojama iš valstybės biudžeto lėšų.<text:s/></text:span></text:p>
      <text:p text:style-name="P613">Pagrindinė TBK veikla – rinkti ir analizuoti informaciją, kokios kompleksinės pagalbos reikia savivaldybės teritorijoje gyvenantiems vaikams, taip pat jų tėvams ar globėjams (rūpintojams). Šis specialistas rūpinasi visais reikiamais dokumentais, patvirtinančiais kompleksinės pagalbos poreikį, organizuoja ir koordinuoja kompleksinę pagalbą, padeda suburti įvairių valstybės ir savivaldybės institucijų ir įstaigų (šeimos komisijos, vaiko minimalios priežiūros priemones vykdančių asmenų, vaikų socializacijos centrų, policijos, švietimo, socialinių paslaugų, sveikatos priežiūros įstaigų, probacijos tarnybų, nevyriausybinių organizacijų ir kt.) specialistų komandą, teiksiančią švietimo pagalbos, socialinės paramos ir sveikatos priežiūros paslaugas konkrečiam vaikui ir jo tėvams. Koordinatorius taip pat informuoja visuomenę apie galimybes šeimoms gauti kompleksinę pagalbą.</text:p>
      <text:soft-page-break/>
      <text:p text:style-name="P614">TBK teikia rekomendacijas dėl vaikų dienos centrų plėtros, socialinių įgūdžių ugdymo ir palaikymo paslaugų gerinimo, kompleksinių paslaugų plėtojimo, socialinių darbuotojų kompetencijos didinimo, skatinti nevyriausybinių organizacijų ir bendruomenių įsijungimą į paslaugų teikimą ir geranorišką bendradarbiavimą tarp įstaigų ir organizacijų. TBK akcentuoja, kad <text:s/>ypatingai reikalingos psichiatro, psichologo paslaugos tiek vaikams, tiek jų tėvams.</text:p>
      <text:p text:style-name="P615">Pagėgių savivaldybės tarybos 2019 m. sausio 31 d. sprendimu Nr. T-10 „Dėl Pagėgių savivaldybės šeimos komisijos sudarymo ir jos nuostatų patvirtinimo“, patvirtintos komisijos tikslas – padėti įgyvendinti Savivaldybės funkcijas, kuriant šeimai palankią aplinką Savivaldybėje, stiprinti įstaigų nevyriausybinių organizacijų, dirbančių su šeimomis ar joms atstovaujančių, bendradarbiavimą ir koordinavimą. <text:s/></text:p>
      <text:p text:style-name="P616">Pagėgių savivaldybės tarybos 2015 m. spalio 29 d. sprendimu Nr. T-197 patvirtinta Pagėgių savivaldybės gyventojams socialinių paslaugų ir socialinės paramos teikimo komisija ir jos veiklos nuostatai (toliau – Komisija). Pagrindinis Komisijos uždavinys – Pagėgių savivaldybės gyventojų asmenų (šeimų) prašymų dėl socialinių paslaugų parinkimo, skyrimo, tęsimo, nutraukimo ir socialinės paramos skyrimo įvairiomis piniginėmis ir nepiniginėmis formomis svarstymas bei rekomendacinių sprendimų priėmimas.<text:s/></text:p>
      <text:p text:style-name="P617">2018 m. Komisija posėdžiavo 13 kartų, kurių metu <text:s/>buvo apsvarstyti 123 klausimai susijęs su socialinėmis paslaugomis ir išmokomis, iš jų 112 klausimų susiję su socialinių paslaugų skyrimu, pakeitimu, sustabdymu ar nutraukimu.<text:s/></text:p>
      <text:p text:style-name="P618"><text:span text:style-name="T619">2018 metais Klaipėdos sutrikusio vystymosi kūdikių namuose negyveno nei vienas <text:s/>vaikas.</text:span><text:span text:style-name="T620"><text:s/></text:span><text:span text:style-name="T621">Klaipėdos sutrikusio vystimosi kūdikių namuose vaikams paslaugos teikiamos nemokamai.</text:span></text:p>
      <text:p text:style-name="P622">Į Skaudvilės specialiąją mokyklą vyksta 9 vaikai, Rusnėje specialiojoje mokykloje mokosi 5 vaikai, o Smalininkų specialiojoje mokykloje mokosi 4 vaikai.</text:p>
      <text:p text:style-name="P623">Ventos socialinės globos namuose gyvena du vaikai su turintys sunkia negalia, kurie pagal savo amžių vėliau bus perkeliami į specialius socialinės globos namus, skirtus asmenims su sunkia negalia.</text:p>
      <text:p text:style-name="P624">Socialinių paslaugų gavėjai pagal socialinės globos įstaigas</text:p>
      <text:p text:style-name="P625">6 lentelė</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Socialinių paslaugų</text:p>
            <text:p text:style-name="P641">teikėjas</text:p>
          </table:table-cell>
          <table:table-cell table:style-name="TableCell642">
            <text:p text:style-name="P643">Teikiama<text:s/></text:p>
            <text:p text:style-name="P644">paslauga</text:p>
          </table:table-cell>
          <table:table-cell table:style-name="TableCell645">
            <text:p text:style-name="P646">Paslaugų<text:s/></text:p>
            <text:p text:style-name="P647">gavėjų/</text:p>
            <text:p text:style-name="P648">atvykusių<text:s/></text:p>
            <text:p text:style-name="P649">skaičius</text:p>
            <text:p text:style-name="P650">2014 m.</text:p>
          </table:table-cell>
          <table:table-cell table:style-name="TableCell651">
            <text:p text:style-name="P652">Paslaugų<text:s/></text:p>
            <text:p text:style-name="P653">gavėjų/</text:p>
            <text:p text:style-name="P654">atvykusių<text:s/></text:p>
            <text:p text:style-name="P655">skaičius</text:p>
            <text:p text:style-name="P656">2015 m.</text:p>
          </table:table-cell>
          <table:table-cell table:style-name="TableCell657">
            <text:p text:style-name="P658">Paslaugų<text:s/></text:p>
            <text:p text:style-name="P659">gavėjų/</text:p>
            <text:p text:style-name="P660">atvykusių</text:p>
            <text:p text:style-name="P661">skaičius</text:p>
            <text:p text:style-name="P662">2016 m.</text:p>
          </table:table-cell>
          <table:table-cell table:style-name="TableCell663">
            <text:p text:style-name="P664">Paslaugų<text:s/></text:p>
            <text:p text:style-name="P665">gavėjų/</text:p>
            <text:p text:style-name="P666">atvykusių</text:p>
            <text:p text:style-name="P667">skaičius</text:p>
            <text:p text:style-name="P668">2017 m.</text:p>
          </table:table-cell>
          <table:table-cell table:style-name="TableCell669">
            <text:p text:style-name="P670">Paslaugų<text:s/></text:p>
            <text:p text:style-name="P671">gavėjų/</text:p>
            <text:p text:style-name="P672">atvykusių</text:p>
            <text:p text:style-name="P673">skaičius</text:p>
            <text:p text:style-name="P674">2018 m.</text:p>
          </table:table-cell>
        </table:table-row>
        <table:table-row table:style-name="TableRow675">
          <table:table-cell table:style-name="TableCell676">
            <text:p text:style-name="P677">1.</text:p>
          </table:table-cell>
          <table:table-cell table:style-name="TableCell678">
            <text:p text:style-name="P679">Pagėgių palaikomojo<text:s/><text:soft-page-break/>gydy-</text:p>
            <text:p text:style-name="P680">mo gydymo, slaugos</text:p>
            <text:p text:style-name="P681">ir senelių globos</text:p>
            <text:p text:style-name="P682">namai</text:p>
            <text:p text:style-name="P683"/>
          </table:table-cell>
          <table:table-cell table:style-name="TableCell684">
            <text:p text:style-name="P685">Ilgalaikė<text:s/></text:p>
            <text:soft-page-break/>
            <text:p text:style-name="P686">socialinė</text:p>
            <text:p text:style-name="P687">globa<text:s/></text:p>
            <text:p text:style-name="P688">senyvo<text:s/></text:p>
            <text:p text:style-name="P689">amžiaus</text:p>
            <text:p text:style-name="P690">asmenims</text:p>
            <text:p text:style-name="P691">ir<text:s/></text:p>
            <text:p text:style-name="P692">suaugu</text:p>
            <text:p text:style-name="P693">siems<text:s/></text:p>
            <text:p text:style-name="P694">asmenims</text:p>
            <text:p text:style-name="P695">su<text:s/></text:p>
            <text:p text:style-name="P696">negalia,</text:p>
            <text:p text:style-name="P697">asmenims</text:p>
            <text:p text:style-name="P698">su</text:p>
            <text:p text:style-name="P699">sunkia<text:s/></text:p>
            <text:p text:style-name="P700">negalia<text:s/></text:p>
          </table:table-cell>
          <table:table-cell table:style-name="TableCell701">
            <text:p text:style-name="P702">6 gyvento</text:p>
            <text:soft-page-break/>
            <text:p text:style-name="P703">jai</text:p>
          </table:table-cell>
          <table:table-cell table:style-name="TableCell704">
            <text:p text:style-name="P705">5 gyvento</text:p>
            <text:soft-page-break/>
            <text:p text:style-name="P706">jai</text:p>
          </table:table-cell>
          <table:table-cell table:style-name="TableCell707">
            <text:p text:style-name="P708">3 gyventojai</text:p>
          </table:table-cell>
          <table:table-cell table:style-name="TableCell709">
            <text:p text:style-name="P710">6 gyventojai</text:p>
            <text:p text:style-name="P711"/>
          </table:table-cell>
          <table:table-cell table:style-name="TableCell712">
            <text:p text:style-name="P713">6 gyventojai</text:p>
            <text:p text:style-name="P714"/>
          </table:table-cell>
        </table:table-row>
        <text:soft-page-break/>
        <table:table-row table:style-name="TableRow715">
          <table:table-cell table:style-name="TableCell716">
            <text:p text:style-name="P717">1.1.<text:s/></text:p>
          </table:table-cell>
          <table:table-cell table:style-name="TableCell718">
            <text:p text:style-name="P719">Adakavo socialinės globos namai</text:p>
            <text:p text:style-name="P720"/>
          </table:table-cell>
          <table:table-cell table:style-name="TableCell721">
            <text:p text:style-name="P722">Ilgalaikė<text:s/></text:p>
            <text:p text:style-name="P723">socialinė</text:p>
            <text:p text:style-name="P724">globa<text:s/></text:p>
            <text:p text:style-name="P725"/>
          </table:table-cell>
          <table:table-cell table:style-name="TableCell726">
            <text:p text:style-name="P727">1 gyventojas</text:p>
            <text:p text:style-name="P728"/>
          </table:table-cell>
          <table:table-cell table:style-name="TableCell729">
            <text:p text:style-name="P730">1 gyventojas</text:p>
          </table:table-cell>
          <table:table-cell table:style-name="TableCell731">
            <text:p text:style-name="P732">1 gyventojas</text:p>
          </table:table-cell>
          <table:table-cell table:style-name="TableCell733">
            <text:p text:style-name="P734">2 gyventojai</text:p>
            <text:p text:style-name="P735">(1gyventojas<text:s/></text:p>
            <text:p text:style-name="P736">atvyko nuo<text:s/></text:p>
            <text:p text:style-name="P737">2017 m.<text:s/></text:p>
            <text:p text:style-name="P738">spalio 23 d.).</text:p>
          </table:table-cell>
          <table:table-cell table:style-name="TableCell739">
            <text:p text:style-name="P740">3 gyventojai</text:p>
            <text:p text:style-name="P741">(1 gyvento</text:p>
            <text:p text:style-name="P742">jas atvyko</text:p>
            <text:p text:style-name="P743">nuo<text:s/></text:p>
            <text:p text:style-name="P744">2018-05-29</text:p>
          </table:table-cell>
        </table:table-row>
        <table:table-row table:style-name="TableRow745">
          <table:table-cell table:style-name="TableCell746">
            <text:p text:style-name="P747">1.2.</text:p>
          </table:table-cell>
          <table:table-cell table:style-name="TableCell748">
            <text:p text:style-name="P749">Jurdaičių socialinės globos namai</text:p>
          </table:table-cell>
          <table:table-cell table:style-name="TableCell750">
            <text:p text:style-name="P751">Ilgalaikė<text:s/></text:p>
            <text:p text:style-name="P752">socialinė</text:p>
            <text:p text:style-name="P753">globa<text:s/></text:p>
          </table:table-cell>
          <table:table-cell table:style-name="TableCell754">
            <text:p text:style-name="P755">2 gyventojai</text:p>
            <text:p text:style-name="P756"/>
          </table:table-cell>
          <table:table-cell table:style-name="TableCell757">
            <text:p text:style-name="P758">2 gyvento</text:p>
            <text:p text:style-name="P759">jai</text:p>
            <text:p text:style-name="P760"/>
          </table:table-cell>
          <table:table-cell table:style-name="TableCell761">
            <text:p text:style-name="P762">2 gyventojai</text:p>
            <text:p text:style-name="P763"/>
          </table:table-cell>
          <table:table-cell table:style-name="TableCell764">
            <text:p text:style-name="P765">2 gyventojai</text:p>
            <text:p text:style-name="P766"/>
          </table:table-cell>
          <table:table-cell table:style-name="TableCell767">
            <text:p text:style-name="P768">2 gyventojai</text:p>
          </table:table-cell>
        </table:table-row>
        <table:table-row table:style-name="TableRow769">
          <table:table-cell table:style-name="TableCell770">
            <text:p text:style-name="P771">1.3.</text:p>
          </table:table-cell>
          <table:table-cell table:style-name="TableCell772">
            <text:p text:style-name="P773">Ilguvos socialinės globos<text:s/></text:p>
            <text:p text:style-name="P774">namai</text:p>
          </table:table-cell>
          <table:table-cell table:style-name="TableCell775">
            <text:p text:style-name="P776">Ilgalaikė<text:s/></text:p>
            <text:p text:style-name="P777">socialinė</text:p>
            <text:p text:style-name="P778">globa<text:s/></text:p>
            <text:p text:style-name="P779"/>
          </table:table-cell>
          <table:table-cell table:style-name="TableCell780">
            <text:p text:style-name="P781">---</text:p>
          </table:table-cell>
          <table:table-cell table:style-name="TableCell782">
            <text:p text:style-name="P783">1 gyventojas</text:p>
            <text:p text:style-name="P784">(nuo 2015<text:s/></text:p>
            <text:p text:style-name="P785">m. birželio<text:s/></text:p>
            <text:p text:style-name="P786">11 d.)</text:p>
          </table:table-cell>
          <table:table-cell table:style-name="TableCell787">
            <text:p text:style-name="P788">1 gyventojas</text:p>
            <text:p text:style-name="P789"/>
          </table:table-cell>
          <table:table-cell table:style-name="TableCell790">
            <text:p text:style-name="P791">1 gyventojas</text:p>
          </table:table-cell>
          <table:table-cell table:style-name="TableCell792">
            <text:p text:style-name="P793">1 gyventojas</text:p>
          </table:table-cell>
        </table:table-row>
        <table:table-row table:style-name="TableRow794">
          <table:table-cell table:style-name="TableCell795">
            <text:p text:style-name="P796">1.4.</text:p>
          </table:table-cell>
          <table:table-cell table:style-name="TableCell797">
            <text:p text:style-name="P798">Macikų socialinės globos<text:s/></text:p>
            <text:p text:style-name="P799">namai</text:p>
          </table:table-cell>
          <table:table-cell table:style-name="TableCell800">
            <text:p text:style-name="P801">Ilgalaikė<text:s/></text:p>
            <text:p text:style-name="P802">socialinė</text:p>
            <text:p text:style-name="P803">globa<text:s/></text:p>
            <text:p text:style-name="P804"/>
          </table:table-cell>
          <table:table-cell table:style-name="TableCell805">
            <text:p text:style-name="P806">---</text:p>
          </table:table-cell>
          <table:table-cell table:style-name="TableCell807">
            <text:p text:style-name="P808">---</text:p>
          </table:table-cell>
          <table:table-cell table:style-name="TableCell809">
            <text:p text:style-name="P810">2 gyventojai<text:s/></text:p>
            <text:p text:style-name="P811">(vienas nuo<text:s/></text:p>
            <text:p text:style-name="P812">2016-06-06,<text:s/></text:p>
            <text:p text:style-name="P813">kitas<text:s/></text:p>
            <text:p text:style-name="P814">gyventojas<text:s/></text:p>
            <text:p text:style-name="P815">nuo<text:s/></text:p>
            <text:p text:style-name="P816">2016-07-04)</text:p>
          </table:table-cell>
          <table:table-cell table:style-name="TableCell817">
            <text:p text:style-name="P818">3 gyventojai</text:p>
            <text:p text:style-name="P819">(1 gyventojas</text:p>
            <text:p text:style-name="P820">atvyko 2017<text:s/></text:p>
            <text:p text:style-name="P821">m. rugpjūčio<text:s/></text:p>
            <text:p text:style-name="P822">29 d.)</text:p>
          </table:table-cell>
          <table:table-cell table:style-name="TableCell823">
            <text:p text:style-name="P824">4 gyventojai</text:p>
            <text:p text:style-name="P825">(1 gyventojas</text:p>
            <text:p text:style-name="P826">atvyko</text:p>
            <text:p text:style-name="P827">2018 -11-28)</text:p>
            <text:p text:style-name="P828">Dar 1 gyven</text:p>
            <text:p text:style-name="P829">tojas laukia</text:p>
            <text:p text:style-name="P830">eilėje nuo</text:p>
            <text:soft-page-break/>
            <text:p text:style-name="P831">2018-09 mėn.</text:p>
          </table:table-cell>
        </table:table-row>
        <text:soft-page-break/>
        <table:table-row table:style-name="TableRow832">
          <table:table-cell table:style-name="TableCell833">
            <text:p text:style-name="P834">1.5.</text:p>
          </table:table-cell>
          <table:table-cell table:style-name="TableCell835">
            <text:p text:style-name="P836">Suvalkijos socialinės</text:p>
            <text:p text:style-name="P837">globos namai</text:p>
          </table:table-cell>
          <table:table-cell table:style-name="TableCell838">
            <text:p text:style-name="P839">Ilgalaikė<text:s/></text:p>
            <text:p text:style-name="P840">socialinė</text:p>
            <text:p text:style-name="P841">globa<text:s/></text:p>
            <text:p text:style-name="P842"/>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1 gyventojas</text:p>
            <text:p text:style-name="P853">atvyko nuo</text:p>
            <text:p text:style-name="P854">2018-07-20</text:p>
          </table:table-cell>
        </table:table-row>
        <table:table-row table:style-name="TableRow855">
          <table:table-cell table:style-name="TableCell856">
            <text:p text:style-name="P857">1.6.</text:p>
          </table:table-cell>
          <table:table-cell table:style-name="TableCell858">
            <text:p text:style-name="P859">Vaiko ir motinos globos<text:s/></text:p>
            <text:p text:style-name="P860">namai „Užuovėja“</text:p>
          </table:table-cell>
          <table:table-cell table:style-name="TableCell861">
            <text:p text:style-name="P862">Ilgalaikė<text:s/></text:p>
            <text:p text:style-name="P863">socialinė</text:p>
            <text:p text:style-name="P864">globa<text:s/></text:p>
            <text:p text:style-name="P865"/>
          </table:table-cell>
          <table:table-cell table:style-name="TableCell866">
            <text:p text:style-name="P867">---</text:p>
          </table:table-cell>
          <table:table-cell table:style-name="TableCell868">
            <text:p text:style-name="P869">---</text:p>
          </table:table-cell>
          <table:table-cell table:style-name="TableCell870">
            <text:p text:style-name="P871">2 gyventojai</text:p>
            <text:p text:style-name="P872">(nepilnametė</text:p>
            <text:p text:style-name="P873">mama su<text:s/></text:p>
            <text:p text:style-name="P874">vaiku nuo</text:p>
            <text:p text:style-name="P875">2016-03-30)</text:p>
          </table:table-cell>
          <table:table-cell table:style-name="TableCell876">
            <text:p text:style-name="P877">2 gyventojai<text:s/></text:p>
            <text:p text:style-name="P878">išvyko nuo<text:s/></text:p>
            <text:p text:style-name="P879">2017 m. kovo</text:p>
            <text:p text:style-name="P880">20 d.<text:s/></text:p>
          </table:table-cell>
          <table:table-cell table:style-name="TableCell881">
            <text:p text:style-name="P882">---------</text:p>
          </table:table-cell>
        </table:table-row>
        <table:table-row table:style-name="TableRow883">
          <table:table-cell table:style-name="TableCell884">
            <text:p text:style-name="P885">1.7.</text:p>
          </table:table-cell>
          <table:table-cell table:style-name="TableCell886">
            <text:p text:style-name="P887">Ventos socialinės globos<text:s/></text:p>
            <text:p text:style-name="P888">namai</text:p>
          </table:table-cell>
          <table:table-cell table:style-name="TableCell889">
            <text:p text:style-name="P890">Ilgalaikė<text:s/></text:p>
            <text:p text:style-name="P891">socialinė</text:p>
            <text:p text:style-name="P892">globa<text:s/></text:p>
            <text:p text:style-name="P893"/>
          </table:table-cell>
          <table:table-cell table:style-name="TableCell894">
            <text:p text:style-name="P895">2 vaikai</text:p>
          </table:table-cell>
          <table:table-cell table:style-name="TableCell896">
            <text:p text:style-name="P897">2 vaikai</text:p>
          </table:table-cell>
          <table:table-cell table:style-name="TableCell898">
            <text:p text:style-name="P899">1 vaikas</text:p>
          </table:table-cell>
          <table:table-cell table:style-name="TableCell900">
            <text:p text:style-name="P901">2 vaikai</text:p>
            <text:p text:style-name="P902">(1 vaikas<text:s/></text:p>
            <text:p text:style-name="P903">atvyko<text:s/></text:p>
            <text:p text:style-name="P904">nuo 2017 m.<text:s/></text:p>
            <text:p text:style-name="P905">lapkričio 20 d..</text:p>
          </table:table-cell>
          <table:table-cell table:style-name="TableCell906">
            <text:p text:style-name="P907">2 vaikai</text:p>
          </table:table-cell>
        </table:table-row>
        <table:table-row table:style-name="TableRow908">
          <table:table-cell table:style-name="TableCell909">
            <text:p text:style-name="P910">1.8.</text:p>
          </table:table-cell>
          <table:table-cell table:style-name="TableCell911">
            <text:p text:style-name="P912">Viešvilės vaikų globos namai</text:p>
          </table:table-cell>
          <table:table-cell table:style-name="TableCell913">
            <text:p text:style-name="P914">Ilgalaikė<text:s/></text:p>
            <text:p text:style-name="P915">socialinė</text:p>
            <text:p text:style-name="P916">globa<text:s/></text:p>
          </table:table-cell>
          <table:table-cell table:style-name="TableCell917">
            <text:p text:style-name="P918">1 vaikas</text:p>
          </table:table-cell>
          <table:table-cell table:style-name="TableCell919">
            <text:p text:style-name="P920">1 vaikas</text:p>
          </table:table-cell>
          <table:table-cell table:style-name="TableCell921">
            <text:p text:style-name="P922">1 vaikas</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1.9.</text:p>
          </table:table-cell>
          <table:table-cell table:style-name="TableCell930">
            <text:p text:style-name="P931">Klaipėdos sutrikusio<text:s/></text:p>
            <text:p text:style-name="P932">vystymosi kūdikių namai</text:p>
          </table:table-cell>
          <table:table-cell table:style-name="TableCell933">
            <text:p text:style-name="P934">Ilgalaikė</text:p>
            <text:p text:style-name="P935">socialinė</text:p>
            <text:p text:style-name="P936">globa<text:s/></text:p>
            <text:p text:style-name="P937"/>
          </table:table-cell>
          <table:table-cell table:style-name="TableCell938">
            <text:p text:style-name="P939">1 vaikas</text:p>
          </table:table-cell>
          <table:table-cell table:style-name="TableCell940">
            <text:p text:style-name="P941">4 vaikai</text:p>
          </table:table-cell>
          <table:table-cell table:style-name="TableCell942">
            <text:p text:style-name="P943">3 vaikai</text:p>
            <text:p text:style-name="P944">(2 atvyko,<text:s/></text:p>
            <text:p text:style-name="P945">3 išvyko)</text:p>
          </table:table-cell>
          <table:table-cell table:style-name="TableCell946">
            <text:p text:style-name="P947">1 vaikas<text:s/></text:p>
            <text:p text:style-name="P948">(metų gale<text:s/></text:p>
            <text:p text:style-name="P949">perduotas<text:s/></text:p>
            <text:p text:style-name="P950">šeimai)</text:p>
          </table:table-cell>
          <table:table-cell table:style-name="TableCell951">
            <text:p text:style-name="P952">---</text:p>
          </table:table-cell>
        </table:table-row>
        <table:table-row table:style-name="TableRow953">
          <table:table-cell table:style-name="TableCell954">
            <text:p text:style-name="P955">1.10.</text:p>
          </table:table-cell>
          <table:table-cell table:style-name="TableCell956">
            <text:p text:style-name="P957">Rusnės specialioji mokykla</text:p>
          </table:table-cell>
          <table:table-cell table:style-name="TableCell958">
            <text:p text:style-name="P959">Ilgalaikė</text:p>
            <text:p text:style-name="P960">socialinė</text:p>
            <text:p text:style-name="P961">globa<text:s/></text:p>
          </table:table-cell>
          <table:table-cell table:style-name="TableCell962">
            <text:p text:style-name="P963">---</text:p>
          </table:table-cell>
          <table:table-cell table:style-name="TableCell964">
            <text:p text:style-name="P965">---</text:p>
          </table:table-cell>
          <table:table-cell table:style-name="TableCell966">
            <text:p text:style-name="P967">1 vaikas</text:p>
          </table:table-cell>
          <table:table-cell table:style-name="TableCell968">
            <text:p text:style-name="P969">4 vaikai</text:p>
          </table:table-cell>
          <table:table-cell table:style-name="TableCell970">
            <text:p text:style-name="P971">5 vaikai</text:p>
          </table:table-cell>
        </table:table-row>
        <table:table-row table:style-name="TableRow972">
          <table:table-cell table:style-name="TableCell973">
            <text:p text:style-name="P974">1.11.</text:p>
          </table:table-cell>
          <table:table-cell table:style-name="TableCell975">
            <text:p text:style-name="P976">Smalininkų specialioji mokykla</text:p>
          </table:table-cell>
          <table:table-cell table:style-name="TableCell977">
            <text:p text:style-name="P978">Ilgalaikė<text:s/></text:p>
            <text:p text:style-name="P979">socialinė</text:p>
            <text:p text:style-name="P980">globa<text:s/></text:p>
          </table:table-cell>
          <table:table-cell table:style-name="TableCell981">
            <text:p text:style-name="P982">---</text:p>
          </table:table-cell>
          <table:table-cell table:style-name="TableCell983">
            <text:p text:style-name="P984">---</text:p>
          </table:table-cell>
          <table:table-cell table:style-name="TableCell985">
            <text:p text:style-name="P986">6 vaikai</text:p>
          </table:table-cell>
          <table:table-cell table:style-name="TableCell987">
            <text:p text:style-name="P988">2 vaikai</text:p>
          </table:table-cell>
          <table:table-cell table:style-name="TableCell989">
            <text:p text:style-name="P990">4 vaikai</text:p>
          </table:table-cell>
        </table:table-row>
        <table:table-row table:style-name="TableRow991">
          <table:table-cell table:style-name="TableCell992">
            <text:p text:style-name="P993">1.12.</text:p>
          </table:table-cell>
          <table:table-cell table:style-name="TableCell994">
            <text:p text:style-name="P995">Skaudvilės specialioji mokykla</text:p>
          </table:table-cell>
          <table:table-cell table:style-name="TableCell996">
            <text:p text:style-name="P997">Ilgalaikė<text:s/></text:p>
            <text:p text:style-name="P998">socialinė</text:p>
            <text:p text:style-name="P999">globa</text:p>
          </table:table-cell>
          <table:table-cell table:style-name="TableCell1000">
            <text:p text:style-name="P1001">---</text:p>
          </table:table-cell>
          <table:table-cell table:style-name="TableCell1002">
            <text:p text:style-name="P1003">---</text:p>
          </table:table-cell>
          <table:table-cell table:style-name="TableCell1004">
            <text:p text:style-name="P1005">5 vaikai</text:p>
          </table:table-cell>
          <table:table-cell table:style-name="TableCell1006">
            <text:p text:style-name="P1007">4 vaikai<text:s/></text:p>
          </table:table-cell>
          <table:table-cell table:style-name="TableCell1008">
            <text:p text:style-name="P1009">9 vaikai</text:p>
          </table:table-cell>
        </table:table-row>
        <table:table-row table:style-name="TableRow1010">
          <table:table-cell table:style-name="TableCell1011">
            <text:p text:style-name="P1012">1.13.</text:p>
          </table:table-cell>
          <table:table-cell table:style-name="TableCell1013">
            <text:p text:style-name="P1014">Skalvijos namai</text:p>
          </table:table-cell>
          <table:table-cell table:style-name="TableCell1015">
            <text:p text:style-name="P1016">Trumpalai</text:p>
            <text:p text:style-name="P1017">kė<text:s/></text:p>
            <text:p text:style-name="P1018">socialinė</text:p>
            <text:soft-page-break/>
            <text:p text:style-name="P1019">globa</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1 vaikas</text:p>
          </table:table-cell>
          <table:table-cell table:style-name="TableCell1028">
            <text:p text:style-name="P1029">1 vaikas</text:p>
          </table:table-cell>
        </table:table-row>
        <text:soft-page-break/>
        <table:table-row table:style-name="TableRow1030">
          <table:table-cell table:style-name="TableCell1031" table:number-rows-spanned="2">
            <text:p text:style-name="P1032">2.</text:p>
          </table:table-cell>
          <table:table-cell table:style-name="TableCell1033" table:number-rows-spanned="3">
            <text:p text:style-name="P1034">Pagėgių palaikomojo<text:s/></text:p>
            <text:p text:style-name="P1035">gydymo gydymo, slaugos</text:p>
            <text:p text:style-name="P1036">ir senelių globos<text:s/></text:p>
            <text:p text:style-name="P1037">namai</text:p>
          </table:table-cell>
          <table:table-cell table:style-name="TableCell1038">
            <text:p text:style-name="P1039">Trumpa</text:p>
            <text:p text:style-name="P1040">laikė<text:s/></text:p>
            <text:p text:style-name="P1041">socialinė</text:p>
            <text:p text:style-name="P1042">globa<text:s/></text:p>
            <text:p text:style-name="P1043">senyvo<text:s/></text:p>
            <text:p text:style-name="P1044">amžiaus</text:p>
            <text:p text:style-name="P1045">asmenims<text:s/></text:p>
            <text:p text:style-name="P1046">ir<text:s/></text:p>
            <text:p text:style-name="P1047">suaugu</text:p>
            <text:p text:style-name="P1048">siems,</text:p>
            <text:p text:style-name="P1049">asmenims</text:p>
            <text:p text:style-name="P1050">su</text:p>
            <text:p text:style-name="P1051">negalia</text:p>
          </table:table-cell>
          <table:table-cell table:style-name="TableCell1052">
            <text:p text:style-name="P1053">10 gyvento</text:p>
            <text:p text:style-name="P1054">jų</text:p>
          </table:table-cell>
          <table:table-cell table:style-name="TableCell1055">
            <text:p text:style-name="P1056">10 gyvento</text:p>
            <text:p text:style-name="P1057">jų</text:p>
          </table:table-cell>
          <table:table-cell table:style-name="TableCell1058">
            <text:p text:style-name="P1059">10 gyventojų</text:p>
          </table:table-cell>
          <table:table-cell table:style-name="TableCell1060">
            <text:p text:style-name="P1061">12 gyventojų</text:p>
            <text:p text:style-name="P1062"/>
          </table:table-cell>
          <table:table-cell table:style-name="TableCell1063">
            <text:p text:style-name="P1064">11 gyventojų</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Slaugos</text:p>
            <text:p text:style-name="P1070">lova</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
          </table:table-cell>
          <table:covered-table-cell>
            <text:p text:style-name="P1084"/>
          </table:covered-table-cell>
          <table:table-cell table:style-name="TableCell1085">
            <text:p text:style-name="P1086">Dienos<text:s/></text:p>
            <text:p text:style-name="P1087">socialinė<text:s/></text:p>
            <text:p text:style-name="P1088">globa<text:s/></text:p>
            <text:p text:style-name="P1089">institucijoje</text:p>
          </table:table-cell>
          <table:table-cell table:style-name="TableCell1090">
            <text:p text:style-name="P1091">12 gyvento</text:p>
            <text:p text:style-name="P1092">jų</text:p>
          </table:table-cell>
          <table:table-cell table:style-name="TableCell1093">
            <text:p text:style-name="P1094">16 gyvento</text:p>
            <text:p text:style-name="P1095">jų</text:p>
          </table:table-cell>
          <table:table-cell table:style-name="TableCell1096">
            <text:p text:style-name="P1097">16 gyventojų</text:p>
            <text:p text:style-name="P1098"/>
          </table:table-cell>
          <table:table-cell table:style-name="TableCell1099">
            <text:p text:style-name="P1100">9 gyventojai</text:p>
          </table:table-cell>
          <table:table-cell table:style-name="TableCell1101">
            <text:p text:style-name="P1102">9 gyventojai</text:p>
          </table:table-cell>
        </table:table-row>
        <table:table-row table:style-name="TableRow1103">
          <table:table-cell table:style-name="TableCell1104" table:number-rows-spanned="2">
            <text:p text:style-name="P1105">3.</text:p>
          </table:table-cell>
          <table:table-cell table:style-name="TableCell1106" table:number-rows-spanned="4">
            <text:p text:style-name="P1107">Pagėgių savivaldybės</text:p>
            <text:p text:style-name="P1108">Socialinių</text:p>
            <text:p text:style-name="P1109">paslaugų centras</text:p>
          </table:table-cell>
          <table:table-cell table:style-name="TableCell1110">
            <text:p text:style-name="P1111">Socialinė<text:s/></text:p>
            <text:p text:style-name="P1112">priežiūra</text:p>
            <text:p text:style-name="P1113">(paslaugos<text:s/></text:p>
            <text:p text:style-name="P1114">į namus)</text:p>
          </table:table-cell>
          <table:table-cell table:style-name="TableCell1115">
            <text:p text:style-name="P1116">20 gyventojų (vidutiniš</text:p>
            <text:p text:style-name="P1117">kai per metus),</text:p>
            <text:p text:style-name="P1118">iš jų 8 asmenys turi neįgalumą,</text:p>
            <text:p text:style-name="P1119">2015-01-01 buvo 15 asmenų</text:p>
          </table:table-cell>
          <table:table-cell table:style-name="TableCell1120">
            <text:p text:style-name="P1121">17 gyventojų</text:p>
            <text:p text:style-name="P1122"/>
          </table:table-cell>
          <table:table-cell table:style-name="TableCell1123">
            <text:p text:style-name="P1124">19 gyventojų</text:p>
            <text:p text:style-name="P1125"/>
          </table:table-cell>
          <table:table-cell table:style-name="TableCell1126">
            <text:p text:style-name="P1127">17 gyventojų</text:p>
          </table:table-cell>
          <table:table-cell table:style-name="TableCell1128">
            <text:p text:style-name="P1129">17 gyventojų</text:p>
            <text:p text:style-name="P1130">4 naujai</text:p>
            <text:p text:style-name="P1131">paskirti<text:s/></text:p>
            <text:p text:style-name="P1132">gavėjai ir<text:s/></text:p>
            <text:p text:style-name="P1133">4<text:s/></text:p>
            <text:p text:style-name="P1134">gyventojams <text:s/>pakeistos ar nutrauktos</text:p>
            <text:p text:style-name="P1135">paslaugos</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Dienos<text:s/></text:p>
            <text:p text:style-name="P1141">socialinė<text:s/></text:p>
            <text:p text:style-name="P1142">Globa.<text:s/></text:p>
            <text:p text:style-name="P1143">Integrali<text:s/></text:p>
            <text:soft-page-break/>
            <text:p text:style-name="P1144">pagalba į<text:s/></text:p>
            <text:p text:style-name="P1145">namus</text:p>
          </table:table-cell>
          <table:table-cell table:style-name="TableCell1146">
            <text:p text:style-name="P1147">12 gyventojų, kuriems nustatytas nuolatinės<text:s/><text:soft-page-break/>slaugos poreikis</text:p>
          </table:table-cell>
          <table:table-cell table:style-name="TableCell1148">
            <text:p text:style-name="P1149">12 gyventojų, kuriems nustatytas nuolatinės<text:s/><text:soft-page-break/>slaugos poreikis</text:p>
          </table:table-cell>
          <table:table-cell table:style-name="TableCell1150">
            <text:p text:style-name="P1151">15 gyventojų,</text:p>
            <text:p text:style-name="P1152">kuriems<text:s/></text:p>
            <text:p text:style-name="P1153">nustatytas<text:s/></text:p>
            <text:soft-page-break/>
            <text:p text:style-name="P1154">nuolatinės</text:p>
            <text:p text:style-name="P1155">slaugos<text:s/></text:p>
            <text:p text:style-name="P1156">poreikis</text:p>
          </table:table-cell>
          <table:table-cell table:style-name="TableCell1157" table:number-rows-spanned="2">
            <text:p text:style-name="P1158">31 gyventojui</text:p>
            <text:p text:style-name="P1159">(2018-01-01)</text:p>
            <text:p text:style-name="P1160">Per 2017</text:p>
            <text:p text:style-name="P1161">m. šia paslauga<text:s/><text:soft-page-break/>pasinaudojo</text:p>
            <text:p text:style-name="P1162">45 asmenys.<text:s/></text:p>
            <text:p text:style-name="P1163">Pradėtos teikti</text:p>
            <text:p text:style-name="P1164">socialinės</text:p>
            <text:p text:style-name="P1165">paslaugos<text:s/></text:p>
            <text:p text:style-name="P1166">su slauga</text:p>
            <text:p text:style-name="P1167">nuo<text:s/></text:p>
            <text:p text:style-name="P1168">2017-02-09</text:p>
            <text:p text:style-name="P1169">Projekto<text:s/></text:p>
            <text:p text:style-name="P1170">metu šios<text:s/></text:p>
            <text:p text:style-name="P1171">paslaugos<text:s/></text:p>
            <text:p text:style-name="P1172">buvo planuota</text:p>
            <text:p text:style-name="P1173">suteikti 35</text:p>
            <text:p text:style-name="P1174">gyventojams<text:s/></text:p>
            <text:p text:style-name="P1175">Į integralių</text:p>
            <text:p text:style-name="P1176">(dienos soc.</text:p>
            <text:p text:style-name="P1177">globos</text:p>
            <text:p text:style-name="P1178">paslaugų )</text:p>
            <text:p text:style-name="P1179">teikimą</text:p>
            <text:p text:style-name="P1180">įsitraukė</text:p>
            <text:p text:style-name="P1181">VšĮ</text:p>
            <text:p text:style-name="P1182">„Sudoku“</text:p>
          </table:table-cell>
          <table:table-cell table:style-name="TableCell1183" table:number-rows-spanned="2">
            <text:p text:style-name="P1184">22 gyvento</text:p>
            <text:p text:style-name="P1185">jams</text:p>
            <text:p text:style-name="P1186">Per 2018</text:p>
            <text:p text:style-name="P1187">m. šia paslauga<text:s/><text:soft-page-break/>pasinaudojo</text:p>
            <text:p text:style-name="P1188">52 asmenys.</text:p>
            <text:p text:style-name="P1189">Nutrauktos<text:s/></text:p>
            <text:p text:style-name="P1190">15 asmenų.</text:p>
            <text:p text:style-name="P1191">Socialinės</text:p>
            <text:p text:style-name="P1192">paslaugos<text:s/></text:p>
            <text:p text:style-name="P1193">Teikiamos</text:p>
            <text:p text:style-name="P1194">su slauga.</text:p>
            <text:p text:style-name="P1195"/>
          </table:table-cell>
        </table:table-row>
        <table:table-row table:style-name="TableRow1196">
          <table:table-cell table:style-name="TableCell1197" table:number-rows-spanned="10">
            <text:p text:style-name="P1198"/>
          </table:table-cell>
          <table:covered-table-cell>
            <text:p text:style-name="P1199"/>
          </table:covered-table-cell>
          <table:table-cell table:style-name="TableCell1200">
            <text:p text:style-name="P1201"/>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Socialinių<text:s/></text:p>
            <text:p text:style-name="P1215">įgūdžių<text:s/></text:p>
            <text:p text:style-name="P1216">ugdymo ir<text:s/></text:p>
            <text:p text:style-name="P1217">palaikymo<text:s/></text:p>
            <text:p text:style-name="P1218">socialinės<text:s/></text:p>
            <text:p text:style-name="P1219">paslaugos</text:p>
          </table:table-cell>
          <table:table-cell table:style-name="TableCell1220">
            <text:p text:style-name="P1221">18 šeimų: (26 suaugę asmenys ir 36 vaikai) (vidutiniškai per metus), 2015-01-01 buvo 11 šeimų: 17 suaugusių asmenų ir 29<text:s/><text:soft-page-break/>vaikai</text:p>
          </table:table-cell>
          <table:table-cell table:style-name="TableCell1222">
            <text:p text:style-name="P1223">9 šeimos, (17</text:p>
            <text:p text:style-name="P1224">suaugusių</text:p>
            <text:p text:style-name="P1225">asmenų ir 26<text:s/></text:p>
            <text:p text:style-name="P1226">vaikai)</text:p>
          </table:table-cell>
          <table:table-cell table:style-name="TableCell1227">
            <text:p text:style-name="P1228">8 šeimos</text:p>
            <text:p text:style-name="P1229">(13 suaugusių</text:p>
            <text:p text:style-name="P1230">asmenų ir</text:p>
            <text:p text:style-name="P1231">23 vaikai)</text:p>
          </table:table-cell>
          <table:table-cell table:style-name="TableCell1232">
            <text:p text:style-name="P1233">8 šeimos</text:p>
            <text:p text:style-name="P1234">(15 suaugusių</text:p>
            <text:p text:style-name="P1235">asmenų ir</text:p>
            <text:p text:style-name="P1236">19 vaikų)</text:p>
          </table:table-cell>
          <table:table-cell table:style-name="TableCell1237">
            <text:p text:style-name="P1238">Šeimos</text:p>
            <text:p text:style-name="P1239">perduotos<text:s/></text:p>
            <text:p text:style-name="P1240">seniūnijoms</text:p>
            <text:p text:style-name="P1241">pagal <text:s/></text:p>
            <text:p text:style-name="P1242">jų</text:p>
            <text:p text:style-name="P1243">gyvenamą</text:p>
            <text:p text:style-name="P1244">sias vietas</text:p>
          </table:table-cell>
        </table:table-row>
        <table:table-row table:style-name="TableRow1245">
          <table:covered-table-cell>
            <text:p text:style-name="P1246"/>
          </table:covered-table-cell>
          <table:table-cell table:style-name="TableCell1247" table:number-rows-spanned="8">
            <text:p text:style-name="P1248"/>
          </table:table-cell>
          <table:table-cell table:style-name="TableCell1249">
            <text:p text:style-name="P1250">Trumpalai</text:p>
            <text:p text:style-name="P1251">kė</text:p>
            <text:p text:style-name="P1252">socialinė<text:s/></text:p>
            <text:p text:style-name="P1253">globa<text:s/></text:p>
            <text:p text:style-name="P1254">moterims,<text:s/></text:p>
            <text:p text:style-name="P1255">patyru</text:p>
            <text:p text:style-name="P1256">sioms</text:p>
            <text:p text:style-name="P1257">smurtą<text:s/></text:p>
            <text:p text:style-name="P1258">(Krizių<text:s/></text:p>
            <text:p text:style-name="P1259">namai)</text:p>
          </table:table-cell>
          <table:table-cell table:style-name="TableCell1260">
            <text:p text:style-name="P1261">8 suaugę</text:p>
            <text:p text:style-name="P1262">asmenys ir</text:p>
            <text:p text:style-name="P1263">11 vaikų</text:p>
          </table:table-cell>
          <table:table-cell table:style-name="TableCell1264">
            <text:p text:style-name="P1265">5 šeimos,</text:p>
            <text:p text:style-name="P1266">8 suaugę<text:s/></text:p>
            <text:p text:style-name="P1267">asmenys ir<text:s/></text:p>
            <text:p text:style-name="P1268">9 vaikai</text:p>
          </table:table-cell>
          <table:table-cell table:style-name="TableCell1269">
            <text:p text:style-name="P1270">5 suaugę<text:s/></text:p>
            <text:p text:style-name="P1271">asmenys ir<text:s/></text:p>
            <text:p text:style-name="P1272">3 vaikai</text:p>
            <text:p text:style-name="P1273">(iš jų 2<text:s/></text:p>
            <text:p text:style-name="P1274">suaugę<text:s/></text:p>
            <text:p text:style-name="P1275">asmenys<text:s/></text:p>
            <text:p text:style-name="P1276">be vaikų)</text:p>
          </table:table-cell>
          <table:table-cell table:style-name="TableCell1277">
            <text:p text:style-name="P1278">6 suaugę<text:s/></text:p>
            <text:p text:style-name="P1279">asmenys ir<text:s/></text:p>
            <text:p text:style-name="P1280">14 vaikų</text:p>
            <text:p text:style-name="P1281"/>
            <text:p text:style-name="P1282"/>
            <text:p text:style-name="P1283"/>
            <text:p text:style-name="P1284"/>
            <text:p text:style-name="P1285"/>
            <text:p text:style-name="P1286"/>
          </table:table-cell>
          <table:table-cell table:style-name="TableCell1287">
            <text:p text:style-name="P1288">4 suaugę<text:s/></text:p>
            <text:p text:style-name="P1289">asmenys ir<text:s/></text:p>
            <text:p text:style-name="P1290">3 vaikai</text:p>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Specialaus</text:p>
            <text:p text:style-name="P1297">transporto<text:s/></text:p>
            <text:p text:style-name="P1298">paslaugos</text:p>
          </table:table-cell>
          <table:table-cell table:style-name="TableCell1299">
            <text:p text:style-name="P1300">58 asmenys (iš jų 33 neįgalūs asmenys)<text:s/></text:p>
          </table:table-cell>
          <table:table-cell table:style-name="TableCell1301">
            <text:p text:style-name="P1302">46 asmenys</text:p>
            <text:p text:style-name="P1303">(iš jų 36 neįgalūs asmenys)</text:p>
          </table:table-cell>
          <table:table-cell table:style-name="TableCell1304">
            <text:p text:style-name="P1305">34 asmenys</text:p>
            <text:p text:style-name="P1306"/>
            <text:p text:style-name="P1307"/>
          </table:table-cell>
          <table:table-cell table:style-name="TableCell1308">
            <text:p text:style-name="P1309">72 asmenys</text:p>
          </table:table-cell>
          <table:table-cell table:style-name="TableCell1310">
            <text:p text:style-name="P1311">2 asmenys<text:s/></text:p>
            <text:p text:style-name="P1312">tris kartus<text:s/></text:p>
            <text:p text:style-name="P1313">per savaitę</text:p>
            <text:p text:style-name="P1314">vežami<text:s/></text:p>
            <text:p text:style-name="P1315">dializei.<text:s/></text:p>
            <text:p text:style-name="P1316">Spec.<text:s/></text:p>
            <text:p text:style-name="P1317">transporto</text:p>
            <text:p text:style-name="P1318">paslaugas</text:p>
            <text:p text:style-name="P1319">teikia<text:s/></text:p>
            <text:p text:style-name="P1320">Neįgaliųjų</text:p>
            <text:p text:style-name="P1321">draugija</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Kompensa</text:p>
            <text:p text:style-name="P1327">cinės<text:s/></text:p>
            <text:p text:style-name="P1328">technikos<text:s/></text:p>
            <text:p text:style-name="P1329">priemonių</text:p>
            <text:p text:style-name="P1330">aprūpinimas</text:p>
          </table:table-cell>
          <table:table-cell table:style-name="TableCell1331">
            <text:p text:style-name="P1332">61 asmeniui skirta įvairių kompensaci-</text:p>
            <text:p text:style-name="P1333">nių priemonės</text:p>
          </table:table-cell>
          <table:table-cell table:style-name="TableCell1334">
            <text:p text:style-name="P1335">59 asmenims</text:p>
            <text:p text:style-name="P1336">skirta įvairių kompensaci-</text:p>
            <text:p text:style-name="P1337">nių priemonių</text:p>
          </table:table-cell>
          <table:table-cell table:style-name="TableCell1338">
            <text:p text:style-name="P1339">87 prašymai</text:p>
            <text:p text:style-name="P1340">skirta 111</text:p>
            <text:p text:style-name="P1341">įvairių<text:s/></text:p>
            <text:p text:style-name="P1342">kompensa-</text:p>
            <text:p text:style-name="P1343">cinių</text:p>
            <text:p text:style-name="P1344">priemonių</text:p>
          </table:table-cell>
          <table:table-cell table:style-name="TableCell1345">
            <text:p text:style-name="P1346">66 prašymai</text:p>
            <text:p text:style-name="P1347">skirtos 68<text:s/></text:p>
            <text:p text:style-name="P1348">įvairios</text:p>
            <text:p text:style-name="P1349">kompensa-</text:p>
            <text:p text:style-name="P1350">cinės</text:p>
            <text:p text:style-name="P1351">priemonės</text:p>
            <text:p text:style-name="P1352"/>
          </table:table-cell>
          <table:table-cell table:style-name="TableCell1353">
            <text:p text:style-name="P1354">Pateikti<text:s/></text:p>
            <text:p text:style-name="P1355">48 prašymai,</text:p>
            <text:p text:style-name="P1356">pageidauta</text:p>
            <text:p text:style-name="P1357">įsigyti 56</text:p>
            <text:p text:style-name="P1358">įvairias</text:p>
            <text:p text:style-name="P1359">priemones.<text:s/></text:p>
            <text:p text:style-name="P1360">39 prašymai</text:p>
            <text:p text:style-name="P1361">patenkinti,<text:s/></text:p>
            <text:p text:style-name="P1362">skirtos 45</text:p>
            <text:p text:style-name="P1363">kompensa</text:p>
            <text:p text:style-name="P1364">cinės</text:p>
            <text:p text:style-name="P1365">technikos</text:p>
            <text:soft-page-break/>
            <text:p text:style-name="P1366">priemonės</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Aprūpinimas<text:s/></text:p>
            <text:p text:style-name="P1372">parama<text:s/></text:p>
            <text:p text:style-name="P1373">rūbais ir kt.<text:s/></text:p>
            <text:p text:style-name="P1374">priemonėmis</text:p>
          </table:table-cell>
          <table:table-cell table:style-name="TableCell1375">
            <text:p text:style-name="P1376">---</text:p>
          </table:table-cell>
          <table:table-cell table:style-name="TableCell1377">
            <text:p text:style-name="P1378">---</text:p>
          </table:table-cell>
          <table:table-cell table:style-name="TableCell1379">
            <text:p text:style-name="P1380">6 tonos<text:s/></text:p>
            <text:p text:style-name="P1381">kurios buvo</text:p>
            <text:p text:style-name="P1382">perduotos</text:p>
            <text:p text:style-name="P1383">įvairioms<text:s/></text:p>
            <text:p text:style-name="P1384">įstaigoms</text:p>
          </table:table-cell>
          <table:table-cell table:style-name="TableCell1385">
            <text:p text:style-name="P1386">6 tonos<text:s/></text:p>
            <text:p text:style-name="P1387">kurios buvo</text:p>
            <text:p text:style-name="P1388">perduotos</text:p>
            <text:p text:style-name="P1389">įvairioms<text:s/></text:p>
            <text:p text:style-name="P1390">įstaigoms</text:p>
          </table:table-cell>
          <table:table-cell table:style-name="TableCell1391">
            <text:p text:style-name="P1392">2 tonos</text:p>
            <text:p text:style-name="P1393">kurios buvo</text:p>
            <text:p text:style-name="P1394">perduotos</text:p>
            <text:p text:style-name="P1395">įvairioms<text:s/></text:p>
            <text:p text:style-name="P1396">įstaigoms</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Vaikų<text:s/></text:p>
            <text:p text:style-name="P1402">dienos<text:s/></text:p>
            <text:p text:style-name="P1403">centras</text:p>
          </table:table-cell>
          <table:table-cell table:style-name="TableCell1404">
            <text:p text:style-name="P1405">46 šeimų</text:p>
            <text:p text:style-name="P1406">71 vaikas</text:p>
          </table:table-cell>
          <table:table-cell table:style-name="TableCell1407">
            <text:p text:style-name="P1408">29 šeimų<text:s/></text:p>
            <text:p text:style-name="P1409">39 vaikai</text:p>
          </table:table-cell>
          <table:table-cell table:style-name="TableCell1410">
            <text:p text:style-name="P1411">28 šeimų</text:p>
            <text:p text:style-name="P1412">44 vaikai</text:p>
          </table:table-cell>
          <table:table-cell table:style-name="TableCell1413">
            <text:p text:style-name="P1414">29 šeimų</text:p>
            <text:p text:style-name="P1415">43 vaikai</text:p>
          </table:table-cell>
          <table:table-cell table:style-name="TableCell1416">
            <text:p text:style-name="P1417">23 šeimos</text:p>
            <text:p text:style-name="P1418">34 vaikai</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Psichologo<text:s/></text:p>
            <text:p text:style-name="P1424">konsultaci</text:p>
            <text:p text:style-name="P1425">jos</text:p>
          </table:table-cell>
          <table:table-cell table:style-name="TableCell1426">
            <text:p text:style-name="P1427">46 gyvento</text:p>
            <text:p text:style-name="P1428">jai</text:p>
          </table:table-cell>
          <table:table-cell table:style-name="TableCell1429">
            <text:p text:style-name="P1430">130 asmenų,<text:s/></text:p>
            <text:p text:style-name="P1431">iš jų:</text:p>
            <text:p text:style-name="P1432">71 vaikas ir<text:s/></text:p>
            <text:p text:style-name="P1433">59 suaugę<text:s/></text:p>
            <text:p text:style-name="P1434">asmenys</text:p>
          </table:table-cell>
          <table:table-cell table:style-name="TableCell1435">
            <text:p text:style-name="P1436">105 asmenys</text:p>
            <text:p text:style-name="P1437">iš jų :</text:p>
            <text:p text:style-name="P1438">85 vaikai</text:p>
            <text:p text:style-name="P1439">20 suaugusių<text:s/></text:p>
            <text:p text:style-name="P1440">asmenų<text:s/></text:p>
          </table:table-cell>
          <table:table-cell table:style-name="TableCell1441">
            <text:p text:style-name="P1442">107 asmenys</text:p>
            <text:p text:style-name="P1443">iš jų:</text:p>
            <text:p text:style-name="P1444">53 vaikai ir</text:p>
            <text:p text:style-name="P1445">54 suaugę<text:s/></text:p>
            <text:p text:style-name="P1446"><text:span text:style-name="T1447">asmenys</text:span></text:p>
          </table:table-cell>
          <table:table-cell table:style-name="TableCell1448">
            <text:p text:style-name="P1449">45 asmenims</text:p>
            <text:p text:style-name="P1450">psichologo<text:s/></text:p>
            <text:p text:style-name="P1451">paslaugos</text:p>
            <text:p text:style-name="P1452">teikiamos<text:s/></text:p>
            <text:p text:style-name="P1453">tik projekto</text:p>
            <text:p text:style-name="P1454">dalyviam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Asmens<text:s/></text:p>
            <text:p text:style-name="P1460">higienos</text:p>
            <text:p text:style-name="P1461">paslaugos</text:p>
          </table:table-cell>
          <table:table-cell table:style-name="TableCell1462">
            <text:p text:style-name="P1463">53 suaugę</text:p>
            <text:p text:style-name="P1464">asmenys<text:s/></text:p>
            <text:p text:style-name="P1465">(21 moteris</text:p>
            <text:p text:style-name="P1466">32 vyrai)</text:p>
          </table:table-cell>
          <table:table-cell table:style-name="TableCell1467">
            <text:p text:style-name="P1468">62 suaugę</text:p>
            <text:p text:style-name="P1469">asmenys<text:s/></text:p>
            <text:p text:style-name="P1470">(19 moterų<text:s/></text:p>
            <text:p text:style-name="P1471">ir 43 vyrai)</text:p>
          </table:table-cell>
          <table:table-cell table:style-name="TableCell1472">
            <text:p text:style-name="P1473">72 asmenys</text:p>
            <text:p text:style-name="P1474">(24 moterys</text:p>
            <text:p text:style-name="P1475">48 vyrai)</text:p>
          </table:table-cell>
          <table:table-cell table:style-name="TableCell1476">
            <text:p text:style-name="P1477">67 asmenys</text:p>
            <text:p text:style-name="P1478">(28 moterys</text:p>
            <text:p text:style-name="P1479">ir 39 vyrai)</text:p>
          </table:table-cell>
          <table:table-cell table:style-name="TableCell1480">
            <text:p text:style-name="P1481">67 asmenys</text:p>
            <text:p text:style-name="P1482">(28 moterys</text:p>
            <text:p text:style-name="P1483">ir 39 vyrai)</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Maisto<text:s/></text:p>
            <text:p text:style-name="P1489">bankas</text:p>
          </table:table-cell>
          <table:table-cell table:style-name="TableCell1490">
            <text:p text:style-name="P1491">326 asmenų</text:p>
          </table:table-cell>
          <table:table-cell table:style-name="TableCell1492">
            <text:p text:style-name="P1493">220 asmenų</text:p>
          </table:table-cell>
          <table:table-cell table:style-name="TableCell1494">
            <text:p text:style-name="P1495">197 asmenys</text:p>
          </table:table-cell>
          <table:table-cell table:style-name="TableCell1496">
            <text:p text:style-name="P1497">206 asmenys</text:p>
          </table:table-cell>
          <table:table-cell table:style-name="TableCell1498">
            <text:p text:style-name="P1499">266 asmenys</text:p>
          </table:table-cell>
        </table:table-row>
        <table:table-row table:style-name="TableRow1500">
          <table:table-cell table:style-name="TableCell1501">
            <text:p text:style-name="P1502">4.</text:p>
          </table:table-cell>
          <table:table-cell table:style-name="TableCell1503">
            <text:p text:style-name="P1504">Pagėgių vaikų globos namai Pagėgių savivaldybės tarybos 2018 m. birželio 28 d. Nr. T- 98 sprendimu „Dėl Pagėgių vaikų globos namų pavadinimo<text:s/><text:soft-page-break/>pakeitimo ir Pagėgių savivaldybės Vaiko globos centro nuostatų patvirtinimo“. Įstaigos pavadinimas Pagėgių savivaldybės Vaiko globos centras. <text:s text:c="2"/></text:p>
          </table:table-cell>
          <table:table-cell table:style-name="TableCell1505">
            <text:p text:style-name="P1506">Ilgalaikė/trumpalaikė socialinė paslauga</text:p>
          </table:table-cell>
          <table:table-cell table:style-name="TableCell1507">
            <text:p text:style-name="P1508">Per metus atvyko – 5, <text:s/>išvyko – 9.</text:p>
            <text:p text:style-name="P1509">36 vaikai mokosi, 3 ikimokykli-</text:p>
            <text:p text:style-name="P1510">nio amžiaus vaikai.</text:p>
          </table:table-cell>
          <table:table-cell table:style-name="TableCell1511">
            <text:p text:style-name="P1512">27 vaikai<text:s/></text:p>
            <text:p text:style-name="P1513">2016-01-01</text:p>
            <text:p text:style-name="P1514">Per metus<text:s/></text:p>
            <text:p text:style-name="P1515">15 vaikų<text:s/></text:p>
            <text:p text:style-name="P1516">nutrauktos socialinės paslaugos</text:p>
            <text:p text:style-name="P1517">25<text:s/></text:p>
            <text:p text:style-name="P1518">vaikai<text:s/></text:p>
            <text:p text:style-name="P1519">mokosi,<text:s/></text:p>
            <text:p text:style-name="P1520">2 vaikai<text:s/></text:p>
            <text:p text:style-name="P1521">ikimokykli</text:p>
            <text:p text:style-name="P1522">nio</text:p>
            <text:p text:style-name="P1523">amžiaus</text:p>
          </table:table-cell>
          <table:table-cell table:style-name="TableCell1524">
            <text:p text:style-name="P1525">28 vaikai</text:p>
            <text:p text:style-name="P1526">(2017-01-01)</text:p>
            <text:p text:style-name="P1527">Per metus<text:s/></text:p>
            <text:p text:style-name="P1528">atvyko13<text:s/></text:p>
            <text:p text:style-name="P1529">vaikų,<text:s/></text:p>
            <text:p text:style-name="P1530">išvyko 12</text:p>
            <text:p text:style-name="P1531">vaikų</text:p>
            <text:p text:style-name="P1532"/>
            <text:p text:style-name="P1533"/>
          </table:table-cell>
          <table:table-cell table:style-name="TableCell1534">
            <text:p text:style-name="P1535">31 vaikas</text:p>
            <text:p text:style-name="P1536">2018-01-01</text:p>
            <text:p text:style-name="P1537">Per metus<text:s/></text:p>
            <text:p text:style-name="P1538">atvyko11<text:s/></text:p>
            <text:p text:style-name="P1539">vaikų,<text:s/></text:p>
            <text:p text:style-name="P1540">išvyko 8</text:p>
            <text:p text:style-name="P1541">vaikai</text:p>
            <text:p text:style-name="P1542"/>
            <text:p text:style-name="P1543"/>
          </table:table-cell>
          <table:table-cell table:style-name="TableCell1544">
            <text:p text:style-name="P1545">31 vaikas buvo metų pradžioje,</text:p>
            <text:p text:style-name="P1546">per metus atvyko 3 vaikai, o išvyko 7 vaikai.</text:p>
            <text:p text:style-name="P1547">27 vaikai</text:p>
            <text:p text:style-name="P1548">2019-01-01</text:p>
            <text:p text:style-name="P1549"/>
          </table:table-cell>
        </table:table-row>
        <text:soft-page-break/>
        <table:table-row table:style-name="TableRow1550">
          <table:table-cell table:style-name="TableCell1551" table:number-rows-spanned="2">
            <text:p text:style-name="P1552">5.</text:p>
          </table:table-cell>
          <table:table-cell table:style-name="TableCell1553" table:number-rows-spanned="2">
            <text:p text:style-name="P1554">Pagėgių savivaldybės</text:p>
            <text:p text:style-name="P1555">Neįgaliųjų<text:s/></text:p>
            <text:p text:style-name="P1556">draugija</text:p>
          </table:table-cell>
          <table:table-cell table:style-name="TableCell1557">
            <text:p text:style-name="P1558">Teikiamos<text:s/></text:p>
            <text:p text:style-name="P1559">bendrosios<text:s/></text:p>
            <text:p text:style-name="P1560">socialinės<text:s/></text:p>
            <text:p text:style-name="P1561">paslaugos,<text:s/></text:p>
            <text:p text:style-name="P1562">skalbimo,<text:s/></text:p>
            <text:p text:style-name="P1563">dušo,<text:s/></text:p>
            <text:p text:style-name="P1564">darbinio<text:s/></text:p>
            <text:p text:style-name="P1565">užimtumo<text:s/></text:p>
            <text:p text:style-name="P1566">ir kt.</text:p>
            <text:p text:style-name="P1567">paslaugos</text:p>
          </table:table-cell>
          <table:table-cell table:style-name="TableCell1568">
            <text:p text:style-name="P1569">395 asme</text:p>
            <text:p text:style-name="P1570">nys<text:s/></text:p>
            <text:p text:style-name="P1571">Vaikų su</text:p>
            <text:p text:style-name="P1572">negalia<text:s/></text:p>
            <text:p text:style-name="P1573">draugi-</text:p>
            <text:p text:style-name="P1574">joje nėra</text:p>
          </table:table-cell>
          <table:table-cell table:style-name="TableCell1575">
            <text:p text:style-name="P1576">447</text:p>
            <text:p text:style-name="P1577">Vaikų su</text:p>
            <text:p text:style-name="P1578">negalia<text:s/></text:p>
            <text:p text:style-name="P1579">draugi-</text:p>
            <text:p text:style-name="P1580">joje nėra</text:p>
          </table:table-cell>
          <table:table-cell table:style-name="TableCell1581">
            <text:p text:style-name="P1582">334</text:p>
            <text:p text:style-name="P1583">Vaikų su</text:p>
            <text:p text:style-name="P1584">negalia<text:s/></text:p>
            <text:p text:style-name="P1585">draugi-</text:p>
            <text:p text:style-name="P1586">joje nėra</text:p>
          </table:table-cell>
          <table:table-cell table:style-name="TableCell1587">
            <text:p text:style-name="P1588">336</text:p>
            <text:p text:style-name="P1589">Vaikų su</text:p>
            <text:p text:style-name="P1590">negalia<text:s/></text:p>
            <text:p text:style-name="P1591">draugi-</text:p>
            <text:p text:style-name="P1592">joje nėra</text:p>
            <text:p text:style-name="P1593"/>
            <text:p text:style-name="P1594"/>
            <text:p text:style-name="P1595"/>
          </table:table-cell>
          <table:table-cell table:style-name="TableCell1596">
            <text:p text:style-name="P1597">367 suaugę<text:s/></text:p>
            <text:p text:style-name="P1598">asmenys</text:p>
            <text:p text:style-name="P1599">2 vaikų su</text:p>
            <text:p text:style-name="P1600">negalia<text:s/></text:p>
            <text:p text:style-name="P1601">Viso: 369</text:p>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Spec.<text:s/></text:p>
            <text:p text:style-name="P1608">Transporto</text:p>
            <text:p text:style-name="P1609">paslaugos</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64 asmenys</text:p>
            <text:p text:style-name="P1620">145 važia</text:p>
            <text:p text:style-name="P1621">vimai</text:p>
          </table:table-cell>
        </table:table-row>
        <table:table-row table:style-name="TableRow1622">
          <table:table-cell table:style-name="TableCell1623">
            <text:p text:style-name="P1624">6.</text:p>
          </table:table-cell>
          <table:table-cell table:style-name="TableCell1625">
            <text:p text:style-name="P1626">VšĮ „Sudoku“</text:p>
          </table:table-cell>
          <table:table-cell table:style-name="TableCell1627">
            <text:p text:style-name="P1628">Dienos<text:s/></text:p>
            <text:p text:style-name="P1629">socialinė<text:s/></text:p>
            <text:p text:style-name="P1630">globa.<text:s/></text:p>
            <text:p text:style-name="P1631">Integrali<text:s/></text:p>
            <text:p text:style-name="P1632">pagalba į<text:s/></text:p>
            <text:p text:style-name="P1633">namus</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14 gyventojų</text:p>
          </table:table-cell>
          <table:table-cell table:style-name="TableCell1642">
            <text:p text:style-name="P1643">14 gyventojų</text:p>
          </table:table-cell>
        </table:table-row>
      </table:table>
      <text:p text:style-name="P1644"/>
      <text:soft-page-break/>
      <text:p text:style-name="P1645">Pagal lentelėje pateiktą informaciją, socialinės globos įstaigos ir nevyriausybinės organizacijos įsijungia į socialinių paslaugų teikimą, apimdamos įvairaus socialinio statuso asmenų grupes.<text:s/></text:p>
      <text:p text:style-name="P1646">Dėl socialinių paslaugų pagalbos kreipiasi tik dalis gyventojų, kuriems ji reikalinga, kiti jų atsisako, kadangi prižiūri artimieji, giminės arba visiškai nenori niekieno pagalbos.</text:p>
      <text:p text:style-name="P1647"><text:span text:style-name="T1648">Vienas iš socialinių paslaugų tikslų<text:s/></text:span><text:span text:style-name="T1649">– kad asmuo (šeima) galėtų<text:s/></text:span><text:span text:style-name="T1650">palaikyti socialinius ryšius su bendruomene, įveiktų socialinę atskirtį</text:span><text:span text:style-name="T1651"><text:s/>nepaisant turimos negalios.</text:span><text:span text:style-name="T1652"><text:s/></text:span><text:span text:style-name="T1653">Neįgaliems, senyvo amžiaus asmenims ir įvairaus socialinio statuso asmenims dažniausiai reikalingos bendrosios (informavimo, atstovavimo, tarpininkavimo, asmeninės higienos ir kt.), socialinės priežiūros (pagalbos į namus), dienos socialinės globos (integralios pagalbos) paslaugos asmens namuose ar socialinės globos namuose.</text:span></text:p>
      <text:p text:style-name="P1654">Nepalankios demografinės tendencijos – gimstamumo mažėjimas, šeimos struktūros kitimas (daugėja šeimų, kuriose yra tik vienas iš tėvų, dažniausiai – motina), visuomenės senėjimas, didėjanti jaunų žmonių emigracija sąlygoja socialinių problemų gausėjimą, didesnį formalios ir neformalios globos poreikį, dėl kurio auga socialinių paslaugų paklausa ir tuo pačiu išlaidos socialinei apsaugai.<text:s/></text:p>
      <text:p text:style-name="P1655">Savivaldybėje didžiausią dėmesį būtina skirti nestacionarių socialinių paslaugų plėtrai, socialinių įgūdžių ugdymui ir palaikymui – neįgaliesiems ir vaikams iš socialinių problemų turinčių šeimų, dienos centrų, savarankiško gyvenimo socialinės paslaugos plėtrai socialinės rizikos asmenims, neįgaliems ir senyvo amžiaus asmenims, įkūrimui.<text:s/></text:p>
      <text:p text:style-name="P1656">Socialiniai darbuotojai turi skatinti asmenų, gaunančių socialines paslaugas savarankiškumą ir motyvaciją sprendžiant problemas, padedant įveikti socialinę atskirtį.<text:s/></text:p>
      <text:p text:style-name="P1657"><text:span text:style-name="T1658">4.3</text:span><text:span text:style-name="T1659">. Kiti rodikliai<text:s/></text:span></text:p>
      <text:p text:style-name="P1660">Socialinių paslaugų poreikio svyravimams įtaką daro migracijos, nedarbo lygio, užimtumo, finansiniai ir kiti rodikliai. Bedarbystė yra viena iš pagrindinių socialinių problemų atsiradimo priežasčių. Netekus darbo, prarandamas pagrindinis pragyvenimo šaltinis, kas sąlygoja psichologines problemas, o tuo pačiu priklausomybę alkoholiui, vaikų nepriežiūrai ir kitų socialinių problemų atsiradimui.</text:p>
      <text:p text:style-name="P1661">Pastaruosius metus Pagėgių savivaldybėje gyventojų skaičius mažėja. Pagrindinė gyventojų mažėjimo priežastis – gyventojų mirtingumas, mažas gimstamumas ir gyventojų migracija tiek į miestus, tiek į užsienio valstybes.<text:s/></text:p>
      <text:p text:style-name="P1662"/>
      <text:p text:style-name="P1663"><text:span text:style-name="T1664">Pagėgių savivaldybės administracijos Civilinės metrikacijos ir viešosios tvarkos skyriaus sudarytų įrašų nuo 2012 iki 2017 metų informacija<text:s/></text:span></text:p>
      <text:p text:style-name="P1665"/>
      <text:soft-page-break/>
      <text:p text:style-name="P1666">7 lentelė</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ext:p text:style-name="P1679"/>
          </table:table-cell>
          <table:table-cell table:style-name="TableCell1680">
            <text:p text:style-name="P1681">2012<text:s/></text:p>
            <text:p text:style-name="P1682">m.</text:p>
          </table:table-cell>
          <table:table-cell table:style-name="TableCell1683">
            <text:p text:style-name="P1684">2013<text:s/></text:p>
            <text:p text:style-name="P1685">m.</text:p>
          </table:table-cell>
          <table:table-cell table:style-name="TableCell1686">
            <text:p text:style-name="P1687">2014<text:s/></text:p>
            <text:p text:style-name="P1688">m.</text:p>
          </table:table-cell>
          <table:table-cell table:style-name="TableCell1689">
            <text:p text:style-name="P1690">2015</text:p>
            <text:p text:style-name="P1691">m.</text:p>
          </table:table-cell>
          <table:table-cell table:style-name="TableCell1692">
            <text:p text:style-name="P1693">2016</text:p>
            <text:p text:style-name="P1694">m.</text:p>
          </table:table-cell>
          <table:table-cell table:style-name="TableCell1695">
            <text:p text:style-name="P1696">2017<text:s/></text:p>
            <text:p text:style-name="P1697">m.</text:p>
          </table:table-cell>
          <table:table-cell table:style-name="TableCell1698">
            <text:p text:style-name="P1699">2018<text:s/></text:p>
            <text:p text:style-name="P1700">m.</text:p>
          </table:table-cell>
        </table:table-row>
        <table:table-row table:style-name="TableRow1701">
          <table:table-cell table:style-name="TableCell1702">
            <text:p text:style-name="P1703"><text:span text:style-name="T1704">Gimusių vaikų skaičius</text:span></text:p>
          </table:table-cell>
          <table:table-cell table:style-name="TableCell1705">
            <text:p text:style-name="P1706">146</text:p>
          </table:table-cell>
          <table:table-cell table:style-name="TableCell1707">
            <text:p text:style-name="P1708">129</text:p>
          </table:table-cell>
          <table:table-cell table:style-name="TableCell1709">
            <text:p text:style-name="P1710">114</text:p>
          </table:table-cell>
          <table:table-cell table:style-name="TableCell1711">
            <text:p text:style-name="P1712">126</text:p>
            <text:p text:style-name="P1713"/>
          </table:table-cell>
          <table:table-cell table:style-name="TableCell1714">
            <text:p text:style-name="P1715">126</text:p>
          </table:table-cell>
          <table:table-cell table:style-name="TableCell1716">
            <text:p text:style-name="P1717">100</text:p>
          </table:table-cell>
          <table:table-cell table:style-name="TableCell1718">
            <text:p text:style-name="P1719">90</text:p>
          </table:table-cell>
        </table:table-row>
        <table:table-row table:style-name="TableRow1720">
          <table:table-cell table:style-name="TableCell1721">
            <text:p text:style-name="P1722"><text:span text:style-name="T1723">Mirusių asmenų skaičius<text:s/></text:span></text:p>
          </table:table-cell>
          <table:table-cell table:style-name="TableCell1724">
            <text:p text:style-name="P1725">137</text:p>
          </table:table-cell>
          <table:table-cell table:style-name="TableCell1726">
            <text:p text:style-name="P1727">137</text:p>
          </table:table-cell>
          <table:table-cell table:style-name="TableCell1728">
            <text:p text:style-name="P1729">130</text:p>
          </table:table-cell>
          <table:table-cell table:style-name="TableCell1730">
            <text:p text:style-name="P1731">117</text:p>
            <text:p text:style-name="P1732"/>
          </table:table-cell>
          <table:table-cell table:style-name="TableCell1733">
            <text:p text:style-name="P1734">148</text:p>
          </table:table-cell>
          <table:table-cell table:style-name="TableCell1735">
            <text:p text:style-name="P1736">92 <text:s/></text:p>
          </table:table-cell>
          <table:table-cell table:style-name="TableCell1737">
            <text:p text:style-name="P1738">110</text:p>
            <text:p text:style-name="P1739"/>
          </table:table-cell>
        </table:table-row>
      </table:table>
      <text:p text:style-name="P1740"/>
      <text:p text:style-name="P1741">2018 m. spalio 1 d. Lietuvos darbo birža ir dešimt teritorinių darbo biržų tapo vienu juridiniu vienetu – Užimtumo tarnyba prie Lietuvos Respublikos socialinės apsaugos ir darbo ministerijos. Paslaugas klientams teikia penki klientų aptarnavimo departamentai – Vilniaus, Kauno, Klaipėdos, Šiaulių, Panevėžio, kurie apima visas šalies savivaldybes.</text:p>
      <text:p text:style-name="P1742"/>
      <text:p text:style-name="P1743">Užimtumo skatinimas neįmanomas be individualios prieigos prie darbo ieškančio žmogaus. Kiekvienas žmogus yra unikalus: vienam integruotis į darbo rinką trukdo psichologinės bėdos, kitam – reikia teisinių konsultacijų, trečiam būtina keisti kvalifikaciją, o ketvirtasis galbūt siekia suprasti, kur link nori pasukti savo karjerą.<text:s/></text:p>
      <text:p text:style-name="P1744"/>
      <text:p text:style-name="P1745">Nedarbas siejamas su asmens ir jo šeimos mažomis pajamomis, nesugebėjimu pasirūpinti pirmo būtinumo prekėmis (maistu, drabužiais), neturi sveikatos draudimo, nepajėgia apmokėti būsto, komunalinių ir kitų mokesčių. Tokiais atvejais asmenims, reikalingos socialinės paslaugos, kaip tarpininkavimo, atstovavimo, maitinimo, asmens higienos bei kitos bendrosios ir specialiosios paslaugos.<text:s/></text:p>
      <text:p text:style-name="P1746">Pagėgių savivaldybės taryba 2019 m. sausio 31 d. sprendimu Nr. T-17 patvirtino Pagėgių savivaldybės 2019 metų Užimtumo didinimo programą, pagal kurią vykdys užimtumo veiklą.</text:p>
      <text:p text:style-name="P1747">Pagėgių savivaldybė yra viena iš pilotinių savivaldybių, 2019 m. įgyvendins Užimtumo didinimo programą.</text:p>
      <text:p text:style-name="P1748">Siekiant kompleksiškai spręsti šiuo metu labai aktualias gyventojų užimtumo problemas 2019 metais Pagėgių savivaldybė vykdys užimtumo didinimo programą, užtikrinant šių tikslų įgyvendinimą: siekti kuo didesnio gyventojų užimtumo, padėti sunkiai integruotiems į darbo rinką bedarbiams laikinai įsidarbinti ir užsitikrinti tinkamą pragyvenimo lygį, padidinti bedarbių galimybes susirasti nuolatinį darbą, užtikrinti valstybės ir savivaldybės įstaigų, organizacijų, teikiančių užimtumo skatinimo, motyvavimo paslaugas ir piniginę socialinę paramą nedirbantiems asmenims, veiklos koordinavimą ir skatinti jų bendradarbiavimą. Šio modelio įgyvendinimui savivaldybė patirties neturi.</text:p>
      <text:soft-page-break/>
      <text:p text:style-name="P1749">Užimtumo programoje turi teisę dalyvauti tik tas asmuo, kuris jo nusiuntimo pas nedirbančių asmenų atvejo vadybininką ir susitarimo dėl integracijos į darbo rinką sudarymo metu atitinka reikalavimus: yra ilgą laiką nedirbęs (12 mėn.), yra piniginės socialinės paramos gavėjas, jaunuoliai buvę globos namų auklėtiniai ir neturintys 25 metų, nėščios moterys, tėvai auginantys vaiką iki 8 metų arba neįgalų vaiką iki 18 metų, prižiūrintys sergančius ar neįgalius šeimos narius, asmenys sugrįžę iš laisvės atėmimo vietų, žmonės priklausomi nuo narkotikų, prekybos žmonėmis aukos, grįžę į Lietuvą nuolat gyventi politiniai kaliniai, tremtiniai, turintys pabėgelio statusą, asmenys patiriantys socialinę riziką bei vyresni kaip 40 metų. Užimtumo programoje dalyvaus 50 asmenų.</text:p>
      <text:p text:style-name="P1750">Užimtumo programai įgyvendinti skiriama Lietuvos Respublikos valstybės biudžeto specialioji tikslinė dotacija 137,9 tūkst. eurų. Vienam asmeniui skirti ne daugiau 2,0 tūkst. eurų.</text:p>
      <text:p text:style-name="P1751">2018 m. Tauragės teritorinės darbo biržos skyriuose rugsėjo 1 d. buvo 5592 nedirbantys asmenys (Tauragės – 2147,  Jurbarko – 2067, Šilalės – 890 ir  Pagėgių – 488), tai yra 125 mažiau nei liepos 1 d. Darbo biržoje registruoti darbo neturintys asmenys sudarė 9,5 proc. apskrities darbingo amžiaus gyventojų. Jurbarko rajono savivaldybėje registruotas nedarbas rugsėjo 1 dieną buvo 13,4 proc., Tauragės rajono savivaldybėje – 9,1 proc., Pagėgių savivaldybėje – 9,8 proc. ir Šilalės rajono savivaldybėje – 6,2 proc. Šalies rodiklis buvo 8,7 proc. nuo darbingų asmenų.</text:p>
      <text:p text:style-name="P1752">Stažuotė – viena iš darbo biržoje įgyvendinamų paramos mokymuisi priemonių, ypač palankiai vertinama jos dalyvių ir darbdavių. Tai darbo praktikos laikotarpis, skirtas pusę ir daugiau metų pagal turimą profesinę kvalifikaciją nedirbusių asmenų darbo įgūdžiams atkurti, tobulinti, kelti.</text:p>
      <text:p text:style-name="P1753"/>
      <text:p text:style-name="P1754">Jaunimo užimtumo skatinimas yra svarbus prioritetas darbo rinkoje. Jaunimo garantijų iniciatyva įgyvendinant sėkmingai vykdytos veiklos, kurių tikslas – padėti visiems jaunesniems kaip 29 metų bedarbiams integruotis į darbo rinką.</text:p>
      <text:p text:style-name="P1755">Pagrindinės nedarbo priežastys: darbo jėgos pasiūla viršija paklausą, vietos darbo rinkai būdingas sezoniškumas, sąlyginai mažas veikiančių ūkio subjektų skaičius, nedaug didelių įmonių kuriančių daugiau darbo vietų ir kt.<text:s/></text:p>
      <text:p text:style-name="P1756"/>
      <text:p text:style-name="P1757"><text:span text:style-name="T1758">5</text:span><text:span text:style-name="T1759">. Socialinių paslaugų infrastruktūros savivaldybėje analizė</text:span><text:span text:style-name="T1760"><text:s text:c="9"/></text:span></text:p>
      <text:p text:style-name="P1761"><text:span text:style-name="T1762">8 lentelė</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Eil.<text:s/><text:soft-page-break/>Nr.</text:p>
          </table:table-cell>
          <table:table-cell table:style-name="TableCell1773" table:number-rows-spanned="2">
            <text:p text:style-name="P1774"><text:span text:style-name="T1775">Socialinių<text:s/></text:span><text:soft-page-break/><text:span text:style-name="T1776">paslaugų įstaigos tipas pagal žmonių socialines grupes</text:span><text:span text:style-name="T1777"><text:note text:note-class="footnote" text:id="_ftn0"><text:note-citation>1</text:note-citation><text:note-body/></text:note></text:span></text:p>
          </table:table-cell>
          <table:table-cell table:style-name="TableCell1778" table:number-rows-spanned="2">
            <text:p text:style-name="P1779">Socialinių<text:s/><text:soft-page-break/>paslaugų įstaigos pavadinimas</text:p>
          </table:table-cell>
          <table:table-cell table:style-name="TableCell1780" table:number-rows-spanned="2">
            <text:p text:style-name="P1781"><text:span text:style-name="T1782">Pavaldumas</text:span><text:span text:style-name="T1783"><text:note text:note-class="footnote" text:id="_ftn1"><text:note-citation>2</text:note-citation><text:note-body/></text:note></text:span></text:p>
          </table:table-cell>
          <table:table-cell table:style-name="TableCell1784" table:number-columns-spanned="2">
            <text:p text:style-name="P1785"><text:span text:style-name="T1786">Vietų (gavėjų</text:span><text:span text:style-name="T1787"><text:note text:note-class="footnote" text:id="_ftn2"><text:note-citation>3</text:note-citation><text:note-body/></text:note></text:span><text:span text:style-name="T1788">) skaičius</text:span></text:p>
          </table: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iš viso</text:p>
          </table:table-cell>
          <table:table-cell table:style-name="TableCell1796">
            <text:p text:style-name="P1797">iš jų finansuojamų savivaldybės</text:p>
          </table:table-cell>
        </table:table-row>
        <text:soft-page-break/>
        <table:table-row table:style-name="TableRow1798">
          <table:table-cell table:style-name="TableCell1799" table:number-rows-spanned="2">
            <text:p text:style-name="P1800">1.</text:p>
          </table:table-cell>
          <table:table-cell table:style-name="TableCell1801" table:number-rows-spanned="2">
            <text:p text:style-name="P1802">Socialinės globos namai<text:s/></text:p>
          </table:table-cell>
          <table:table-cell table:style-name="TableCell1803">
            <text:p text:style-name="P1804">Pagėgių Vaiko globos centras</text:p>
            <text:p text:style-name="P1805">Ilgalaikė ir trumpalaikė socialinė globa vaikams, kuriems nustatyta laikinoji ar nuolatinė globa (rūpyba)</text:p>
          </table:table-cell>
          <table:table-cell table:style-name="TableCell1806">
            <text:p text:style-name="P1807">Pagėgių savivaldybės administracija</text:p>
            <text:p text:style-name="P1808"/>
          </table:table-cell>
          <table:table-cell table:style-name="TableCell1809">
            <text:p text:style-name="P1810">25</text:p>
            <text:p text:style-name="P1811"/>
            <text:p text:style-name="P1812"/>
            <text:p text:style-name="P1813"/>
            <text:p text:style-name="P1814"/>
          </table:table-cell>
          <table:table-cell table:style-name="TableCell1815">
            <text:p text:style-name="P1816">25</text:p>
            <text:p text:style-name="P1817">(2019-01-01)<text:s/></text:p>
            <text:p text:style-name="P1818">4 <text:s/>vaikų išlaikymui yra skiriamos lėšos iš valstybės</text:p>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Pagėgių palaikomojo gydymo, slaugos ir senelių globos namai</text:p>
            <text:p text:style-name="P1825">Ilgalaikė socialinė globa senyvo amžiaus asmenims ir suaugusiems asmenims su negalia</text:p>
          </table:table-cell>
          <table:table-cell table:style-name="TableCell1826">
            <text:p text:style-name="P1827">Pagėgių savivaldybės administracija</text:p>
            <text:p text:style-name="P1828"/>
          </table:table-cell>
          <table:table-cell table:style-name="TableCell1829">
            <text:p text:style-name="P1830"/>
            <text:p text:style-name="P1831">38</text:p>
          </table:table-cell>
          <table:table-cell table:style-name="TableCell1832">
            <text:p text:style-name="P1833"/>
            <text:p text:style-name="P1834">38</text:p>
          </table:table-cell>
        </table:table-row>
        <table:table-row table:style-name="TableRow1835">
          <table:table-cell table:style-name="TableCell1836">
            <text:p text:style-name="P1837">2.</text:p>
          </table:table-cell>
          <table:table-cell table:style-name="TableCell1838">
            <text:p text:style-name="P1839">Šeimynos</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tab/></text:p>
          </table:table-cell>
        </table:table-row>
        <table:table-row table:style-name="TableRow1848">
          <table:table-cell table:style-name="TableCell1849">
            <text:p text:style-name="P1850">3.</text:p>
          </table:table-cell>
          <table:table-cell table:style-name="TableCell1851">
            <text:p text:style-name="P1852">Laikino gyvenimo namai<text:s/></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row>
        <text:soft-page-break/>
        <table:table-row table:style-name="TableRow1861">
          <table:table-cell table:style-name="TableCell1862">
            <text:p text:style-name="P1863">4.</text:p>
          </table:table-cell>
          <table:table-cell table:style-name="TableCell1864">
            <text:p text:style-name="P1865">Dienos <text:s/>socialinės globos centrai<text:s/></text:p>
          </table:table-cell>
          <table:table-cell table:style-name="TableCell1866">
            <text:p text:style-name="P1867">Pagėgių palaikomojo gydymo, slaugos ir senelių globos namai</text:p>
          </table:table-cell>
          <table:table-cell table:style-name="TableCell1868">
            <text:p text:style-name="P1869">Pagėgių savivaldybės administracija</text:p>
            <text:p text:style-name="P1870"/>
          </table:table-cell>
          <table:table-cell table:style-name="TableCell1871">
            <text:p text:style-name="P1872">9</text:p>
          </table:table-cell>
          <table:table-cell table:style-name="TableCell1873">
            <text:p text:style-name="P1874">9</text:p>
          </table:table-cell>
        </table:table-row>
        <table:table-row table:style-name="TableRow1875">
          <table:table-cell table:style-name="TableCell1876">
            <text:p text:style-name="P1877">5.</text:p>
          </table:table-cell>
          <table:table-cell table:style-name="TableCell1878">
            <text:p text:style-name="P1879">Savarankiško gyvenimo namai<text:s/></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table-cell table:style-name="TableCell1889">
            <text:p text:style-name="P1890">6.</text:p>
          </table:table-cell>
          <table:table-cell table:style-name="TableCell1891">
            <text:p text:style-name="P1892">Socialinės priežiūros centrai<text:s/></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row>
        <table:table-row table:style-name="TableRow1901">
          <table:table-cell table:style-name="TableCell1902">
            <text:p text:style-name="P1903">7.</text:p>
          </table:table-cell>
          <table:table-cell table:style-name="TableCell1904">
            <text:p text:style-name="P1905">Bendruomeninės įstaigos</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row>
        <table:table-row table:style-name="TableRow1914">
          <table:table-cell table:style-name="TableCell1915" table:number-rows-spanned="5">
            <text:p text:style-name="P1916">8.</text:p>
          </table:table-cell>
          <table:table-cell table:style-name="TableCell1917" table:number-rows-spanned="5">
            <text:p text:style-name="P1918">Kitos socialinių paslaugų įstaigos (pagalbos į namus tarnyba, socialinių paslaugų centras ir kt.)</text:p>
          </table:table-cell>
          <table:table-cell table:style-name="TableCell1919">
            <text:p text:style-name="P1920">Pagėgių socialinių paslaugų centras</text:p>
            <text:p text:style-name="P1921">Socialinės priežiūros paslaugos:</text:p>
            <text:p text:style-name="P1922"><text:span text:style-name="T1923">Socialinių problemų turinčios šeimos<text:s/></text:span></text:p>
          </table:table-cell>
          <table:table-cell table:style-name="TableCell1924" table:number-rows-spanned="7">
            <text:p text:style-name="P1925">Pagėgių savivaldybės administracija</text:p>
          </table:table-cell>
          <table:table-cell table:style-name="TableCell1926">
            <text:p text:style-name="P1927">Funkcija perduota seniūnijoms</text:p>
            <text:p text:style-name="P1928"/>
            <text:p text:style-name="P1929"/>
          </table:table-cell>
          <table:table-cell table:style-name="TableCell1930">
            <text:p text:style-name="P1931">Funkcija perduota seniūnijoms</text:p>
            <text:p text:style-name="P1932"/>
            <text:p text:style-name="P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Senyvo amžiaus ir neįgaliems asmenims</text:p>
          </table:table-cell>
          <table:covered-table-cell>
            <text:p text:style-name="P1940"/>
          </table:covered-table-cell>
          <table:table-cell table:style-name="TableCell1941">
            <text:p text:style-name="P1942">17</text:p>
          </table:table-cell>
          <table:table-cell table:style-name="TableCell1943">
            <text:p text:style-name="P1944">17 <text:s/></text:p>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Dienos socialinės globos asmens namuose paslaugos su slauga</text:p>
          </table:table-cell>
          <table:covered-table-cell>
            <text:p text:style-name="P1951"/>
          </table:covered-table-cell>
          <table:table-cell table:style-name="TableCell1952">
            <text:p text:style-name="P1953">22</text:p>
          </table:table-cell>
          <table:table-cell table:style-name="TableCell1954">
            <text:p text:style-name="P1955">22</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Krizių namai</text:p>
          </table:table-cell>
          <table:covered-table-cell>
            <text:p text:style-name="P1961"/>
          </table:covered-table-cell>
          <table:table-cell table:style-name="TableCell1962">
            <text:p text:style-name="P1963">4 suaugę asmenys ir 3 vaikai</text:p>
          </table:table-cell>
          <table:table-cell table:style-name="TableCell1964">
            <text:p text:style-name="P1965">4 suaugę asmenys ir 3 vaikai</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Vaikų dienos centras</text:p>
          </table:table-cell>
          <table:covered-table-cell>
            <text:p text:style-name="P1971"/>
          </table:covered-table-cell>
          <table:table-cell table:style-name="TableCell1972">
            <text:p text:style-name="P1973">23 šeimos,</text:p>
            <text:p text:style-name="P1974">34 vaikai</text:p>
          </table:table-cell>
          <table:table-cell table:style-name="TableCell1975">
            <text:p text:style-name="P1976">23 šeimos,</text:p>
            <text:p text:style-name="P1977">34 vaikai</text:p>
          </table:table-cell>
        </table:table-row>
        <table:table-row table:style-name="TableRow1978">
          <table:table-cell table:style-name="TableCell1979">
            <text:p text:style-name="P1980">9.</text:p>
          </table:table-cell>
          <table:table-cell table:style-name="TableCell1981">
            <text:p text:style-name="P1982">VšĮ „Sudoku“</text:p>
          </table:table-cell>
          <table:table-cell table:style-name="TableCell1983">
            <text:p text:style-name="P1984">Dienos socialinė globa su slauga</text:p>
            <text:p text:style-name="P1985"/>
          </table:table-cell>
          <table:covered-table-cell>
            <text:p text:style-name="P1986"/>
          </table:covered-table-cell>
          <table:table-cell table:style-name="TableCell1987">
            <text:p text:style-name="P1988">14 suaugusių asmenų su negalia</text:p>
          </table:table-cell>
          <table:table-cell table:style-name="TableCell1989">
            <text:p text:style-name="P1990"/>
            <text:p text:style-name="P1991">----</text:p>
            <text:p text:style-name="P1992"/>
          </table:table-cell>
        </table:table-row>
        <table:table-row table:style-name="TableRow1993">
          <table:table-cell table:style-name="TableCell1994">
            <text:p text:style-name="P1995">10.</text:p>
          </table:table-cell>
          <table:table-cell table:style-name="TableCell1996">
            <text:p text:style-name="P1997"/>
          </table:table-cell>
          <table:table-cell table:style-name="TableCell1998">
            <text:p text:style-name="P1999">Pagėgių savivaldybės Neįgaliųjų draugija</text:p>
          </table:table-cell>
          <table:covered-table-cell>
            <text:p text:style-name="P2000"/>
          </table:covered-table-cell>
          <table:table-cell table:style-name="TableCell2001">
            <text:p text:style-name="P2002">367 suaugę asmenys ir 2 vaikai su negalia</text:p>
            <text:p text:style-name="P2003">Viso: 369 asmenys</text:p>
          </table:table-cell>
          <table:table-cell table:style-name="TableCell2004">
            <text:p text:style-name="P2005">367 suaugę asmenys ir 2 vaikai su negalia</text:p>
            <text:p text:style-name="P2006">Viso: 369 asmenys</text:p>
          </table:table-cell>
        </table:table-row>
      </table:table>
      <text:p text:style-name="P2007"/>
      <text:p text:style-name="P2008">Iš pateiktos lentelės matome, kad savivaldybėje nėra įsteigtų laikino, savarankiško gyvenimo ar nakvynės namų, minimaliai išplėtotos socialinės paslaugos socialinės rizikos asmenims. Šių socialinių paslaugų poreikis tenkinamas ieškant įvairiausių sprendimo būdų, kad būtų suteiktos bendrosios paslaugos ir trumpalaikės socialinės globos paslaugos socialinės globos įstaigose.<text:s/></text:p>
      <text:p text:style-name="P2009">Suaugusiems asmenims su proto negalia socialinės globos paslaugos teikiamos apgyvendinant juos į valstybines socialinės globos įstaigas.<text:s/></text:p>
      <text:p text:style-name="P2010"><text:span text:style-name="T2011">2018 metų pabaigoje valstybinėse socialinės globos įtaigose gyveno 11 suaugusių asmenų ir 2 vaikai turintys įvairius psichinius susirgimus. Už jų išlaikymą skiriama valstybės tikslinės dotacijos lėšos ir asmens pajamos. Šių asmenų išlaikymui savivaldybei lėšų skirti nereikia.</text:span></text:p>
      <text:p text:style-name="P2012"><text:span text:style-name="T2013">Atsiradus poreikiui, sprendimas skirti ilgalaikės socialinės globos paslaugas suaugusiems asmenims su negalia (psichine) siunčiamas į Neįgaliųjų reikalų departamentą prie Socialinės apsaugos ir darbo ministerijos, o į Valstybės vaiko teisių apsaugos ir įvaikinimo tarnybą prie Socialinės apsaugos ir darbo ministerijos – sprendimas skirti ilgalaikes socialinės globos paslaugas likusiems be tėvų globos vaikams, kuriems yra nustatytas neįgalumas, jiems yra išrašomas siuntimas arba asmuo/vaikas įrašomas į eilę gauti ilgalaikę socialinę globą valstybinėse socialinės globos įstaigose.</text:span><text:span text:style-name="T2014"><text:s/></text:span></text:p>
      <text:p text:style-name="P2015">Socialinės paramos skyriaus duomenimis 2019 m. planuojama du asmenis įtraukti į eilę dėl apgyvendinimo specialiuosiuose socialinės globos namuose. <text:s/></text:p>
      <text:p text:style-name="P2016"><text:span text:style-name="T2017">Poreikį paslaugoms vertina ir teikia savo išvadas seniūnijose dirbantys socialinio darbo organizatoriai.</text:span><text:span text:style-name="T2018"><text:s/></text:span><text:span text:style-name="T2019">Dėl socialinių paslaugų gali kreiptis pats asmuo, kuriam reikalingos paslaugos, vienas iš suaugusių šeimos narių ar jo globėjas (rūpintojas), kiti  suinteresuoti asmenys, bendruomenės nariai į Socialinės paramos skyrių ir gyvenamosios vietos seniūniją. Be to, asmenys,  negalintys atvykti į Socialinės paramos skyrių ar seniūniją, dėl  socialinių paslaugų gali kreiptis telefonu arba elektroniniu paštu, pareikšdami norą dėl socialinių paslaugų skyrimo.</text:span></text:p>
      <text:p text:style-name="P2020"><text:span text:style-name="T2021">5.1</text:span><text:span text:style-name="T2022">. Socialinių paslaugų infrastruktūros išsidėstymas ir socialinių paslaugų teikimo savivaldybėje (seniūnijose) pakankamumo lygis</text:span></text:p>
      <text:p text:style-name="P2023"><text:span text:style-name="T2024">Socialinių paslaugų teikėjai</text:span></text:p>
      <text:p text:style-name="P2025">9 lentelė</text:p>
      <table:table table:style-name="Table2026">
        <table:table-columns>
          <table:table-column table:style-name="TableColumn2027"/>
          <table:table-column table:style-name="TableColumn2028"/>
          <table:table-column table:style-name="TableColumn2029"/>
        </table:table-columns>
        <table:table-header-rows>
          <table:table-row table:style-name="TableRow2030">
            <table:table-cell table:style-name="TableCell2031" table:number-rows-spanned="2">
              <text:p text:style-name="P2032">Paslaugų teikėjai</text:p>
            </table:table-cell>
            <table:table-cell table:style-name="TableCell2033" table:number-columns-spanned="2">
              <text:p text:style-name="P2034">Socialinių paslaugų įstaigų</text:p>
            </table:table-cell>
            <table:covered-table-cell/>
          </table:table-row>
          <table:table-row table:style-name="TableRow2035">
            <table:covered-table-cell>
              <text:p text:style-name="P2036"/>
            </table:covered-table-cell>
            <table:table-cell table:style-name="TableCell2037">
              <text:p text:style-name="P2038">Skaičius</text:p>
            </table:table-cell>
            <table:table-cell table:style-name="TableCell2039">
              <text:p text:style-name="P2040">Procento dalis (%)</text:p>
            </table:table-cell>
          </table:table-row>
        </table:table-header-rows>
        <table:table-row table:style-name="TableRow2041">
          <table:table-cell table:style-name="TableCell2042">
            <text:p text:style-name="P2043">1. Valstybinės įstaigos</text:p>
          </table:table-cell>
          <table:table-cell table:style-name="TableCell2044">
            <text:p text:style-name="P2045">0</text:p>
          </table:table-cell>
          <table:table-cell table:style-name="TableCell2046">
            <text:p text:style-name="P2047">0</text:p>
          </table:table-cell>
        </table:table-row>
        <table:table-row table:style-name="TableRow2048">
          <table:table-cell table:style-name="TableCell2049">
            <text:p text:style-name="P2050">2. Savivaldybių įstaigos</text:p>
          </table:table-cell>
          <table:table-cell table:style-name="TableCell2051">
            <text:p text:style-name="P2052">3</text:p>
          </table:table-cell>
          <table:table-cell table:style-name="TableCell2053">
            <text:p text:style-name="P2054">75</text:p>
          </table:table-cell>
        </table:table-row>
        <table:table-row table:style-name="TableRow2055">
          <table:table-cell table:style-name="TableCell2056">
            <text:p text:style-name="P2057">3. NVO įstaigos</text:p>
          </table:table-cell>
          <table:table-cell table:style-name="TableCell2058">
            <text:p text:style-name="P2059">2</text:p>
          </table:table-cell>
          <table:table-cell table:style-name="TableCell2060">
            <text:p text:style-name="P2061">25</text:p>
          </table:table-cell>
        </table:table-row>
        <table:table-row table:style-name="TableRow2062">
          <table:table-cell table:style-name="TableCell2063">
            <text:p text:style-name="P2064">4. Privačios įstaigos</text:p>
          </table:table-cell>
          <table:table-cell table:style-name="TableCell2065">
            <text:p text:style-name="P2066">0</text:p>
          </table:table-cell>
          <table:table-cell table:style-name="TableCell2067">
            <text:p text:style-name="P2068">0</text:p>
          </table:table-cell>
        </table:table-row>
      </table:table>
      <text:p text:style-name="P2069"/>
      <text:p text:style-name="P2070">Svarbiausias savivaldybės socialines paslaugas teikiančios socialinės globos įstaigos ir nevyriausybinės organizacijos yra tik Pagėgių mieste, Pagėgių seniūnijoje. Savivaldybėje esančios socialinės globos įstaigos ir nevyriausybinės organizacijos socialines paslaugas teikia ne tik Pagėgių mieste, bet <text:s/>jos yra teikiamos visos savivaldybės teritorijoje.</text:p>
      <text:p text:style-name="P2071">Socialinių paslaugų teikėjų pasiskirstymas pagal seniūnijas</text:p>
      <text:p text:style-name="P2072">10 lentelė</text:p>
      <table:table table:style-name="Table2073">
        <table:table-columns>
          <table:table-column table:style-name="TableColumn2074"/>
          <table:table-column table:style-name="TableColumn2075"/>
        </table:table-columns>
        <table:table-row table:style-name="TableRow2076">
          <table:table-cell table:style-name="TableCell2077">
            <text:p text:style-name="P2078">Seniūnijos</text:p>
            <text:p text:style-name="P2079"><text:span text:style-name="T2080">pavadinimas</text:span></text:p>
          </table:table-cell>
          <table:table-cell table:style-name="TableCell2081">
            <text:p text:style-name="P2082">Socialinės paskirties įstaigos ir nevyriausybinės organizacijos</text:p>
            <text:p text:style-name="P2083"><text:span text:style-name="T2084">pavadinimas</text:span></text:p>
          </table:table-cell>
        </table:table-row>
        <table:table-row table:style-name="TableRow2085">
          <table:table-cell table:style-name="TableCell2086" table:number-rows-spanned="6">
            <text:p text:style-name="P2087">Pagėgių</text:p>
            <text:p text:style-name="P2088"/>
          </table:table-cell>
          <table:table-cell table:style-name="TableCell2089">
            <text:p text:style-name="P2090">Pagėgių palaikomojo gydymo, slaugos ir senelių globos namai</text:p>
          </table:table-cell>
        </table:table-row>
        <table:table-row table:style-name="TableRow2091">
          <table:covered-table-cell>
            <text:p text:style-name="P2092"/>
          </table:covered-table-cell>
          <table:table-cell table:style-name="TableCell2093">
            <text:p text:style-name="P2094">Pagėgių socialinių paslaugų centras</text:p>
          </table:table-cell>
        </table:table-row>
        <table:table-row table:style-name="TableRow2095">
          <table:covered-table-cell>
            <text:p text:style-name="P2096"/>
          </table:covered-table-cell>
          <table:table-cell table:style-name="TableCell2097">
            <text:p text:style-name="P2098">Pagėgių savivaldybės Vaiko globos centras<text:s/></text:p>
          </table:table-cell>
        </table:table-row>
        <table:table-row table:style-name="TableRow2099">
          <table:covered-table-cell>
            <text:p text:style-name="P2100"/>
          </table:covered-table-cell>
          <table:table-cell table:style-name="TableCell2101">
            <text:p text:style-name="P2102">Pagėgių savivaldybės neįgaliųjų draugija<text:s/></text:p>
          </table:table-cell>
        </table:table-row>
        <table:table-row table:style-name="TableRow2103">
          <table:covered-table-cell>
            <text:p text:style-name="P2104"/>
          </table:covered-table-cell>
          <table:table-cell table:style-name="TableCell2105">
            <text:p text:style-name="P2106">Lietuvos Raudonojo kryžiaus draugija Pagėgių komitetas</text:p>
          </table:table-cell>
        </table:table-row>
        <table:table-row table:style-name="TableRow2107">
          <table:covered-table-cell>
            <text:p text:style-name="P2108"/>
          </table:covered-table-cell>
          <table:table-cell table:style-name="TableCell2109">
            <text:p text:style-name="P2110">Diabeto klubas „Rambynas“</text:p>
          </table:table-cell>
        </table:table-row>
        <table:table-row table:style-name="TableRow2111">
          <table:table-cell table:style-name="TableCell2112">
            <text:p text:style-name="P2113">Stoniškių<text:s/></text:p>
          </table:table-cell>
          <table:table-cell table:style-name="TableCell2114">
            <text:p text:style-name="P2115">------------------------</text:p>
          </table:table-cell>
        </table:table-row>
        <table:table-row table:style-name="TableRow2116">
          <table:table-cell table:style-name="TableCell2117">
            <text:p text:style-name="P2118">Vilkyškių</text:p>
          </table:table-cell>
          <table:table-cell table:style-name="TableCell2119">
            <text:p text:style-name="P2120">------------------------</text:p>
          </table:table-cell>
        </table:table-row>
        <table:table-row table:style-name="TableRow2121">
          <table:table-cell table:style-name="TableCell2122">
            <text:p text:style-name="P2123">Lumpėnų</text:p>
          </table:table-cell>
          <table:table-cell table:style-name="TableCell2124">
            <text:p text:style-name="P2125">------------------------</text:p>
          </table:table-cell>
        </table:table-row>
        <table:table-row table:style-name="TableRow2126">
          <table:table-cell table:style-name="TableCell2127">
            <text:p text:style-name="P2128">Natkiškių</text:p>
          </table:table-cell>
          <table:table-cell table:style-name="TableCell2129">
            <text:p text:style-name="P2130">------------------------</text:p>
          </table:table-cell>
        </table:table-row>
      </table:table>
      <text:p text:style-name="P2131"/>
      <text:p text:style-name="P2132"><text:span text:style-name="T2133">Taip pat</text:span><text:span text:style-name="T2134"><text:s/>yra registruotos Lietuvos Raudonojo Kryžiaus Pagėgių draugija ir diabeto klubas „Rambynas“, pagrinde jie teikdavo bendrasias paslaugas: informavimo, konsultavimo, laisvalaikio užimtumo, kultūrines ir kt. paslaugas. Jų veikla pastaraisiais metais susilpnėjo, kadangi asmenys įsitraukė į Neįgaliųjų draugijos veiklą.<text:s/></text:span></text:p>
      <text:p text:style-name="P2135">2017-2018-2019 m. Pagėgių savivaldybės administracijai pateikiama tik viena paraiška dėl socialinės reabilitacijos paslaugų neįgaliesiems bendruomenėje teikimo. Paraiškos teikėjas – Pagėgių savivaldybės Neįgaliųjų draugija.<text:s/></text:p>
      <text:p text:style-name="P2136">2018 m. Neįgaliųjų reikalų departamentas prie Socialinės apsaugos ir darbo ministerijos Pagėgių savivaldybei socialinės reabilitacijos paslaugų neįgaliesiems bendruomenėje projektams finansuoti buvo skirta 15208 Eur, iš jų 12166 Eur iš valstybės biudžeto. Pagėgių savivaldybė skyrė 2434 Eur ir projekto administravimui skirti 608 Eur. Šia paslauga pasinaudojo 110 neįgalių asmenų ir jų šeimos narių.<text:s/></text:p>
      <text:p text:style-name="P2137"><text:span text:style-name="T2138">2019 m. Neįgaliųjų reikalų departamentas prie Socialinės apsaugos ir darbo ministerijos Pagėgių savivaldybei socialinės reabilitacijos paslaugų neįgaliesiems bendruomenėje projektui finansuoti skyrė iš valstybės biudžeto 13275</text:span><text:span text:style-name="T2139"><text:s/></text:span><text:span text:style-name="T2140">Eur, Pagėgių savivaldybė planuoja skirti 2655</text:span><text:span text:style-name="T2141"><text:s/></text:span><text:span text:style-name="T2142">Eur ir projekto administravimui skirti 664 Eur. Viso<text:s/></text:span><text:span text:style-name="T2143">s</text:span><text:span text:style-name="T2144">udaro 16594 Eur. Šia paslauga pasinaudos 110 neįgalių asmenų ir jų šeimos narių.<text:s/></text:span></text:p>
      <text:p text:style-name="P2145"><text:span text:style-name="T2146">Pagėgių savivaldybės Neįgaliųjų draugija be minėtų bendrųjų socialinių paslaugų teikia socialinės priežiūros, dienos užimtumo, asmens higienos, specialaus transporto, savipagalbos,</text:span><text:span text:style-name="T2147"><text:s/></text:span><text:span text:style-name="T2148">sociokultūrines ir kitas paslaugas savo draugijos nariams ir jų šeimų nariams. Asmens higienos, rūbų taisymo ir kt. paslaugos teikiamos visiems norintiems Pagėgių savivaldybės gyventojams.</text:span></text:p>
      <text:p text:style-name="P2149">Gaunančių asmenų ir teikiamų paslaugų pasiskirstymas pateiktas lentelėje.</text:p>
      <text:p text:style-name="P2150">11 lentelė</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
            <text:p text:style-name="P2163">Paslaugas gaunančių asmenų grupės</text:p>
            <text:p text:style-name="P2164">(neįgalūs asmenys ir kiti įvairų socialinį statusą turintys asmenys) 152 asmenys</text:p>
          </table:table-cell>
          <table:table-cell table:style-name="TableCell2165" table:number-columns-spanned="3">
            <text:p text:style-name="P2166"/>
            <text:p text:style-name="P2167">Užimtumas</text:p>
          </table:table-cell>
          <table:covered-table-cell/>
          <table:covered-table-cell/>
          <table:table-cell table:style-name="TableCell2168" table:number-rows-spanned="2">
            <text:p text:style-name="P2169"/>
            <text:p text:style-name="P2170">Asmeninio asistento</text:p>
            <text:p text:style-name="P2171">paslauga</text:p>
          </table:table-cell>
          <table:table-cell table:style-name="TableCell2172" table:number-rows-spanned="2">
            <text:p text:style-name="P2173"/>
            <text:p text:style-name="P2174">Meninių gebėjimų lavinimas</text:p>
          </table:table-cell>
          <table:table-cell table:style-name="TableCell2175" table:number-rows-spanned="2">
            <text:p text:style-name="P2176"/>
            <text:p text:style-name="P2177">Dušo paslau</text:p>
            <text:p text:style-name="P2178">gos</text:p>
          </table:table-cell>
          <table:table-cell table:style-name="TableCell2179" table:number-rows-spanned="2">
            <text:p text:style-name="P2180"/>
            <text:p text:style-name="P2181">Skalbimo</text:p>
            <text:p text:style-name="P2182">paslauga</text:p>
          </table:table-cell>
        </table:table-row>
        <table:table-row table:style-name="TableRow2183">
          <table:covered-table-cell>
            <text:p text:style-name="P2184"/>
          </table:covered-table-cell>
          <table:table-cell table:style-name="TableCell2185">
            <text:p text:style-name="P2186">Sveika<text:s/></text:p>
            <text:p text:style-name="P2187">gyvensena</text:p>
          </table:table-cell>
          <table:table-cell table:style-name="TableCell2188">
            <text:p text:style-name="P2189">Saviraiška ir kūryba</text:p>
          </table:table-cell>
          <table:table-cell table:style-name="TableCell2190">
            <text:p text:style-name="P2191">Savipagalba</text:p>
          </table: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row>
        <table:table-row table:style-name="TableRow2196">
          <table:table-cell table:style-name="TableCell2197">
            <text:p text:style-name="P2198">Iš viso skirta paslaugų:</text:p>
          </table:table-cell>
          <table:table-cell table:style-name="TableCell2199">
            <text:p text:style-name="P2200"/>
            <text:p text:style-name="P2201">411</text:p>
          </table:table-cell>
          <table:table-cell table:style-name="TableCell2202">
            <text:p text:style-name="P2203"/>
            <text:p text:style-name="P2204">554</text:p>
          </table:table-cell>
          <table:table-cell table:style-name="TableCell2205">
            <text:p text:style-name="P2206"/>
            <text:p text:style-name="P2207">885</text:p>
          </table:table-cell>
          <table:table-cell table:style-name="TableCell2208">
            <text:p text:style-name="P2209"/>
            <text:p text:style-name="P2210">522</text:p>
          </table:table-cell>
          <table:table-cell table:style-name="TableCell2211">
            <text:p text:style-name="P2212"/>
            <text:p text:style-name="P2213">691</text:p>
          </table:table-cell>
          <table:table-cell table:style-name="TableCell2214">
            <text:p text:style-name="P2215"/>
            <text:p text:style-name="P2216">347</text:p>
          </table:table-cell>
          <table:table-cell table:style-name="TableCell2217">
            <text:p text:style-name="P2218"/>
            <text:p text:style-name="P2219">410</text:p>
          </table:table-cell>
        </table:table-row>
      </table:table>
      <text:p text:style-name="P2220"/>
      <text:p text:style-name="P2221">Didžiausias nevyriausybinių organizacijų indėlis – savo narių ir jų šeimų palaikymas, bendravimo, užimtumo organizavimas, įvairiapusės bendros veiklos organizavimas. <text:s/></text:p>
      <text:p text:style-name="P2222">Derinant įstaigų ir nevyriausybinės organizacijos teikiamas paslaugas, didėja paslaugų prieinamumas savivaldybės gyventojams.<text:s/></text:p>
      <text:p text:style-name="P2223">Pagėgių savivaldybės Neįgaliųjų draugija pateikia pagrindines problemas su kuriomis tenka susidurti kasdieninėje veikloje: nepritaikytos patalpos patekimui į vidų su neįgaliam asmeniui skirtu vežimėliu, paslaugų plėtrai trūksta patalpų, lėšų, neturi internetinio ryšio, specialaus transporto vairuotojas yra įformintas nepilnu etatu, o poreikis specialiam transportui yra pastovus ir kasdien.</text:p>
      <text:p text:style-name="P2224"/>
      <text:p text:style-name="P2225"><text:span text:style-name="T2226">6</text:span><text:span text:style-name="T2227">. Savivaldybės galimybių teikti socialines paslaugas ir socialinių paslaugų poreikio įvertinimas.</text:span></text:p>
      <text:p text:style-name="P2228">Savivaldybėje teikiamos šios socialinės paslaugos:</text:p>
      <text:p text:style-name="P2229"><text:span text:style-name="T2230">Bendrosios socialinės paslaugos:</text:span><text:span text:style-name="T2231"><text:s/>informavimas, konsultavimas, tarpininkavimas ir atstovavimas, aprūpinimas drabužiais ir avalyne, transporto organizavimas, sociokultūrinės paslaugos, asmeninės higienos ir priežiūros paslaugų organizavimas, kitos bendrosios socialinės paslaugos.</text:span></text:p>
      <text:p text:style-name="P2232"><text:span text:style-name="T2233">Specialiosios socialinės paslaugos:</text:span></text:p>
      <text:p text:style-name="P2234"><text:span text:style-name="T2235">Socialinė priežiūra:<text:s/></text:span></text:p>
      <text:p text:style-name="P2236"><text:span text:style-name="T2237">1</text:span><text:span text:style-name="T2238">) pagalba į namus;</text:span></text:p>
      <text:p text:style-name="P2239"><text:span text:style-name="T2240">2</text:span><text:span text:style-name="T2241">) socialinių įgūdžių ugdymas ir palaikymas;</text:span></text:p>
      <text:p text:style-name="P2242"><text:span text:style-name="T2243">3</text:span><text:span text:style-name="T2244">) laikinas apgyvendinimas krizių namuose.</text:span></text:p>
      <text:p text:style-name="P2245"><text:span text:style-name="T2246">Socialinė globa:</text:span></text:p>
      <text:p text:style-name="P2247"><text:span text:style-name="T2248">1</text:span><text:span text:style-name="T2249">)</text:span><text:span text:style-name="T2250"><text:tab/>ilgalaikė socialinė globa;<text:s/></text:span></text:p>
      <text:p text:style-name="P2251"><text:span text:style-name="T2252">2</text:span><text:span text:style-name="T2253">)</text:span><text:span text:style-name="T2254"><text:tab/>trumpalaikė socialinė globa <text:s/>įstaigoje;</text:span></text:p>
      <text:p text:style-name="P2255"><text:span text:style-name="T2256">3</text:span><text:span text:style-name="T2257">)</text:span><text:span text:style-name="T2258"><text:tab/></text:span><text:span text:style-name="T2259">dienos socialinė globa asmens namuose ir institucijoje.</text:span><text:span text:style-name="T2260"><text:tab/></text:span><text:span text:style-name="T2261"><text:tab/></text:span><text:span text:style-name="T2262"><text:tab/><text:s text:c="41"/></text:span></text:p>
      <text:p text:style-name="P2263"><text:span text:style-name="T2264">12<text:s/></text:span><text:span text:style-name="T2265">lentelė</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2" table:number-rows-spanned="3">
            <text:p text:style-name="P2275">Eil. Nr.</text:p>
          </table:table-cell>
          <table:covered-table-cell/>
          <table:table-cell table:style-name="TableCell2276" table:number-rows-spanned="3">
            <text:p text:style-name="P2277"><text:span text:style-name="T2278">Socialinių paslaugų rūšys pagal žmonių socialines grupes</text:span></text:p>
          </table:table-cell>
          <table:table-cell table:style-name="TableCell2279" table:number-columns-spanned="2" table:number-rows-spanned="2">
            <text:p text:style-name="P2280">Asmenų (šeimų) skaičius, kuriems socialinių paslaugų poreikis<text:s/></text:p>
          </table:table-cell>
          <table:covered-table-cell/>
          <table:table-cell table:style-name="TableCell2281" table:number-rows-spanned="3">
            <text:p text:style-name="P2282">Iš jų finansuoja savivaldybė</text:p>
          </table:table-cell>
        </table:table-row>
        <table:table-row table:style-name="TableRow2283">
          <table:covered-table-cell>
            <text:p text:style-name="P2284"/>
          </table:covered-table-cell>
          <table:covered-table-cell/>
          <table:covered-table-cell>
            <text:p text:style-name="P2285"/>
          </table:covered-table-cell>
          <table:covered-table-cell>
            <text:p text:style-name="P2286"/>
          </table:covered-table-cell>
          <table:covered-table-cell/>
          <table:covered-table-cell>
            <text:p text:style-name="P2287"/>
          </table:covered-table-cell>
        </table:table-row>
        <table:table-row table:style-name="TableRow2288">
          <table:covered-table-cell>
            <text:p text:style-name="P2289"/>
          </table:covered-table-cell>
          <table:covered-table-cell/>
          <table:covered-table-cell>
            <text:p text:style-name="P2290"/>
          </table:covered-table-cell>
          <table:table-cell table:style-name="TableCell2291">
            <text:p text:style-name="P2292">įvertintas</text:p>
          </table:table-cell>
          <table:table-cell table:style-name="TableCell2293">
            <text:p text:style-name="P2294">nepatenkintas</text:p>
          </table:table-cell>
          <table:covered-table-cell>
            <text:p text:style-name="P2295"/>
          </table:covered-table-cell>
        </table:table-row>
        <table:table-row table:style-name="TableRow2296">
          <table:table-cell table:style-name="TableCell2297" table:number-columns-spanned="2">
            <text:p text:style-name="P2298">1</text:p>
          </table:table-cell>
          <table:covered-table-cell/>
          <table:table-cell table:style-name="TableCell2299">
            <text:p text:style-name="P2300">2</text:p>
          </table:table-cell>
          <table:table-cell table:style-name="TableCell2301">
            <text:p text:style-name="P2302">3</text:p>
          </table:table-cell>
          <table:table-cell table:style-name="TableCell2303">
            <text:p text:style-name="P2304">4</text:p>
          </table:table-cell>
          <table:table-cell table:style-name="TableCell2305">
            <text:p text:style-name="P2306">5</text:p>
          </table:table-cell>
        </table:table-row>
        <table:table-row table:style-name="TableRow2307">
          <table:table-cell table:style-name="TableCell2308" table:number-columns-spanned="2">
            <text:p text:style-name="P2309">1.</text:p>
          </table:table-cell>
          <table:covered-table-cell/>
          <table:table-cell table:style-name="TableCell2310">
            <text:p text:style-name="P2311">Ilgalaikė socialinė globa<text:s/></text:p>
          </table:table-cell>
          <table:table-cell table:style-name="TableCell2312">
            <text:p text:style-name="P2313">6</text:p>
          </table:table-cell>
          <table:table-cell table:style-name="TableCell2314">
            <text:p text:style-name="P2315">-</text:p>
          </table:table-cell>
          <table:table-cell table:style-name="TableCell2316">
            <text:p text:style-name="P2317">6</text:p>
          </table:table-cell>
        </table:table-row>
        <table:table-row table:style-name="TableRow2318">
          <table:table-cell table:style-name="TableCell2319" table:number-columns-spanned="2">
            <text:p text:style-name="P2320">2.</text:p>
          </table:table-cell>
          <table:covered-table-cell/>
          <table:table-cell table:style-name="TableCell2321">
            <text:p text:style-name="P2322">Trumpalaikė socialinė globa<text:s/></text:p>
          </table:table-cell>
          <table:table-cell table:style-name="TableCell2323">
            <text:p text:style-name="P2324">11</text:p>
          </table:table-cell>
          <table:table-cell table:style-name="TableCell2325">
            <text:p text:style-name="P2326">-</text:p>
          </table:table-cell>
          <table:table-cell table:style-name="TableCell2327">
            <text:p text:style-name="P2328">11</text:p>
          </table:table-cell>
        </table:table-row>
        <table:table-row table:style-name="TableRow2329">
          <table:table-cell table:style-name="TableCell2330" table:number-columns-spanned="2">
            <text:p text:style-name="P2331">3.</text:p>
          </table:table-cell>
          <table:covered-table-cell/>
          <table:table-cell table:style-name="TableCell2332">
            <text:p text:style-name="P2333">Dienos socialinė globa institucijoje<text:s/></text:p>
          </table:table-cell>
          <table:table-cell table:style-name="TableCell2334">
            <text:p text:style-name="P2335">9</text:p>
          </table:table-cell>
          <table:table-cell table:style-name="TableCell2336">
            <text:p text:style-name="P2337">-</text:p>
          </table:table-cell>
          <table:table-cell table:style-name="TableCell2338">
            <text:p text:style-name="P2339">9</text:p>
          </table:table-cell>
        </table:table-row>
        <table:table-row table:style-name="TableRow2340">
          <table:table-cell table:style-name="TableCell2341" table:number-columns-spanned="2">
            <text:p text:style-name="P2342">4.</text:p>
          </table:table-cell>
          <table:covered-table-cell/>
          <table:table-cell table:style-name="TableCell2343">
            <text:p text:style-name="P2344">Dienos socialinė globa asmens namuose<text:s/></text:p>
          </table:table-cell>
          <table:table-cell table:style-name="TableCell2345">
            <text:p text:style-name="P2346">36</text:p>
          </table:table-cell>
          <table:table-cell table:style-name="TableCell2347">
            <text:p text:style-name="P2348">-</text:p>
          </table:table-cell>
          <table:table-cell table:style-name="TableCell2349">
            <text:p text:style-name="P2350">-</text:p>
          </table:table-cell>
        </table:table-row>
        <table:table-row table:style-name="TableRow2351">
          <table:table-cell table:style-name="TableCell2352" table:number-columns-spanned="2">
            <text:p text:style-name="P2353">5.</text:p>
          </table:table-cell>
          <table:covered-table-cell/>
          <table:table-cell table:style-name="TableCell2354">
            <text:p text:style-name="P2355">Apgyvendinimas savarankiško gyvenimo namuose<text:s/></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row>
        <table:table-row table:style-name="TableRow2362">
          <table:table-cell table:style-name="TableCell2363" table:number-columns-spanned="2">
            <text:p text:style-name="P2364">6.</text:p>
          </table:table-cell>
          <table:covered-table-cell/>
          <table:table-cell table:style-name="TableCell2365">
            <text:p text:style-name="P2366">Pagalba į namus<text:s/></text:p>
          </table:table-cell>
          <table:table-cell table:style-name="TableCell2367">
            <text:p text:style-name="P2368">17</text:p>
          </table:table-cell>
          <table:table-cell table:style-name="TableCell2369">
            <text:p text:style-name="P2370">-</text:p>
          </table:table-cell>
          <table:table-cell table:style-name="TableCell2371">
            <text:p text:style-name="P2372">17</text:p>
          </table:table-cell>
        </table:table-row>
        <table:table-row table:style-name="TableRow2373">
          <table:table-cell table:style-name="TableCell2374" table:number-columns-spanned="2">
            <text:p text:style-name="P2375">7.</text:p>
          </table:table-cell>
          <table:covered-table-cell/>
          <table:table-cell table:style-name="TableCell2376">
            <text:p text:style-name="P2377"/>
            <text:p text:style-name="P2378">Socialinių įgūdžių ugdymas ir palaikymas institucijoje (Krizių namuose)</text:p>
          </table:table-cell>
          <table:table-cell table:style-name="TableCell2379">
            <text:p text:style-name="P2380">4 suaugę asmenys ir 3 vaikai</text:p>
          </table:table-cell>
          <table:table-cell table:style-name="TableCell2381">
            <text:p text:style-name="P2382">-</text:p>
          </table:table-cell>
          <table:table-cell table:style-name="TableCell2383">
            <text:p text:style-name="P2384">4 suaugę asmenys ir 3 vaikai</text:p>
          </table:table-cell>
        </table:table-row>
        <table:table-row table:style-name="TableRow2385">
          <table:table-cell>
            <text:p text:style-name="P2386"/>
          </table:table-cell>
          <table:table-cell table:style-name="TableCell2387">
            <text:p text:style-name="P2386">8.</text:p>
          </table:table-cell>
          <table:table-cell table:style-name="TableCell2388">
            <text:p text:style-name="P2389">Socialinių įgūdžių ugdymas ir</text:p>
            <text:p text:style-name="P2390">palaikymas asmens (šeimos)<text:s/></text:p>
            <text:p text:style-name="P2391">namuose</text:p>
          </table:table-cell>
          <table:table-cell table:style-name="TableCell2392">
            <text:p text:style-name="P2393">65 šeimos ir 133 vaikai</text:p>
          </table:table-cell>
          <table:table-cell table:style-name="TableCell2394">
            <text:p text:style-name="P2395">-</text:p>
          </table:table-cell>
          <table:table-cell table:style-name="TableCell2396">
            <text:p text:style-name="P2397">65 šeimos ir 133 vaikai</text:p>
          </table:table-cell>
        </table:table-row>
        <table:table-row table:style-name="TableRow2398">
          <table:table-cell>
            <text:p text:style-name="P2399"/>
          </table:table-cell>
          <table:table-cell table:style-name="TableCell2400">
            <text:p text:style-name="P2399">9.</text:p>
          </table:table-cell>
          <table:table-cell table:style-name="TableCell2401">
            <text:p text:style-name="P2402">Laikina nakvynė<text:s/></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row>
        <table:table-row table:style-name="TableRow2409">
          <table:table-cell>
            <text:p text:style-name="P2410"/>
          </table:table-cell>
          <table:table-cell table:style-name="TableCell2411">
            <text:p text:style-name="P2410">10.</text:p>
          </table:table-cell>
          <table:table-cell table:style-name="TableCell2412">
            <text:p text:style-name="P2413">Kitos socialinės priežiūros paslaugos (Slaugos lova)</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row>
        <table:table-row table:style-name="TableRow2420">
          <table:table-cell>
            <text:p text:style-name="P2421"/>
          </table:table-cell>
          <table:table-cell table:style-name="TableCell2422">
            <text:p text:style-name="P2421">11.</text:p>
          </table:table-cell>
          <table:table-cell table:style-name="TableCell2423">
            <text:p text:style-name="P2424">Bendrosios socialinės paslaugos</text:p>
          </table:table-cell>
          <table:table-cell table:style-name="TableCell2425">
            <text:p text:style-name="P2426">369</text:p>
          </table:table-cell>
          <table:table-cell table:style-name="TableCell2427">
            <text:p text:style-name="P2428"/>
            <text:p text:style-name="P2429">-</text:p>
            <text:p text:style-name="P2430"/>
          </table:table-cell>
          <table:table-cell table:style-name="TableCell2431">
            <text:p text:style-name="P2432">369</text:p>
          </table:table-cell>
        </table:table-row>
      </table:table>
      <text:p text:style-name="P2433"/>
      <text:p text:style-name="P2434"><text:span text:style-name="T2435">6.1</text:span><text:span text:style-name="T2436">. Savivaldybės organizuojamų socialinių paslaugų analizė</text:span></text:p>
      <text:p text:style-name="P2437">Pagėgių savivaldybėje socialinių paslaugų teikimas grindžiamas prieinamumo principu: siekiama užtikrinti socialinių paslaugų prieinamumą asmeniui (šeimai) kuo arčiau jo gyvenamosios vietos. Socialinės paslaugos teikiamos socialinės globos įstaigose, asmens namuose, nevyriausybinėse organizacijose. </text:p>
      <text:p text:style-name="P2438"><text:span text:style-name="T2439">Vadovaujantis Lietuvos Respublikos socialinės apsaugos ir darbo ministro 2006 m. balandžio 5 d. įsakymu Nr. A1-93 patvirtintame Socialinių paslaugų kataloge apibrėžtomis socialinių paslaugų rūšimis, savivaldybė neturi nakvynės ar laikino apgyvendinimo namų, neteikiamos maitinimo</text:span><text:span text:style-name="T2440"><text:s/></text:span><text:span text:style-name="T2441">organizavimo paslaugos, psichologo paslaugų asmenims grįžusiems iš įkalinimo ar kitų reabilitacijos įstaigų, labai trūksta psichologo paslaugų, kurios būtų teikiamos socialinių problemų turinčioms šeimoms ir jų vaikams. Šių paslaugų trūksta, jos reikalingos asmenims, šeimoms, kurios dar stebimos ir nėra įtrauktos į socialinių problemų turinčių asmenų ir <text:s/>šeimų apskaitą. Psichologo paslaugos <text:s/>2018 m. buvo teikiamos per vykdomą projektą.</text:span></text:p>
      <text:p text:style-name="P2442">Savivaldybėje pagrindiniai socialinių paslaugų gavėjai yra socialinių problemų turinčios šeimos ir jose augantys vaikai, socialinės rizikos suaugę asmenys ir jų šeimos, senyvo amžiaus asmenys ir suaugę neįgalūs asmenys, vaikai likę be tėvų globos, vaikai su negalia ir jų šeimos bei kiti asmenys ir šeimos, turintys įvairių socialinių problemų.  <text:s/></text:p>
      <text:p text:style-name="P2443"><text:span text:style-name="T2444">Savivaldybei tenka pasinaudoti Socialinės apsaugos ir darbo ministerijos pavaldume esančių socialinės globos įstaigų teikiamomis ilgalaikėmis (apgyvendinimo) socialinėmis paslaugomis vaikams/suaugusiems asmenims su psichine negalia. Tai brangi socialinė paslauga, bet savivaldybė neturi galimybės šių asmenų apgyvendinti Pagėgių palaikomojo gydymo, slaugos ir senelių globos namuose ar ugdymo įstaigose.<text:s/></text:span></text:p>
      <text:p text:style-name="P2445"><text:span text:style-name="T2446">Pagėgių palaikomojo gydymo, slaugos ir senelių globos namai</text:span></text:p>
      <text:p text:style-name="P2447">Pagėgių palaikomojo gydymo, slaugos ir senelių globos namų vizija: sukurti jaukią globos namų gyventojų aplinką, artimą namų aplinkai ir jų poreikiams tenkinti.<text:s/></text:p>
      <text:p text:style-name="P2448"><text:span text:style-name="T2449">Pagėgių palaikomojo gydymo, slaugos ir senelių globos namuose teikiamos ilgalaikės/trumpalaikės, dienos socialinės globos paslaugos senyvo amžiaus asmenims, suaugusiems asmenims su negalia ir asmenims su sunkia negalia. <text:s/>Šių paslaugų teikimas asmenims skiriamas, kai bendrųjų ir socialinės priežiūros paslaugų nepakanka, asmenims reikalinga nuolatinė priežiūra ir slauga.<text:s/></text:span></text:p>
      <text:p text:style-name="P2450">Įstaigos teikiamos socialinės paslaugos yra tikslingos ir reikalingos, kadangi asmenys, kurie nepajėgia pasirūpinti savimi ar neturi artimųjų, apgyvendinami Pagėgių palaikomojo gydymo slaugos ir senelių globos namuose, t.y. įstaigoje, kuri randasi netoli jų gyvenamosios vietos.<text:s/></text:p>
      <text:p text:style-name="P2451">Dienos socialinės globos paslaugos teikiamos neįgaliems jaunuoliams, asmenims su negalia ar senyvo amžiaus asmenims. Paslaugos plėtojamos Pagėgių palaikomojo gydymo, slaugos ir senelių globos namuose. Ypatingai ši paslauga reikalinga neįgaliems jaunuoliams, kurie neturėjo galimybės savęs realizuoti. Jie baigę specialias mokyklas, likdavo gyventi savo tėvų namuose, be jokio užimtumo. Teikiamos užimtumo, fizinės veiklos, darbinio ugdymo, socialinių ir savitvardos įgūdžių lavinimo ir kt. paslaugos.</text:p>
      <text:p text:style-name="P2452"><text:span text:style-name="T2453">Pagėgių savivaldybės tarybos 2015 m. lapkričio 26 d. sprendimu Nr. T-207 „Dėl ilgalaikės (trumpalaikės) socialinės globos Pagėgių palaikomojo gydymo, slaugos ir senelių globos namuose planinio vietų skaičiaus patvirtinimo“ <text:s/>patvirtintos 38 vietos.<text:s/></text:span></text:p>
      <text:p text:style-name="P2454"><text:span text:style-name="T2455">Ilgalaikės/trumpalaikės socialinės globos globotinių statistika per 2018 m.<text:s/></text:span></text:p>
      <text:p text:style-name="P2456">13 lentelė</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Globotinių skaičius <text:s/>metų pradžioje</text:p>
          </table:table-cell>
          <table:table-cell table:style-name="TableCell2466">
            <text:p text:style-name="P2467">Per metus atvyko</text:p>
          </table:table-cell>
          <table:table-cell table:style-name="TableCell2468">
            <text:p text:style-name="P2469">Per metus mirė</text:p>
          </table:table-cell>
          <table:table-cell table:style-name="TableCell2470">
            <text:p text:style-name="P2471">Per metus išvyko</text:p>
          </table:table-cell>
          <table:table-cell table:style-name="TableCell2472">
            <text:p text:style-name="P2473">Globotinių skaičius metų pabaigoje</text:p>
          </table:table-cell>
        </table:table-row>
        <table:table-row table:style-name="TableRow2474">
          <table:table-cell table:style-name="TableCell2475">
            <text:p text:style-name="P2476">40</text:p>
          </table:table-cell>
          <table:table-cell table:style-name="TableCell2477">
            <text:p text:style-name="P2478">12</text:p>
          </table:table-cell>
          <table:table-cell table:style-name="TableCell2479">
            <text:p text:style-name="P2480">10</text:p>
          </table:table-cell>
          <table:table-cell table:style-name="TableCell2481">
            <text:p text:style-name="P2482">1</text:p>
          </table:table-cell>
          <table:table-cell table:style-name="TableCell2483">
            <text:p text:style-name="P2484">41</text:p>
          </table:table-cell>
        </table:table-row>
      </table:table>
      <text:p text:style-name="P2485"/>
      <text:p text:style-name="P2486"><text:span text:style-name="T2487">Ilgalaikės/trumpalaikės socialinės globos globotinių statistika pagal nustatytus specialiuosius poreikius ir amžių 2018 m. <text:s text:c="27"/></text:span></text:p>
      <text:p text:style-name="P2488"/>
      <text:p text:style-name="P2489">14 lentelė</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Bendras gyventojų skaičius</text:p>
          </table:table-cell>
          <table:table-cell table:style-name="TableCell2504">
            <text:p text:style-name="P2505">Gyventojai turintys SPS-1</text:p>
          </table:table-cell>
          <table:table-cell table:style-name="TableCell2506">
            <text:p text:style-name="P2507">Gyventojai turintys SPP-2</text:p>
          </table:table-cell>
          <table:table-cell table:style-name="TableCell2508">
            <text:p text:style-name="P2509">Gyventojai turintys psichinę negalią</text:p>
          </table:table-cell>
          <table:table-cell table:style-name="TableCell2510">
            <text:p text:style-name="P2511">Gyventojai</text:p>
            <text:p text:style-name="P2512">nuo 80 metų ir daugiau</text:p>
          </table:table-cell>
          <table:table-cell table:style-name="TableCell2513">
            <text:p text:style-name="P2514">Gyventojai</text:p>
            <text:p text:style-name="P2515">nuo 60 metų iki 79 metų</text:p>
          </table:table-cell>
          <table:table-cell table:style-name="TableCell2516">
            <text:p text:style-name="P2517">Gyventojai</text:p>
            <text:p text:style-name="P2518">nuo 40 metų iki 59 metų</text:p>
          </table:table-cell>
          <table:table-cell table:style-name="TableCell2519">
            <text:p text:style-name="P2520">Gyventojai</text:p>
            <text:p text:style-name="P2521">nuo 20 metų iki 39 metų</text:p>
          </table:table-cell>
          <table:table-cell table:style-name="TableCell2522">
            <text:p text:style-name="P2523">moterys</text:p>
          </table:table-cell>
          <table:table-cell table:style-name="TableCell2524">
            <text:p text:style-name="P2525">Vyrai</text:p>
          </table:table-cell>
        </table:table-row>
        <table:table-row table:style-name="TableRow2526">
          <table:table-cell table:style-name="TableCell2527">
            <text:p text:style-name="P2528">41</text:p>
          </table:table-cell>
          <table:table-cell table:style-name="TableCell2529">
            <text:p text:style-name="P2530">20</text:p>
          </table:table-cell>
          <table:table-cell table:style-name="TableCell2531">
            <text:p text:style-name="P2532">14</text:p>
          </table:table-cell>
          <table:table-cell table:style-name="TableCell2533">
            <text:p text:style-name="P2534">7</text:p>
          </table:table-cell>
          <table:table-cell table:style-name="TableCell2535">
            <text:p text:style-name="P2536">12</text:p>
          </table:table-cell>
          <table:table-cell table:style-name="TableCell2537">
            <text:p text:style-name="P2538">20</text:p>
          </table:table-cell>
          <table:table-cell table:style-name="TableCell2539">
            <text:p text:style-name="P2540">5</text:p>
          </table:table-cell>
          <table:table-cell table:style-name="TableCell2541">
            <text:p text:style-name="P2542">4</text:p>
          </table:table-cell>
          <table:table-cell table:style-name="TableCell2543">
            <text:p text:style-name="P2544">25</text:p>
          </table:table-cell>
          <table:table-cell table:style-name="TableCell2545">
            <text:p text:style-name="P2546">16</text:p>
          </table:table-cell>
        </table:table-row>
      </table:table>
      <text:p text:style-name="P2547"/>
      <text:p text:style-name="P2548">2018 m. savivaldybės gyventojai taip pat noriai naudojosi trumpalaikės socialinės globos paslaugomis iki 6 mėn. Ši paslauga teikiama asmenims turintiems nustatytą nuolatinės slaugos ar nuolatinės priežiūros poreikį. Išimties atvejais Pagėgių savivaldybės gyventojams socialinių paslaugų ir socialinės paramos teikimo komisijos teikimu, Administracijos direktoriaus įsakymu, paslauga asmeniui skiriama ir neturinčiam nustatytų specialiųjų poreikių.<text:s/></text:p>
      <text:p text:style-name="P2549">Trumpalaikės socialinės globos tikslas – padėti vienišiems pagyvenusiems, pensinio amžiaus asmenims, neįgaliems asmenims ir suaugusiems asmenims su negalia bei socialinės rizikos asmenims integruotis į visuomenę, gerinant jų kokybę, ugdant jų fizinius ir protinius gebėjimus bei įveikti socialinę atskirtį. <text:s text:c="2"/></text:p>
      <text:p text:style-name="P2550">Prie trumpalaikės socialinės globos paslaugos yra priskiriama ir slaugos lovos paslauga, kuria pasinaudoti turi teisę senyvo amžiaus ir suaugę asmenys su fizine negalia bei socialinės rizikos šeimų grupei priklausantys asmenys. Paslaugos teikiamos Pagėgių palaikomojo gydymo, slaugos ir senelių globos namų ligoninės padalinyje, kai išperkama slaugos lova, finansuojama iš savivaldybės biudžeto.<text:s/></text:p>
      <text:p text:style-name="P2551">Savivaldybė finansuoja vienos slaugos lovos išlaikymą ligoninėje. Slaugos lovos vienos dienos (lovadienio) kaina nuo 2015 m. sausio 1 d. Pagėgių savivaldybės tarybos sprendimu patvirtinta 30 eurų. Keletą metų šios paslaugos poreikio nebuvo.</text:p>
      <text:p text:style-name="P2552">Pagėgių palaikomojo gydymo slaugos ir senelių globos namai sudaryti iš dviejų atskirų pastatų, kurie vienas nuo kito nutolę apie 900 m. Ši situacija sudarė daugiau reikalavimų teikiant dokumentus įstaigos licencijavimui, taip pat didėja įstaigos išlaidos teikiant socialines paslaugas.</text:p>
      <text:p text:style-name="P2553">Socialinė globos įstaiga iki 2015 m. sausio 1 d. įsigijo licenciją, kuri suteikė teisę teikti ilgalaikes/trumpalaikes, dienos socialinės globos paslaugas.<text:s/></text:p>
      <text:p text:style-name="P2554">Pastatas, esantis Žemaičių g. 7, Pagėgių mieste, pritaikytas numatytų atskirų veiklų vykdymui bei senų, neįgalių asmenų poreikių tenkinimui. Po atlikto pastato renovacijos darbų teikiamos šios paslaugos: dienos socialinės globos (III aukštas) ir ilgalaikės/trumpalaikės socialinės globos paslaugos (I-II aukštai).<text:s/></text:p>
      <text:p text:style-name="P2555">Socialinių paslaugų ir priežiūros departamentas prie Socialinės apsaugos ir darbo ministerijos Pagėgių palaikomojo gydymo, slaugos ir senelių globos namams suteikė šias licencijas:<text:s/></text:p>
      <text:p text:style-name="P2556">1. Institucinė socialinė globa (ilgalaikė/trumpalaikė) suaugusiems asmenims su negalia.</text:p>
      <text:p text:style-name="P2557">2. Institucinė socialinė globa (ilgalaikė/trumpalaikė) senyvo amžiaus asmenims.</text:p>
      <text:p text:style-name="P2558">3. Institucinė socialinė globa (dienos) senyvo amžiaus asmenims.</text:p>
      <text:p text:style-name="P2559">4. Institucinė socialinė globa (dienos) suaugusiems asmenims su negalia.</text:p>
      <text:p text:style-name="P2560">Turimos licencijos įstaigai suteikią teisę teikti nurodytas socialines paslaugas.</text:p>
      <text:p text:style-name="P2561">2018 m. vidutiniškai per dieną dienos socialinės globos paslauga pasinaudojo devyni asmenys. Šios paslaugos teikimo trukmė (nuo 3 valandų iki 8 valandų per dieną ir 5 kartus per savaitę). Socialinės globos įstaiga ir toliau daug dėmesio skyrė informacijos sklaidai, kad teikiamų paslaugų gavėjų skaičius didėtų, plėstųsi ir gerėtų teikiamų paslaugų kokybė. Ši paslauga visiškai finansuoja iš savivaldybės biudžeto.</text:p>
      <text:p text:style-name="P2562">Antrasis pastatas, esantis Vytauto g. 39, Pagėgių mieste, taip pat teikia ilgalaikes/trumpalaikes socialinės globos paslaugas. Šio pastato paskirtis ne visiškai atitinka keliamus reikalavimus pagal suteiktą licenciją.<text:s/></text:p>
      <text:p text:style-name="P2563">Norint, kad įstaiga neprarastų licencijos, pastatui esančiam Vytauto g. 39, Pagėgių mieste, reikalingas remontas, kai kurių patalpų įrengimas, t.y. virtuvėlės, kurioje patys gyventojai galėtų pasiruošti maisto, išsivirti arbatos ar kavos. Būtinas poilsio kambarys, kuriame gyventojai praleistų laisvalaikį, jame vyktų įvairūs renginiai. Būtinai reikia išplatinti duris, kad būtų galima lengvai patekti į kambarius. Taip pat didelė problema yra kvalifikuotų darbuotojų trūkumas. Pagėgių savivaldybės administracija pagal leidžiamas finansines galimybes stengiasi pašalinti trūkumus.<text:s/></text:p>
      <text:p text:style-name="P2564"><text:span text:style-name="T2565">Įrengta pagalbos iškvietimo sistema</text:span><text:span text:style-name="T2566">,</text:span><text:span text:style-name="T2567"><text:s/>kuri reikalinga globos įstaigoms pagal keliamus reikalavimus.</text:span></text:p>
      <text:p text:style-name="P2568">Pagėgių savivaldybės tarybos 2016 m. gruodžio 22 d. sprendimu Nr. T-228 „Dėl pritarimo palaikomojo gydymo ir slaugos paslaugų teikimo perkėlimo iš Pagėgių savivaldybės biudžetinės įstaigos „Pagėgių palaikomojo gydymo, slaugos ir senelių globos namai“ į Pagėgių savivaldybės viešosios įstaigos „Pagėgių pirminės sveikatos priežiūros centras“, vykdant įstaigų restruktūrizavimą“. Vykdant įstaigų pertvarką, Pagėgių senelių globos namai turės galimybę sudaryti tinkamas sąlygas gyvenančių asmenų atžvilgiu ir atitikti keliamus reikalavimus pagal turimą licenciją.<text:s/></text:p>
      <text:p text:style-name="P2569">Įstaiga finansuojama iš savivaldybės biudžeto lėšų, taip pat lėšos yra skiriamos ir iš valstybės tikslinės dotacijos asmenims su sunkia negalia, kai asmeniui skirta slaugos išlaidų tikslinė kompensacija, paimama 100 proc. išmokos (nuo 2015 m. sausio 1 d.) ir 80 proc. nuo asmens gaunamų pajamų (senatvės, našlių ir kt. išmokų).<text:s/></text:p>
      <text:p text:style-name="P2570">Pagėgių savivaldybės tarybos 2015 m. spalio 29 d. sprendimu Nr. T-201 Pagėgių palaikomojo gydymo, slaugos ir senelių globos namuose buvo patvirtintas didžiausias leistinas pareigybių skaičius − 40,8. Metų pabaigoje buvo užimti 40 etatų, iš jų 2,5 etato yra sezoniniai (kūrikai − 2,5).</text:p>
      <text:p text:style-name="P2571">Pagėgių savivaldybės tarybos 2018 m. gruodžio 20 d. sprendimu Nr. T-179 „Dėl biudžetinės įstaigos Pagėgių palaikomojo gydymo, slaugos ir senelių globos namų teikiamų socialinės globos paslaugų kainų patvirtinimo“ patvirtintos kainos taikomos nuo 2019 m. sausio 1 d. yra:</text:p>
      <text:p text:style-name="P2572">– senyvo amžiaus asmenims ar suaugusiems asmenims su negalia <text:s/>– <text:s/>830 eurų;<text:s/></text:p>
      <text:p text:style-name="P2573">– senyvo amžiaus asmenims ar suaugusiems asmenims su sunkia negalia <text:s/>– 750 eurų.<text:s/></text:p>
      <text:p text:style-name="P2574">Svarbiausias įstaigos tikslas – tenkinti psichologines, socialines, kultūrines ir dvasines kiekvieno gyventojo reikmes, sudaryti jiems tinkamas gyvenimo sąlygas artimas namų aplinkai, užtikrinant medicininį, materialinį ir buitinį aptarnavimą. Sudaryti orumo nežeminančias gyvenimo sąlygas. <text:s/></text:p>
      <text:p text:style-name="P2575">Lietuvos Respublikos Seimo kontrolierių tarnyba 2018 m. atliko Pagėgių palaikomojo gydymo, slaugos ir senelių globos namuose patikrinimą. Įstaigai buvo pareikšti keli pastebėjimai, įstaiga ir toliau turi teisę teikti pagal licenciją numatytas socialines paslaugas.</text:p>
      <text:p text:style-name="P2576"><text:span text:style-name="T2577">Pagėgių savivaldybės Vaiko globos centras<text:s/></text:span><text:span text:style-name="T2578">teikia globos (rūpybos), ugdymo ir socialines paslaugas be tėvų globos likusiems vaikams. Globos centro paslaugų gavėjai – vaikai, kuriems nustatyta laikinoji ar nuolatinė globa (rūpyba), arba laikinai  globos centre apgyvendinti vaikai, kol bus išspręstas jų grąžinimo tėvams ar globos (rūpybos) nustatymo klausimas.<text:s/></text:span></text:p>
      <text:p text:style-name="P2579">Pagėgių Vaiko globos centras – tai visuomenės poreikius tenkinantis globos centras, dirbantis vaiko gerovei ir teikiantis aukštos kokybės socialines paslaugas, siekiantis institucinę vaiko globos sistemą paversti sistema, kurioje visokeriopai stengiamasi padėti vaikui ir šeimai išlikti kartu.<text:s/></text:p>
      <text:p text:style-name="P2580"><text:span text:style-name="T2581">Pagėgių vaikų globos namai 2015 metais perkelti į naujas patalpas.<text:s/></text:span><text:span text:style-name="T2582">Įstaiga turi licenciją, kuri suteikia teisę teikti socialines paslaugas vaikams. Tačiau įstaigai neliko galimybės teikti socialinių paslaugų kūdikiams nuo gimimo. Būtina ruošti ir teikti dokumentus šios paslaugos <text:s/>atnaujinimui, licencijos gavimui.</text:span></text:p>
      <text:p text:style-name="P2583">2018 m. sausio 1 d. Pagėgių vaikų globos namuose gyveno 31 vaikas. Per 2018 m. atvyko socialinės paslaugos 3 globotiniai, išvyko 7 globotiniai 2019 m. sausio 1 d. buvo likę 27 vaikai. <text:s/>Savivaldybėje išlieka poreikis trumpalaikei socialinei paslaugai vaikams likusiems be tėvų globos.<text:s/></text:p>
      <text:p text:style-name="P2584">Pagėgių savivaldybės tarybos 2016 m. gruodžio 22 d. Nr. T1-237 sprendimu „Dėl Pagėgių vaikų globos namų teikiamos socialinės globos paslaugų kainos patvirtinimo“ patvirtinta vieno vaiko išlaikymo kaina 1060 eurų, kuri įsigaliojo nuo 2017 m. sausio 1 d.</text:p>
      <text:p text:style-name="P2585">Pagėgių Vaiko globos centro strateginis tikslas – sudaryti globotiniams geras gyvenimo sąlygas, prilygstančias gyvenimui šeimoje, padėti ruoštis savarankiškam gyvenimui.</text:p>
      <text:p text:style-name="P2586">Didelis nedarbas, socialinis skurdas, smurtas prieš vaikus, vaikų teisių pažeidimas, tai eilė priežasčių, dėl ko <text:s/>globos <text:s/>centre įkurdinami socialinės patirties neturintys vaikai.<text:s/></text:p>
      <text:p text:style-name="P2587">Vaikai, netekę tėvų globos patiria įvairias psichologines traumas, kurios turi didelį poveikį jų mintims, jausmams ir elgesiui. Vaikams teikiama psichologinė pagalba, konsultacijos. 2018 m. konsultuota 11 globotinių. Vaikai mėgsta grupinius užsiėmimus: žaidimų ir dailės terapija, šviesos ir smėlio staliukai bei kitas priemones.<text:s/></text:p>
      <text:p text:style-name="P2588">Pagėgių savivaldybės administracija taip pat ieško galimybių užtikrinti tinkamą perėjimą nuo institucinės globos prie šeimoje ir bendruomenėje teikiamų paslaugų prieinamumą neįgaliems ir be tėvų globos likusiems vaikams.<text:s/></text:p>
      <text:p text:style-name="P2589">Problema. Pagėgių Vaiko globos centre 2018 m. buvo viršplaninis vaikų skaičius, patvirtintos tik 25 vietos. Susidaro papildomos problemos dėl vaikų priežiūros. Sumažinti šią problemą Pagėgių savivaldybės taryba 2018 m. sausio 25 d. Nr. T-10 sprendimu <text:s/>„Dėl perėjimo nuo institucinės globos prie šeimoje ir bendruomenėje teikiamų paslaugų likusiems be tėvų globos vaikams Pagėgių savivaldybėje 2018 – 2020 metų priemonių plano patvirtinimo”, patvirtino priemonių planą, kuriame numatomi veiksmai ir priemonės dėl problemos sprendimo. <text:s/></text:p>
      <text:p text:style-name="P2590">Tikslas – suformuoti nuoseklią ir koordinuotą pagalbos ir paslaugų sistemą Pagėgių savivaldybėje, kuri socialinių problemų turinčiai šeimai, vaikui, likusiam be tėvų globos, sudarytų sąlygas gauti individualias, pagal nustatytus poreikius, paslaugas bei reikiamą pagalbą ir nepatiriant socialinės atskirties, leistų vaikui augti saugioje, jo raidai palankioje aplinkoje – globėjų šeimoje, ypatingais atvejais – bendruomeniniuose vaikų globos namuose, atitinkančiuose šeimos sąlygas.</text:p>
      <text:p text:style-name="P2591"><text:span text:style-name="T2592">Vykdant perėjimo nuo institucinės globos prie šeimoje ir bendruomenėje teikiamų paslaugų likusiems be tėvų globos vaikams Pagėgių savivaldybėje 2018 – 2020 metų priemonių planą Pagėgių savivaldybės administracija pateikė pasiūlymą dėl namo pirkimo su žeme, kuriame būtų įkuriami bendruomeniniai vaikų globos namai. Perkamo namo potas turi būti 120 kv.m., vietovė nesunkiai pasiekiama viešuoju transportu, netoli ugdymo įstaigos, pastatai turi būti geros būklės, inventorizuoti ir teisiškai įregistruoti.<text:s/></text:span><text:span text:style-name="T2593"><text:tab/></text:span></text:p>
      <text:p text:style-name="P2594"><text:span text:style-name="T2595">Globos centras (padalinys)<text:s/></text:span></text:p>
      <text:p text:style-name="P2596"><text:span text:style-name="T2597">Globos</text:span><text:span text:style-name="T2598"><text:s/></text:span><text:span text:style-name="T2599">centras šias funkcija vykdyti pradėjo nuo 2018 m. liepos 1 d.</text:span><text:span text:style-name="T2600"><text:s/></text:span><text:span text:style-name="T2601">Globos centras</text:span><text:span text:style-name="T2602">, siekdamas sudaryti sąlygas vaikams augti saugioje ir jų raidai palankioje šeimai artimoje aplinkoje, kai laikinai ar nuolat nėra galimybės jiems augti biologinėje šeimoje ar būti įvaikintiems, organizuoja vaikų priežiūrą pas budinti globėją (BG); vaikų laikinąją ar nuolatinę globą (rūpybą) pas socialinius globėjus (SG); vaikų laikinąją ar nuolatinę globą (rūpybą) pas globėjus giminaičius (GG).<text:s/></text:span></text:p>
      <text:p text:style-name="P2603">Centras teikia atestuotų socialinių darbuotojų ar kitų specialistų pagalbą vaikus globojančiai šeimai, globėjams (rūpintojams), įtėviams ir šeimynų dalyviams ar besirengiantiems jais tapti asmenims ir užtikrinti jų prižiūrimų, globojamų (rūpinamų) ar įvaikintų vaikų visapusį vystimąsi ir ugdymą. Veikla vykdoma pagal globėjų, įtėvių mokymui, konsultavimui (toliau – GIMK) parengtą metodiką.</text:p>
      <text:p text:style-name="P2604"><text:span text:style-name="T2605">2018 m. pasirašyta sutartis su budinčiu globėju, kuris atsiradus kritinei situacijai šeimoje priima vaikus, o vaikams nebuvo skiriamos socialinės paslaugos institucijoje.</text:span><text:span text:style-name="T2606"><text:s/></text:span><text:span text:style-name="T2607">2018 m. pas budinčią globėja buvo apgyvendinti 6 vaikai.</text:span></text:p>
      <text:p text:style-name="P2608"><text:span text:style-name="T2609">Pagėgių Vaiko globos centre įsikūręs Globos centro padalinys (toliau – Centras). Centras neturi atskirų patalpų ir tai labai trukdo Centro veiklai. Centras turi vesti įvairius mokymus. Šią problemą galima išspręsti tik atsiradus bendruomeniniams namams. Perkėlus vieną šeimyną į bendruomeninius namus, atsirastų patalpų Centro veiklai, o taip pat būtų galimybė asmenims atsidūrusiems krizinėje situacijoje iš Krizių namų perkelti į atsilaisvinusias patalpas, būtų suteikiamos kokybiškesnės socialinės paslaugos. Taip pat atsirastų galimybės priimti mamą su kūdikių nuo gimimo iki 3 metų. Problema išlieka ir aktyviai ieškant globėjų tiek nuolatinių, tiek budinčių, siūlomas nemažas atlygis, tapus globėjais, tačiau jų neatsiranda kiek jų reikėtų, kad į šeimas būtų paimti Vaiko globos centre augantys vaikai. Alternatyva – bendruomeniniai vaikų globos namai.</text:span></text:p>
      <text:p text:style-name="P2610"><text:span text:style-name="T2611">Pagėgių savivaldybės socialinių paslaugų centras<text:s/></text:span></text:p>
      <text:p text:style-name="P2612">Pagėgių savivaldybės taryba 2012 m. gruodžio 3 d. sprendimu Nr. T-191 patvirtino Pagėgių savivaldybės Socialinių paslaugų centro struktūrą. Pagal patvirtintą struktūrą Socialinių paslaugų centrą sudaro penki padaliniai: socialinių paslaugų asmens namuose, vaikų dienos centro, psichologinės pagalbos, krizių namai ir administracijos – ūkio.<text:s/></text:p>
      <text:p text:style-name="P2613"><text:span text:style-name="T2614">Socialinių paslaugų centro padaliniai pagal priskirtas funkcijas teikia šias socialines paslaugas: dienos socialinės globos paslaugas asmens namuose asmenims su sunkia negalia, dienos socialinės globos paslaugas įstaigoje (vaikų dienos centras), socialinės priežiūros (pagalba į namus) paslaugas senyvo amžiaus asmenims ir asmenims su negalia bei intensyvios krizių įveikimo pagalbos (trumpalaikes apgyvendinimo paslaugas), socialinių įgūdžių ugdymo ir palaikymo,</text:span><text:span text:style-name="T2615"><text:s/>specialaus transporto, higienos (pirties),<text:s/></text:span><text:span text:style-name="T2616">psichologo paslaugas asmenims, kuriems jos reikalingos, aprūpina techninės pagalbos priemonėmis, sociokultūrines paslaugas ir kt.</text:span></text:p>
      <text:p text:style-name="P2617"><text:span text:style-name="T2618">Socialinių paslaugų centre patvirtinti etatai išlaikomi iš savivaldybės biudžeto ir valstybės tikslinės dotacijos skiriamų lėšų.</text:span></text:p>
      <text:p text:style-name="P2619">Pagėgių savivaldybės taryba 2017 m. balandžio 27 d. sprendimu Nr. T-56 „Dėl Pagėgių savivaldybės gyventojams socialinės priežiūros (pagalbos į namus) paslaugų organizavimo, teikimo ir apmokėjimo tvarkos aprašo patvirtinimo“, patvirtino naują aprašą.</text:p>
      <text:p text:style-name="P2620">2019 m. sausio 1 d. socialinės priežiūros pagalbos paslaugos buvo teikiamos 17 asmenų.<text:s/></text:p>
      <text:p text:style-name="P2621"><text:span text:style-name="T2622">Už teikiamas socialinės priežiūros (pagalbos į namus) ir dienos socialinės globos asmens namuose paslaugas gyventojai moka nuo jų gaunamų pajamų.<text:s/></text:span></text:p>
      <text:p text:style-name="P2623"><text:span text:style-name="T2624">Pagėgių savivaldybės tarybos 2018 m. sausio 25 d. sprendimu Nr. T-13 „Dėl biudžetinės įstaigos Pagėgių savivaldybės Socialinių paslaugų centro teikiamų atlygintinų paslaugų kainų nustatymo“ patvirtintos naujos kainos. Nuo 2018 m. vasario 1 d. patvirtinta vienos valandos kaina: socialinė priežiūra (pagalbos į namus) − 4,80 Eur/val., dienos socialinės globos paslaugos<text:s/></text:span><text:span text:style-name="T2625">−<text:s/></text:span><text:span text:style-name="T2626">5,60 Eur/val.<text:s/></text:span></text:p>
      <text:p text:style-name="P2627">Gerinant pagalbos namuose socialinių paslaugų prieinamumą papildomai reikėtų dar 1 etato, būtų išspręsta problema dėl nestacionarių socialinių paslaugų plėtros visos savivaldybės teritorijoje, turimi etatai patenkina tik Pagėgių miesto ir aplinkinių kaimų pagalbos namuose poreikį.</text:p>
      <text:p text:style-name="P2628"><text:span text:style-name="T2629">Pagėgių savivaldybės taryba 2017 m. balandžio 27 d. sprendimu Nr. T-57 „Dėl dienos socialinės globos asmens namuose paslaugų organizavimo ir teikimo tvarkos aprašo patvirtinimo“ patvirtino naują aprašą, kuriuo vadovaujantis teikiamos dienos socialinės globos paslaugos asmens namuose. Gerinant dienos socialinės globos paslaugos kokybę bei plėtrą, įgyvendinamas projektas iš Europos Sąjungos lėšų „Integrali pagalba į namus Pagėgių savivaldybėje“. <text:s/>Pagal projektą<text:s/></text:span><text:span text:style-name="T2630">paslaugos turėtų būti teikiamos 35 savivaldybės gyventojams, bet gaunančių skaičius yra didesnis. Vienam gyventojui teikiama iki 4,5 val. per dieną, iki 5 dienų per savaitę. Esant poreikiui teikiamos ir 7 d. per savaitę. Socialines paslaugas teikia 3 mobilios komandos.<text:s/></text:span><text:span text:style-name="T2631">Nuo 2017 m. sausio mėn. dienos socialinės globos paslaugos teikiamos kartu su slaugos paslaugomis. Slaugos dalis finansuojama iš minėto projekto. Pagėrėjo teikiamų paslaugų kokybė bei padidėjo paslaugas gaunančių asmenų skaičius. Šis projektas šias metais turi pasibaigti, bet yra planuojamas tęstinumas, skiriant papildomą finansavimą.</text:span></text:p>
      <text:p text:style-name="P2632"><text:span text:style-name="T2633">Dienos socialinės globos paslaugas teikia Pagėgių savivaldybės Socialinių paslaugų centras ir VšĮ „Sudoku“. Pagėgių savivaldybės administracija su VšĮ „Sudoku“ 2017 m. birželio 15 d. pasirašė sutartį Nr. A3-237 „Dėl dienos socialinės globos asmens namuose finansavimo“.</text:span></text:p>
      <text:p text:style-name="P2634"><text:span text:style-name="T2635">Įstaigos turi licenciją, kuri suteikia teisę teikti dienos socialinės globos paslaugas asmens namuose.<text:s/></text:span></text:p>
      <text:p text:style-name="P2636"><text:span text:style-name="T2637">Dienos socialinės globos paslaugų su slauga asmens namuose poreikis didėja. 2019 m. sausio 1</text:span><text:span text:style-name="T2638"><text:s/></text:span><text:span text:style-name="T2639">d. paslaugos buvo teikiamos 36 asmenims (22 asmenims teikia Socialinių paslaugų centras ir 14 asmenų VšĮ „Sudoku“). Vidutiniškai per metus šias paslaugas gavo 52 asmenys. Ši paslauga asmeniui teikiama, kai jam yra nustatytas nuolatinės slaugos poreikis. Asmuo, gaudamas šias paslaugas, išlieka namų aplinkoje ir jaučiasi saugesnis. Dienos socialinės globos paslaugų teikimui yra skiriama valstybės tikslinė dotacija.<text:s/></text:span></text:p>
      <text:p text:style-name="P2640">2018 m. teikiamos dienos socialinės paslaugos buvo teikiamos visos savivaldybės teritorijoje.<text:s/></text:p>
      <text:p text:style-name="P2641">Nuo 2018 m. liepos 1 d. Socialinių paslaugų centre įsteigti du nauji etatai – socialinis darbuotojas atvejo vadybininkas. Atvejo vadybininkai koordinuoja socialinių darbuotojų dirbančių su socialinių problemų turinčiomis šeimomis veiklą, telkia komandą, reguliariai organizuoja bendrus pasitarimus, teikia metodinę pagalbą, inicijuoja socialinį darbą su šeimos socialine aplinka tam, kad šeima galėtų sėkmingiau integruotis visuomenėje ir kt.<text:s/></text:p>
      <text:p text:style-name="P2642">Socialinių paslaugų centras dalyvauja įvairiuose projektuose, kurių dėka yra plečiama socialinių paslaugų įvairovė ir gerinama teikiamų paslaugų kokybė.</text:p>
      <text:p text:style-name="P2643"/>
      <text:p text:style-name="P2644">Socialinių paslaugų centro 2018-2019 m. vykdomi projektai ir jų tęstinumas <text:s text:c="4"/>15 lentelė <text:s/></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Eil. Nr.</text:p>
          </table:table-cell>
          <table:table-cell table:style-name="TableCell2655">
            <text:p text:style-name="P2656">Projekto pavadinimas</text:p>
          </table:table-cell>
          <table:table-cell table:style-name="TableCell2657">
            <text:p text:style-name="P2658">Projekto priemonė</text:p>
          </table:table-cell>
          <table:table-cell table:style-name="TableCell2659">
            <text:p text:style-name="P2660">Finansavimas<text:s/></text:p>
          </table:table-cell>
          <table:table-cell table:style-name="TableCell2661">
            <text:p text:style-name="P2662">Paslaugų gavėjų sk.</text:p>
          </table:table-cell>
          <table:table-cell table:style-name="TableCell2663">
            <text:p text:style-name="P2664">Suteiktos paslaugos</text:p>
          </table:table-cell>
        </table:table-row>
        <table:table-row table:style-name="TableRow2665">
          <table:table-cell table:style-name="TableCell2666">
            <text:p text:style-name="P2667">1.</text:p>
          </table:table-cell>
          <table:table-cell table:style-name="TableCell2668">
            <text:p text:style-name="P2669">Vaikų dienos centras (VDC)<text:s/></text:p>
            <text:p text:style-name="P2670">„Laiminga vaikystė“<text:s/></text:p>
            <text:p text:style-name="P2671"/>
            <text:p text:style-name="P2672"/>
            <text:p text:style-name="P2673"/>
            <text:p text:style-name="P2674"/>
            <text:p text:style-name="P2675"/>
            <text:p text:style-name="P2676"/>
            <text:p text:style-name="P2677"/>
            <text:p text:style-name="P2678"/>
            <text:p text:style-name="P2679">2019 m. teikta paraiška</text:p>
          </table:table-cell>
          <table:table-cell table:style-name="TableCell2680">
            <text:p text:style-name="P2681">Vaikų dienos centrų plėtra savivaldybėse, teikiant nestacionarias dienos socialinės priežiūros paslaugas vaikams ir šeimoms</text:p>
          </table:table-cell>
          <table:table-cell table:style-name="TableCell2682">
            <text:p text:style-name="P2683">Socialinės apsaugos ir darbo ministerija</text:p>
            <text:p text:style-name="P2684">16044 Eur</text:p>
            <text:p text:style-name="P2685">Pagėgių savivaldybės administracija skiria 17, 0 tūkst. Eur</text:p>
          </table:table-cell>
          <table:table-cell table:style-name="TableCell2686" table:number-rows-spanned="2">
            <text:p text:style-name="P2687"><text:span text:style-name="T2688">29 šeimų, 43 vaikai</text:span><text:span text:style-name="T2689"><text:s/></text:span></text:p>
          </table:table-cell>
          <table:table-cell table:style-name="TableCell2690">
            <text:p text:style-name="P2691">Vaikų popamokinis užimtumas,</text:p>
            <text:p text:style-name="P2692">tėvų informavimas, konsultavimas, tarpininkavimas, psichologo konsultacijos tiek vaikams tiek jų tėvams</text:p>
          </table:table-cell>
        </table:table-row>
        <table:table-row table:style-name="TableRow2693">
          <table:table-cell table:style-name="TableCell2694">
            <text:p text:style-name="P2695">2.</text:p>
          </table:table-cell>
          <table:table-cell table:style-name="TableCell2696">
            <text:p text:style-name="P2697">„Padėkime vaikui rasti šeimą“</text:p>
            <text:p text:style-name="P2698">Projektas baigėsi</text:p>
          </table:table-cell>
          <table:table-cell table:style-name="TableCell2699">
            <text:p text:style-name="P2700">Projektas skirtas globėjų (rūpintojų) ir įtėvių paieškos, rengimo, atrankos konsultavimo ir pagalbos paslaugos. Veikloje taikoma GIMK programa 2013-2018 m.</text:p>
          </table:table-cell>
          <table:table-cell table:style-name="TableCell2701">
            <text:p text:style-name="P2702">Socialinės apsaugos ir darbo ministerija</text:p>
            <text:p text:style-name="P2703">4544 Eur</text:p>
            <text:p text:style-name="P2704"/>
          </table:table-cell>
          <table:covered-table-cell>
            <text:p text:style-name="P2705"/>
          </table:covered-table-cell>
          <table:table-cell table:style-name="TableCell2706">
            <text:p text:style-name="P2707"><text:span text:style-name="T2708">Skirtas teikti globėjų ir įtėvių paieškos, rengimo, atrankos, konsultavimo ir pagalbos paslaugoms<text:s/></text:span></text:p>
          </table:table-cell>
        </table:table-row>
        <table:table-row table:style-name="TableRow2709">
          <table:table-cell table:style-name="TableCell2710">
            <text:p text:style-name="P2711">3.</text:p>
          </table:table-cell>
          <table:table-cell table:style-name="TableCell2712">
            <text:p text:style-name="P2713">„Bendruomeninės kompleksinės paslaugos šeimai Pagėgių savivaldybėje“</text:p>
          </table:table-cell>
          <table:table-cell table:style-name="TableCell2714">
            <text:p text:style-name="P2715">Projektas „Bendruomeninės paslaugos šeimai Pagėgių savivaldybėje“ vykdomas Europos sąjungos lėšomis pagal 2014-2020 m. Europos Sąjungos fondų investicijų veiksmų programos 8 prioriteto „Socialinės įtrauktiems didinimas ir kova su skurdu“ įgyvendinimo priemonę Nr. 08,4,1-ESFA-V-416 „Kompleksinės paslaugos šeimai“ Nr. 08.4.1-ESFA-V-416<text:s/></text:p>
          </table:table-cell>
          <table:table-cell table:style-name="TableCell2716">
            <text:p text:style-name="P2717">Europos socialinio fondo lėšos</text:p>
            <text:p text:style-name="P2718">119,0 tūkst.Eur</text:p>
            <text:p text:style-name="P2719">(finansavimas skirtas 3 metams)</text:p>
          </table:table-cell>
          <table:table-cell table:style-name="TableCell2720">
            <text:p text:style-name="P2721">180 suaugę asmenys</text:p>
            <text:p text:style-name="P2722">(Šiuo metu projekte dalyvauja 210 asmenų pasiektas <text:s/>didesnis rodiklis)<text:s/></text:p>
          </table:table-cell>
          <table:table-cell table:style-name="TableCell2723">
            <text:p text:style-name="P2724">Įgyvendinant projektą teikiamos šios paslaugos: individualios psichologo konsultacijos, pozityvios tėvystės mokymai,<text:s/></text:p>
            <text:p text:style-name="P2725">Psichologo konsultacijos. Paslaugos teikiamos ne tik Pagėgių mieste, bet ir kitose seniūnijose pagal esamą poreikį.</text:p>
            <text:p text:style-name="P2726"/>
          </table:table-cell>
        </table:table-row>
        <table:table-row table:style-name="TableRow2727">
          <table:table-cell table:style-name="TableCell2728">
            <text:p text:style-name="P2729">4.</text:p>
          </table:table-cell>
          <table:table-cell table:style-name="TableCell2730">
            <text:p text:style-name="P2731">„Galimybė gyventi kitaip“</text:p>
          </table:table-cell>
          <table:table-cell table:style-name="TableCell2732">
            <text:p text:style-name="P2733">Paraiška teikta pagal LR SADM 2017 m. rugpjūčio 2 d. įsakymu A1-404 „Dėl 2014-2020 metų Europos Sąjungos fondų investicijų veiksmų programos 8 prioriteto „Socialinės įtrauktiems didinimas ir kova su skurdu“ <text:s/>įgyvendinimo priemonė Nr. 08.4.1-ESFA-V-413 „Socialinę atskirtį patiriančių asmenų integracija į darbo rinką“</text:p>
          </table:table-cell>
          <table:table-cell table:style-name="TableCell2734">
            <text:p text:style-name="P2735">Europos Sąjungos lėšos</text:p>
            <text:p text:style-name="P2736">Projekto finansavimo suma 213,0 tūkst. Eur<text:s/></text:p>
          </table:table-cell>
          <table:table-cell table:style-name="TableCell2737">
            <text:p text:style-name="P2738">130 socialinės atskirties asmenų</text:p>
          </table:table-cell>
          <table:table-cell table:style-name="TableCell2739">
            <text:p text:style-name="P2740">Siekiant padėti asmenims esantiems socialinėje atskirtyje Projekto trukmė<text:s/></text:p>
            <text:p text:style-name="P2741">3 metai</text:p>
          </table:table-cell>
        </table:table-row>
        <table:table-row table:style-name="TableRow2742">
          <table:table-cell table:style-name="TableCell2743">
            <text:p text:style-name="P2744">5.<text:s/></text:p>
          </table:table-cell>
          <table:table-cell table:style-name="TableCell2745">
            <text:p text:style-name="P2746">Integrali pagalba į namus Pagėgių savivaldybėje</text:p>
            <text:p text:style-name="P2747">Planuojamas projekto tęstinumas. Pateikėme informaciją, kad papildomai reikia apie 215, tūkst. eurų,</text:p>
            <text:p text:style-name="P2748"/>
          </table:table-cell>
          <table:table-cell table:style-name="TableCell2749">
            <text:p text:style-name="P2750">Dienos socialinės globos paslaugos asmens namuose su slauga</text:p>
          </table:table-cell>
          <table:table-cell table:style-name="TableCell2751">
            <text:p text:style-name="P2752">ES lėšos<text:s/></text:p>
            <text:p text:style-name="P2753">273,0 tūkst. Eurų</text:p>
            <text:p text:style-name="P2754">Projekto pradžia nuo 2016-10-05</text:p>
            <text:p text:style-name="P2755">iki 2019-06-04</text:p>
            <text:p text:style-name="P2756"><text:span text:style-name="T2757">Projektas turėtų šiemet pasibaigti, bet planuojamas tęstinumas</text:span></text:p>
          </table:table-cell>
          <table:table-cell table:style-name="TableCell2758">
            <text:p text:style-name="P2759">Planuojama<text:s/></text:p>
            <text:p text:style-name="P2760">teikti 35 asmenims, o paslaugomis jau pasinaudojo 45 asmenys.</text:p>
          </table:table-cell>
          <table:table-cell table:style-name="TableCell2761">
            <text:p text:style-name="P2762">Teikiamos dienos socialinės globos paslaugos su slauga asmenims namuose, sudarant sąlygas kuo ilgiau likti savo namuose</text:p>
          </table:table-cell>
        </table:table-row>
      </table:table>
      <text:p text:style-name="P2763"/>
      <text:p text:style-name="P2764">Pagrindinis projekto tikslas – bendrųjų gebėjimų stiprinimas tėvams ir vaikams, siekiant išvengti šeimų įtraukimo į socialinių problemų turinčių šeimų apskaitą. Paslaugos teikiamos šeimoms, kurios stokoja socialinių ir tėvystės įgūdžių, šeimos gyvenančios iš socialinių išmokų ar turinčios kitų socialinių problemų.</text:p>
      <text:p text:style-name="P2765"><text:span text:style-name="T2766">Krizių namuose</text:span><text:span text:style-name="T2767"><text:s/>per 2018 m. gyveno 4 suaugę asmenys ir 3 vaikai,</text:span><text:span text:style-name="T2768"><text:s/></text:span><text:span text:style-name="T2769">iš jų buvo apgyvendinta besilaukianti mama, kuri pagimdė ir paliko vaiką. <text:s/></text:span></text:p>
      <text:p text:style-name="P2770"><text:span text:style-name="T2771">Vaikų dienos centro veikla</text:span></text:p>
      <text:p text:style-name="P2772">Vaikų dienos centro veikla pradėta nuo 2013 m. Vaikų dienos centro veikla vykdoma įgyvendinant projektines veiklas ir skiriamų savivaldybės biudžeto lėšų. Lankydamiesi Vaikų dienos centre vaikai sulaukia pozityvaus suaugusiųjų dėmesio. Užsiėmimo metu vaikams lavinami vaikų socialiniai, psichologiniai ir bendravimo įgūdžiai.</text:p>
      <text:p text:style-name="P2773"><text:span text:style-name="T2774">Vaikų dienos centro tikslas: užimti vaikų laisvalaikį turininga bei įdomia veikla, atitraukiant juos nuo neigiamos aplinkos įtakos, gerinti vaikų savijautą jų socialinėje aplinkoje, dirbti su jų šeimos nariais, siekiant vis geresnio šeimos mikroklimato, pozityvesnių ryšių su aplinka. 2018 m. Vaikų dienos centrą lankė 31 vaikas iš 20 šeimų. 2018 m. psichologo paslaugos nebuvo teikiamos. Vaikų dienos centro veikla perkelta į kitas patalpas.<text:s/></text:span></text:p>
      <text:p text:style-name="P2775"><text:span text:style-name="T2776">Psichologo paslaugos</text:span></text:p>
      <text:p text:style-name="P2777">Pagrindiniai šių paslaugų gavėjai socialinės rizikos šeimų suaugę asmenys ir jose augantys vaikai. Pagalbos kreipėsi ir asmenys nesantys socialinės rizikos šeimų apskaitoje, tačiau patiriančių socialinę riziką.<text:s/></text:p>
      <text:p text:style-name="P2778">16 lentelė</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Psichologo konsultacijos</text:p>
          </table:table-cell>
          <table:table-cell table:style-name="TableCell2790">
            <text:p text:style-name="P2791">2013</text:p>
            <text:p text:style-name="P2792">metai</text:p>
          </table:table-cell>
          <table:table-cell table:style-name="TableCell2793">
            <text:p text:style-name="P2794">2014<text:s/></text:p>
            <text:p text:style-name="P2795">metai</text:p>
          </table:table-cell>
          <table:table-cell table:style-name="TableCell2796">
            <text:p text:style-name="P2797">2015<text:s/></text:p>
            <text:p text:style-name="P2798">metai</text:p>
          </table:table-cell>
          <table:table-cell table:style-name="TableCell2799">
            <text:p text:style-name="P2800">2016</text:p>
            <text:p text:style-name="P2801">metai</text:p>
          </table:table-cell>
          <table:table-cell table:style-name="TableCell2802">
            <text:p text:style-name="P2803">2017</text:p>
            <text:p text:style-name="P2804">metai</text:p>
          </table:table-cell>
          <table:table-cell table:style-name="TableCell2805">
            <text:p text:style-name="P2806">2018 metai</text:p>
            <text:p text:style-name="P2807"/>
          </table:table-cell>
        </table:table-row>
        <table:table-row table:style-name="TableRow2808">
          <table:table-cell table:style-name="TableCell2809">
            <text:p text:style-name="P2810">Suaugę asmenys</text:p>
          </table:table-cell>
          <table:table-cell table:style-name="TableCell2811">
            <text:p text:style-name="P2812">31</text:p>
          </table:table-cell>
          <table:table-cell table:style-name="TableCell2813">
            <text:p text:style-name="P2814">33</text:p>
          </table:table-cell>
          <table:table-cell table:style-name="TableCell2815">
            <text:p text:style-name="P2816">59</text:p>
          </table:table-cell>
          <table:table-cell table:style-name="TableCell2817">
            <text:p text:style-name="P2818">20</text:p>
          </table:table-cell>
          <table:table-cell table:style-name="TableCell2819">
            <text:p text:style-name="P2820">54</text:p>
          </table:table-cell>
          <table:table-cell table:style-name="TableCell2821">
            <text:p text:style-name="P2822">45</text:p>
          </table:table-cell>
        </table:table-row>
        <table:table-row table:style-name="TableRow2823">
          <table:table-cell table:style-name="TableCell2824">
            <text:p text:style-name="P2825">Vaikai</text:p>
          </table:table-cell>
          <table:table-cell table:style-name="TableCell2826">
            <text:p text:style-name="P2827">6</text:p>
          </table:table-cell>
          <table:table-cell table:style-name="TableCell2828">
            <text:p text:style-name="P2829">13</text:p>
          </table:table-cell>
          <table:table-cell table:style-name="TableCell2830">
            <text:p text:style-name="P2831">71</text:p>
          </table:table-cell>
          <table:table-cell table:style-name="TableCell2832">
            <text:p text:style-name="P2833">85</text:p>
          </table:table-cell>
          <table:table-cell table:style-name="TableCell2834">
            <text:p text:style-name="P2835">53</text:p>
          </table:table-cell>
          <table:table-cell table:style-name="TableCell2836">
            <text:p text:style-name="P2837">-</text:p>
          </table:table-cell>
        </table:table-row>
        <table:table-row table:style-name="TableRow2838">
          <table:table-cell table:style-name="TableCell2839">
            <text:p text:style-name="P2840">Iš viso:</text:p>
          </table:table-cell>
          <table:table-cell table:style-name="TableCell2841">
            <text:p text:style-name="P2842">37</text:p>
          </table:table-cell>
          <table:table-cell table:style-name="TableCell2843">
            <text:p text:style-name="P2844">46</text:p>
          </table:table-cell>
          <table:table-cell table:style-name="TableCell2845">
            <text:p text:style-name="P2846">130</text:p>
          </table:table-cell>
          <table:table-cell table:style-name="TableCell2847">
            <text:p text:style-name="P2848">105</text:p>
          </table:table-cell>
          <table:table-cell table:style-name="TableCell2849">
            <text:p text:style-name="P2850">107</text:p>
          </table:table-cell>
          <table:table-cell table:style-name="TableCell2851">
            <text:p text:style-name="P2852">45</text:p>
          </table:table-cell>
        </table:table-row>
      </table:table>
      <text:p text:style-name="P2853"/>
      <text:p text:style-name="P2854">Dažnai pasitaiko, kad siūloma psichologo pagalba asmenims sukelia neigiamas emocijas. Tenka tarpininkauti seniūnijų ar Socialinių paslaugų centro socialiniams darbuotojams.<text:s/></text:p>
      <text:p text:style-name="P2855">Įvertinant tai, kad socialinių problemų turintys asmenys, galintys gauti psichologo nemokamas paslaugas, yra mažai motyvuoti kreiptis pas psichologą, reikalingas socialinio darbuotojo tarpininkavimas.<text:s/></text:p>
      <text:p text:style-name="P2856">Problema išlieka socialinių problemų turinčiose šeimose. Šeimos silpnai motyvuotos pačios savarankiškai kreiptis pagalbos į psichologą, todėl nuolat reikalingas socialinio darbuotojo tarpininkavimas.<text:s/></text:p>
      <text:p text:style-name="P2857">Socialinių paslaugų centras nuo 2013 m. bendradarbiauja su Labdaros ir paramos „Maisto bankas“ fondu. 2018 m. skiriamais „Maisto banko“ produktais pasinaudojo 206 asmenys. Įstaiga du kartus metuose dalyvauja akcijose Tauragės prekybos centruose, renkant ilgo naudojimo produktus. Didelė dalis produktų sunaudojama Vaikų dienos centre esančių vaikų maitinimui.<text:s/></text:p>
      <text:p text:style-name="P2858">Įstaiga glaudžiai bendradarbiauja su Pagėgių Algimanto Mackaus ir Vilkyškių Johaneso Bobrovskio gimnazijos moksleiviais, kurie savanorystės pagrindu dalyvauja Vaikų dienos centro veikloje ir „Maisto banko“ akcijose. „Maisto banko“ akcijose dalyvauja 20 moksleivių savanorių.</text:p>
      <text:p text:style-name="P2859"><text:span text:style-name="T2860">Socialinių paslaugų centras teikia</text:span><text:span text:style-name="T2861"><text:s/>a</text:span><text:span text:style-name="T2862">smens higienos paslaugas bei aprūpina kompensacinės techninės pagalbos priemonėmis savivaldybės gyventojus. Asmens higienos paslaugų teikimas įstaigai yra nuostolingas. Šios paslaugos yra teikiamos Neįgaliųjų draugijoje ir ateityje reikėtų visiškai jų atsisakyti.</text:span></text:p>
      <text:p text:style-name="P2863"><text:span text:style-name="T2864">Socialinių paslaugų centras, teikdamas įvairias socialines paslaugas, susiduria ir su<text:s/></text:span><text:span text:style-name="T2865">problemomis:</text:span><text:span text:style-name="T2866"><text:s/>įstaigai nepakanka turimų patalpų kompensacinės technikos sandėliavimui, Krizių namai ne visiškai atitinka reikalavimų, kai apgyvendinamos mamos su kūdikiais, asmenys patyrę smurtą artimoje aplinkoje ar apgyvendinus vieną suaugusį asmenį. Krizių namuose būtina perstatyti krosnis ar kitaip įrengti šildymo sistemą, stogo būklė taip reikalauja investicijų. Šalia esantis pagalbinis pastatas avarinės būklės. Teritorija neaptverta. Šalia esantis 1 ha žemės plotas nedirbamas, apleistas. <text:s text:c="6"/></text:span></text:p>
      <text:p text:style-name="P2867"><text:span text:style-name="T2868">Socialinių paslaugų centre išlieka opi problema dėl transporto laikymo ir saugojimo, kadangi įstaiga neturi patalpų. Transporto priemonės saugomos atskirose vietose pagal sudarytas sutartis.</text:span></text:p>
      <text:p text:style-name="P2869"><text:span text:style-name="T2870">Socialinių paslaugų teikimas nevyriausybinėse organizacijose (toliau NVO).<text:s/></text:span></text:p>
      <text:p text:style-name="P2871">Nevyriausybinės organizacijos yra svarbūs bendrųjų ir socialinės priežiūros socialinių paslaugų gyventojams, teikėjai. Nevyriausybinių organizacijų teikiamos socialinės paslaugos yra pigios, žmonėms lengviau prieinamos, tiksliau atspindi įvairių socialinių grupių asmenų poreikius. NVO teikia: sociokultūrines, asmens higienos ir priežiūros, rūbų sutaisymo, <text:s/>specialaus transporto paslaugas. Pagėgių savivaldybės Neįgaliųjų draugija paslaugų teikimą vykdo, asmenims gyvenantiems toliau nuo savivaldybės centro. Neįgaliųjų draugija šią paslaugą efektyviau gali teikti, kadangi visoje savivaldybės teritorijoje turi savo padalinius ir koordinuoja jų veiklą.<text:s/></text:p>
      <text:p text:style-name="P2872">Pagėgių savivaldybės Neįgaliųjų draugija taip pat susiduria su problemomis: patalpų trūkumu ir jų nepritaikymu asmenims su judėjimo negalia, vairuotojas įdarbintas nepilnu etatu, nors dažnai tenka išvykti daug ilgesniam laikui (specialaus transporto poreikis yra labai didelis).</text:p>
      <text:p text:style-name="P2873">VšĮ „Sudoku“ įstaiga teikia dienos socialinės globos su slauga paslaugas asmenims turintiems nustatytą nuolatinės slaugos ar nuolatinės priežiūros paslaugas.</text:p>
      <text:p text:style-name="P2874">Šilgalių mokykloje – daugiafunkciniame centre vaikų dienos centras veikia nuo 2017 m. rugpjūčio 9 d. 2018 m. <text:s/>Vaikų dienos centre dalyvavo 22 vaikai. Programa „Šeimos gerovės ir vaiko teisių apsaugos politikos įgyvendinimas“ priemonė „Plėsti vaikų dienos centrų savivaldybėse veiklą, teikiant nestacionarias dienos socialinės priežiūros paslaugas vaikams ir jų šeimoms.</text:p>
      <text:p text:style-name="P2875">Projektas finansuojamas LR SADM – 12165 Eur. Šilgalių VDC veiklai skirta savivaldybės biudžeto lėšų – patalpų šildymui 1856,00 Eur.</text:p>
      <text:p text:style-name="P2876">2019 m. taip pat teikta paraiška. Iš Socialinės apsaugos ir darbo ministerijos planuojama gauti 16 000 Eur, savivaldybei pateikė prašymą 1600 Eur. Numatyta, kad lankys 25 vaikai.</text:p>
      <text:p text:style-name="P2877"/>
      <text:p text:style-name="P2878"><text:span text:style-name="T2879">2019 m. Pagėgių evangelikų liuteronų bažnyčia</text:span><text:span text:style-name="T2880"><text:s/></text:span><text:span text:style-name="T2881">„Sandora“ <text:s/>pateikė Socialinės apsaugos ir darbo ministerijai paraišką dėl vaikų dienos centro veiklos. Ši organizacija jau daugelį metų maitina vaikus ir vykdo įvairią labdaringą veiklą. <text:s/></text:span></text:p>
      <text:p text:style-name="P2882"/>
      <text:p text:style-name="P2883">Kadangi seni ir pagyvenę asmenys sudaro didelę dalį gyventojų, didėja pagalbos į namus, dienos socialinės globos, trumpalaikės socialinės globos, ilgalaikės socialinės globos, transporto, aprūpinimo kompensacine technika bei higienos paslaugų poreikis.<text:s/></text:p>
      <text:p text:style-name="P2884">Intensyvėja socialinių įgūdžių ugdymo ir palaikymo paslaugų teikimas socialinės rizikos šeimoms ir jose gyvenantiems vaikams.<text:s/></text:p>
      <text:p text:style-name="P2885">Perspektyvoje planuojama ir toliau plėsti nestacionarių socialinių paslaugų įvairovę, socialinės rizikos vaikams ir jų šeimoms bei įvairaus socialinio statuso asmenims.</text:p>
      <text:p text:style-name="P2886"/>
      <text:p text:style-name="P2887"><text:span text:style-name="T2888">7</text:span><text:span text:style-name="T2889">. Socialinių darbuotojų ir socialinių darbuotojų padėjėjų skaičius savivaldybėje</text:span><text:span text:style-name="T2890"><text:s text:c="123"/></text:span></text:p>
      <text:p text:style-name="P2891"><text:span text:style-name="T2892">17 lentelė</text:span><text:span text:style-name="T2893"><text:tab/><text:s text:c="10"/></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Eil. Nr.</text:p>
          </table:table-cell>
          <table:table-cell table:style-name="TableCell2903" table:number-rows-spanned="2">
            <text:p text:style-name="P2904">Įstaigos</text:p>
          </table:table-cell>
          <table:table-cell table:style-name="TableCell2905" table:number-columns-spanned="2">
            <text:p text:style-name="P2906">Socialinių darbuotojų skaičius</text:p>
          </table:table-cell>
          <table:covered-table-cell/>
          <table:table-cell table:style-name="TableCell2907" table:number-rows-spanned="2">
            <text:p text:style-name="P2908">Socialinių darbuotojų padėjėjų skaičius</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iš viso<text:s/></text:p>
          </table:table-cell>
          <table:table-cell table:style-name="TableCell2914">
            <text:p text:style-name="P2915">iš jų finansuojamų iš valstybės biudžeto</text:p>
          </table:table-cell>
          <table:covered-table-cell>
            <text:p text:style-name="P2916"/>
          </table:covered-table-cell>
        </table:table-row>
        <table:table-row table:style-name="TableRow2917">
          <table:table-cell table:style-name="TableCell2918">
            <text:p text:style-name="P2919">1.</text:p>
          </table:table-cell>
          <table:table-cell table:style-name="TableCell2920">
            <text:p text:style-name="P2921">Savivaldybės socialinių paslaugų įstaigose:<text:s/></text:p>
          </table:table-cell>
          <table:table-cell table:style-name="TableCell2922">
            <text:p text:style-name="P2923"/>
          </table:table-cell>
          <table:table-cell table:style-name="TableCell2924">
            <text:p text:style-name="P2925"/>
            <text:p text:style-name="P2926"/>
          </table:table-cell>
          <table:table-cell table:style-name="TableCell2927">
            <text:p text:style-name="P2928"/>
          </table:table-cell>
        </table:table-row>
        <table:table-row table:style-name="TableRow2929">
          <table:table-cell table:style-name="TableCell2930">
            <text:p text:style-name="P2931">1.1.</text:p>
          </table:table-cell>
          <table:table-cell table:style-name="TableCell2932">
            <text:p text:style-name="P2933">biudžetinėse<text: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Socialinių paslaugų centras</text:p>
          </table:table-cell>
          <table:table-cell table:style-name="TableCell2945">
            <text:p text:style-name="P2946">5</text:p>
          </table:table-cell>
          <table:table-cell table:style-name="TableCell2947">
            <text:p text:style-name="P2948">1</text:p>
          </table:table-cell>
          <table:table-cell table:style-name="TableCell2949">
            <text:p text:style-name="P2950">24</text:p>
          </table:table-cell>
        </table:table-row>
        <table:table-row table:style-name="TableRow2951">
          <table:table-cell table:style-name="TableCell2952">
            <text:p text:style-name="P2953"/>
          </table:table-cell>
          <table:table-cell table:style-name="TableCell2954">
            <text:p text:style-name="P2955">Pagėgių palaikomojo gydymo, slaugos ir senelių globos namai</text:p>
          </table:table-cell>
          <table:table-cell table:style-name="TableCell2956">
            <text:p text:style-name="P2957">4</text:p>
          </table:table-cell>
          <table:table-cell table:style-name="TableCell2958">
            <text:p text:style-name="P2959">-</text:p>
          </table:table-cell>
          <table:table-cell table:style-name="TableCell2960">
            <text:p text:style-name="P2961">12</text:p>
          </table:table-cell>
        </table:table-row>
        <table:table-row table:style-name="TableRow2962">
          <table:table-cell table:style-name="TableCell2963">
            <text:p text:style-name="P2964"/>
          </table:table-cell>
          <table:table-cell table:style-name="TableCell2965">
            <text:p text:style-name="P2966">Pagėgių vaikų globos namai</text:p>
          </table:table-cell>
          <table:table-cell table:style-name="TableCell2967">
            <text:p text:style-name="P2968">6</text:p>
          </table:table-cell>
          <table:table-cell table:style-name="TableCell2969">
            <text:p text:style-name="P2970">-</text:p>
          </table:table-cell>
          <table:table-cell table:style-name="TableCell2971">
            <text:p text:style-name="P2972">11</text:p>
          </table:table-cell>
        </table:table-row>
        <table:table-row table:style-name="TableRow2973">
          <table:table-cell table:style-name="TableCell2974">
            <text:p text:style-name="P2975">2.</text:p>
          </table:table-cell>
          <table:table-cell table:style-name="TableCell2976">
            <text:p text:style-name="P2977">Savivaldybės administracijoje</text:p>
          </table:table-cell>
          <table:table-cell table:style-name="TableCell2978">
            <text:p text:style-name="P2979">10<text:s/></text:p>
          </table:table-cell>
          <table:table-cell table:style-name="TableCell2980">
            <text:p text:style-name="P2981">8</text:p>
          </table:table-cell>
          <table:table-cell table:style-name="TableCell2982">
            <text:p text:style-name="P2983">-</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25</text:p>
          </table:table-cell>
          <table:table-cell table:style-name="TableCell2991">
            <text:p text:style-name="P2992">9</text:p>
          </table:table-cell>
          <table:table-cell table:style-name="TableCell2993">
            <text:p text:style-name="P2994">47</text:p>
          </table:table-cell>
        </table:table-row>
        <table:table-row table:style-name="TableRow2995">
          <table:table-cell table:style-name="TableCell2996" table:number-columns-spanned="5">
            <text:p text:style-name="P2997">Nevyriausybinės organizacijos</text:p>
          </table:table-cell>
          <table:covered-table-cell/>
          <table:covered-table-cell/>
          <table:covered-table-cell/>
          <table:covered-table-cell/>
        </table:table-row>
        <table:table-row table:style-name="TableRow2998">
          <table:table-cell table:style-name="TableCell2999">
            <text:p text:style-name="P3000">1.</text:p>
          </table:table-cell>
          <table:table-cell table:style-name="TableCell3001">
            <text:p text:style-name="P3002">Pagėgių savivaldybės Neįgaliųjų draugija</text:p>
          </table:table-cell>
          <table:table-cell table:style-name="TableCell3003">
            <text:p text:style-name="P3004">1</text:p>
          </table:table-cell>
          <table:table-cell table:style-name="TableCell3005">
            <text:p text:style-name="P3006">-</text:p>
          </table:table-cell>
          <table:table-cell table:style-name="TableCell3007">
            <text:p text:style-name="P3008">-</text:p>
          </table:table-cell>
        </table:table-row>
        <table:table-row table:style-name="TableRow3009">
          <table:table-cell table:style-name="TableCell3010">
            <text:p text:style-name="P3011">2.</text:p>
          </table:table-cell>
          <table:table-cell table:style-name="TableCell3012">
            <text:p text:style-name="P3013">VšĮ „Sudoku“</text:p>
          </table:table-cell>
          <table:table-cell table:style-name="TableCell3014">
            <text:p text:style-name="P3015">1</text:p>
          </table:table-cell>
          <table:table-cell table:style-name="TableCell3016">
            <text:p text:style-name="P3017">-</text:p>
          </table:table-cell>
          <table:table-cell table:style-name="TableCell3018">
            <text:p text:style-name="P3019">14</text:p>
          </table:table-cell>
        </table:table-row>
        <table:table-row table:style-name="TableRow3020">
          <table:table-cell table:style-name="TableCell3021">
            <text:p text:style-name="P3022"/>
          </table:table-cell>
          <table:table-cell table:style-name="TableCell3023">
            <text:p text:style-name="P3024">Iš viso:</text:p>
          </table:table-cell>
          <table:table-cell table:style-name="TableCell3025">
            <text:p text:style-name="P3026">23</text:p>
          </table:table-cell>
          <table:table-cell table:style-name="TableCell3027">
            <text:p text:style-name="P3028">7</text:p>
          </table:table-cell>
          <table:table-cell table:style-name="TableCell3029">
            <text:p text:style-name="P3030">62</text:p>
          </table:table-cell>
        </table:table-row>
      </table:table>
      <text:p text:style-name="P3031"/>
      <text:p text:style-name="P3032"/>
      <text:p text:style-name="Normal"/>
      <text:p text:style-name="P3033"><text:span text:style-name="T3034">8</text:span><text:span text:style-name="T3035">. Ankstesnių metų socialinių paslaugų plano įgyvendinimo rezultatų trumpa apžvalga</text:span></text:p>
      <text:p text:style-name="P3036"/>
      <text:p text:style-name="P3037">2018 metų socialinių paslaugų plano įgyvendinimui didelės įtakos turėjo plano priemonių vykdytojų bendradarbiavimas. Socialines paslaugas Savivaldybės gyventojams teikė biudžetinės socialinių paslaugų įstaigos ir nevyriausybinės organizacijos.</text:p>
      <text:p text:style-name="P3038"/>
      <text:p text:style-name="P3039">Pagrindiniai socialinių paslaugų gavėjai buvo: tėvų globos netekę vaikai, šeimos auginančios vaikus, socialinės rizikos asmenys (šeimos), vaikai su negalia bei suaugę neįgalūs ir senyvo amžiaus asmenys.<text:s/></text:p>
      <text:p text:style-name="P3040"/>
      <text:p text:style-name="P3041">Gerinant integralios pagalbos (socialinės globos ir slaugos) teikimą, Pagėgių savivaldybės Socialinių paslaugų centras įsigijo transporto priemonių, tai sudarė sąlygas operatyviau, taupant laiką teikti socialines paslaugas. Priemonių įsigijimas buvo vykdomas pradedant Integralios pagalbos asmenims projektą. Socialinių paslaugų poreikis pastoviai didėja.</text:p>
      <text:p text:style-name="P3042"/>
      <text:p text:style-name="P3043">Įgyvendinant Nacionalinės neįgaliųjų socialinės integracijos 2013-2019 m. programos <text:s/>2016-2018 m. veiksmų plano priemonę „1.1.4 Teikti neįgaliesiems pavežėjimo paslaugas savivaldybių teritorijose“ iš Neįgaliųjų reikalų departamento prie Socialinės apsaugos ir darbo ministerijos Pagėgių savivaldybės neįgaliųjų draugijai skirtas panaudos pagrindais automobilis, neįgaliųjų poreikiams tenkinti. Savivaldybė įsipareigojo prisidėti prie šio automobilio išlaikymo. 2018 m. buvo skirta 6,0 tūkst. eurų, 2019 m. numatyta 11,6 tūkst. eurų.</text:p>
      <text:p text:style-name="P3044"/>
      <text:p text:style-name="P3045">Vertinant socialinių paslaugų plano 2018 m. įgyvendinimą nustatyta, kad buvo naudojamos visos priemonės, pasiekta laukiamų rezultatų. Savivaldybėje sėkmingai plėtojamos dienos socialinės globos paslaugos asmens namuose ir institucijoje. Plečiamas socialinės priežiūros (pagalba į namus) paslaugų teikimas visos savivaldybės teritorijoje. Stengiamasi gerinti darbą su socialinių problemų turinčiomis šeimomis ir suaugusiais socialinės rizikos asmenimis. Teikiant ilgalaikės/trumpalaikės socialinės paslaugos senelių namuose gerėja teikiamų paslaugų kokybė. Sąlygos sudaromos artimos namų aplinkai.</text:p>
      <text:p text:style-name="P3046"/>
      <text:p text:style-name="P3047">Socialinių paslaugų centras išplėtė savo veiklą, apimdamas vis daugiau socialinių paslaugų: toliau plėtoja vaikų dienos centro veiklą, ieško galimybių, kad įstaigoje dirbtų psichologas, kuris teiktų konsultacijas socialinių problemų turintiems asmenims, ženkliai išplėtė dienos socialinės globos paslaugas, dalyvauja „Maisto banko“ vykdomose akcijose.<text:s/></text:p>
      <text:p text:style-name="P3048"/>
      <text:p text:style-name="P3049">Didėjant socialinių paslaugų poreikiui ir siekiama, kad būtų teikiamos kokybiškos paslaugos ir toliau turi būti plečiamas socialinių paslaugų tinklas, gerinama teikiamų socialinių paslaugų kokybė, siekti įtraukti bendruomenes, nevyriausybines organizacijas, kurios gina žmonių interesus ir jų teises, pagalba.</text:p>
      <text:p text:style-name="Normal"/>
      <text:p text:style-name="P3050"><text:span text:style-name="T3051">III</text:span><text:span text:style-name="T3052">. <text:s/></text:span><text:span text:style-name="T3053">UŽDAVINIAI IR PRIEMONIŲ PLANAS</text:span></text:p>
      <text:p text:style-name="P3054"/>
      <text:p text:style-name="P3055"><text:span text:style-name="T3056">9</text:span><text:span text:style-name="T3057">. Prioritetinės socialinių paslaugų plėtros kryptys.</text:span></text:p>
      <text:p text:style-name="P3058">2019 metų prioritetinės socialinių paslaugų plėtros kryptys ir toliau lieka nestacionarių socialinių paslaugų plėtra, dienos socialinės globos ir integralios pagalbos (socialinės globos ir slaugos) asmens namuose paslaugų teikimas, socialinių įgūdžių ugdymas ir palaikymas socialinių problemų turinčioms šeimoms, suaugusiems asmenims ir jų vaikams jų artimoje aplinkoje, trumpalaikės socialinės globos paslaugos teikimas institucijoje, plėtoti psichologo konsultacijas ne tik socialinės rizikos asmenims, bet ir toms šeimoms, kurioms pakanka prevencinio darbo. <text:s/>Labai svarbiu uždaviniu lieka visų teikiamų socialinių paslaugų kokybės gerinimas. <text:s/></text:p>
      <text:p text:style-name="P3059">Užtikrinti tinkamą perėjimo nuo institucinės globos prie šeimoje ir bendruomenėje teikiamų paslaugų vaikus globojančioms šeimoms, globėjams (rūpintojams), įtėviams ar besirengiantiems jais tapti asmenims, teikti kokybiškas paslaugas ir kvalifikuotą pagalbą. <text:s text:c="5"/></text:p>
      <text:p text:style-name="P3060"><text:span text:style-name="T3061">Numatomos<text:s/></text:span><text:span text:style-name="T3062">prioritetinės žmonių socialinės grupės, kurioms reikalinga teikti ir toliau plėsti socialines paslaugas:<text:s/></text:span><text:span text:style-name="T3063">socialinių problemų turinčios šeimos ir jų vaikai, socialinės rizikos suaugę asmenys ir jų šeimos, pagyvenę ar seni asmenys su sunkia negalia,</text:span><text:span text:style-name="T3064"><text:s/></text:span><text:span text:style-name="T3065">nepakankamas pajamas turintys ir skurstantys asmenys bei jų šeimos ir kiti asmenys pageidaujantys socialinės paramos ar socialinių paslaugų.<text:s/></text:span></text:p>
      <text:p text:style-name="P3066"/>
      <text:p text:style-name="P3067"><text:span text:style-name="T3068">10</text:span><text:span text:style-name="T3069">. Priemonių planas<text:s/></text:span></text:p>
      <text:p text:style-name="P3070"><text:span text:style-name="T3071">1 tikslas.</text:span><text:span text:style-name="T3072"><text:s/></text:span><text:span text:style-name="T3073"><text:s/>Sudaryti sąlygas asmenims savarankiškai spręsti savo socialines problemas ir mažinti socialinę atskirtį. Teikti kokybiškas socialines paslaugas įvairioms Savivaldybės gyventojų grupėms.</text:span></text:p>
      <text:p text:style-name="P3074"><text:span text:style-name="T3075">18<text:s/></text:span><text:span text:style-name="T3076">lentelė</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2">
            <text:p text:style-name="P3088">Uždaviniai<text:s/></text:p>
          </table:table-cell>
          <table:covered-table-cell/>
          <table:table-cell table:style-name="TableCell3089" table:number-columns-spanned="2">
            <text:p text:style-name="P3090">Priemonės</text:p>
          </table:table-cell>
          <table:covered-table-cell/>
          <table:table-cell table:style-name="TableCell3091">
            <text:p text:style-name="P3092">Lėšos</text:p>
            <text:p text:style-name="P3093">eurais</text:p>
          </table:table-cell>
          <table:table-cell table:style-name="TableCell3094">
            <text:p text:style-name="P3095">Atsakingi vykdytojai</text:p>
          </table:table-cell>
          <table:table-cell table:style-name="TableCell3096" table:number-columns-spanned="2">
            <text:p text:style-name="P3097">Laukiami rezultatai</text:p>
          </table:table-cell>
          <table:covered-table-cell/>
        </table:table-row>
        <table:table-row table:style-name="TableRow3098">
          <table:table-cell table:style-name="TableCell3099" table:number-rows-spanned="2">
            <text:p text:style-name="P3100">1. Sudaryti sąlygas kuo ilgiau <text:s/>išlaikyti pagyvenusį žmogų jam įprastoje aplinkoje- namuose</text:p>
          </table:table-cell>
          <table:table-cell table:style-name="TableCell3101" table:number-columns-spanned="3">
            <text:p text:style-name="P3102">Teikti bendrąsias ir socialinės priežiūros paslaugas seniems ir pagyvenusiems asmenims bei neįgaliems <text:s/>žmonėms pagal nustatytą pagalbos namuose poreikį</text:p>
            <text:p text:style-name="P3103">Teikiamų socialinių paslaugų prieinamumas</text:p>
          </table:table-cell>
          <table:covered-table-cell/>
          <table:covered-table-cell/>
          <table:table-cell table:style-name="TableCell3104">
            <text:p text:style-name="P3105">30,0 tūkst. eurų</text:p>
          </table:table-cell>
          <table:table-cell table:style-name="TableCell3106">
            <text:p text:style-name="P3107">Socialinių paslaugų centras</text:p>
          </table:table-cell>
          <table:table-cell table:style-name="TableCell3108" table:number-columns-spanned="2">
            <text:p text:style-name="P3109">Asmenys jausis saugesni, būdami jiems įprastoje aplinkoje, sumažės ilgalaikės socialinės globos poreikis. Per metus šia paslauga pasinaudoja apie 20 savivaldybės gyventojų</text:p>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able:table-cell>
          <table:covered-table-cell/>
        </table:table-row>
        <table:table-row table:style-name="TableRow3128">
          <table:covered-table-cell>
            <text:p text:style-name="P3129"/>
          </table:covered-table-cell>
          <table:table-cell table:style-name="TableCell3130" table:number-columns-spanned="3">
            <text:p text:style-name="P3131">Teikti integralios <text:s/>dienos socialinės globos su slauga paslaugas asmens namuose ir globos įstaigoje asmenims su sunkia negalia</text:p>
            <text:p text:style-name="P3132"/>
          </table:table-cell>
          <table:covered-table-cell/>
          <table:covered-table-cell/>
          <table:table-cell table:style-name="TableCell3133">
            <text:p text:style-name="P3134">239,2 tūkst. eurų (valstybės tikslinė dotacija)</text:p>
            <text:p text:style-name="P3135">Trūkstant lėšų jos skiriamos papildomai</text:p>
            <text:p text:style-name="P3136"/>
          </table:table-cell>
          <table:table-cell table:style-name="TableCell3137">
            <text:p text:style-name="P3138">Pagėgių palaikomojo gydymo, slaugos ir senelių globos namai,</text:p>
            <text:p text:style-name="P3139">Socialinių paslaugų centras</text:p>
          </table:table-cell>
          <table:table-cell table:style-name="TableCell3140" table:number-columns-spanned="2">
            <text:p text:style-name="P3141">Asmenys gaudami integralias paslaugas (socialinės paslaugos su slauga) turės galimybę kuo ilgiau gyventi savo namuose, sumažės ilgalaikės socialinės globos paslaugų poreikis</text:p>
            <text:p text:style-name="P3142">Per metus šia paslauga pasinaudos apie 52 savivaldybės gyventojai.</text:p>
            <text:p text:style-name="P3143">Asmenys gaunantys paslaugas socialinės globos įstaigoje jiems bus sudaromos namų aplinkai atitinkančios sąlygos. Per metus šiomis paslaugomis pasinaudos apie 32 gyventojai</text:p>
            <text:p text:style-name="P3144"/>
            <text:p text:style-name="P3145"/>
            <text:p text:style-name="P3146"/>
            <text:p text:style-name="P3147"/>
            <text:p text:style-name="P3148"/>
          </table:table-cell>
          <table:covered-table-cell/>
        </table:table-row>
        <table:table-row table:style-name="TableRow3149">
          <table:table-cell table:style-name="TableCell3150" table:number-columns-spanned="2">
            <text:p text:style-name="P3151">2. Ugdyti savarankiško gyvenimo įgūdžius, padedančius jaustis visaverčiais bendruomenės nariais<text:s/></text:p>
            <text:p text:style-name="P3152"/>
          </table:table-cell>
          <table:covered-table-cell/>
          <table:table-cell table:style-name="TableCell3153" table:number-columns-spanned="2">
            <text:p text:style-name="P3154">Teikti gyventojų poreikius atitinkančias socialinių įgūdžių ugdymo ir palaikymo paslaugas.</text:p>
            <text:p text:style-name="P3155">Teikti vaikams dienos centre socialinių įgūdžių ugdymo ir palaikymo paslaugas<text:s/></text:p>
          </table:table-cell>
          <table:covered-table-cell/>
          <table:table-cell table:style-name="TableCell3156">
            <text:p text:style-name="P3157">143,2 tūkst. eurų</text:p>
            <text:p text:style-name="P3158"/>
          </table:table-cell>
          <table:table-cell table:style-name="TableCell3159">
            <text:p text:style-name="P3160">Savivaldybės administracijos</text:p>
            <text:p text:style-name="P3161">Seniūnijos</text:p>
            <text:p text:style-name="P3162">Socialinių paslaugų centras</text:p>
            <text:p text:style-name="P3163"/>
            <text:p text:style-name="P3164"/>
          </table:table-cell>
          <table:table-cell table:style-name="TableCell3165" table:number-columns-spanned="2">
            <text:p text:style-name="P3166">Kokybiškesnės socialinių įgūdžių ugdymo ir palaikymo paslaugos sumažins tėvų globos netekusių vaikų skaičių.</text:p>
            <text:p text:style-name="P3167">Motyvuoti socialinių problemų</text:p>
            <text:p text:style-name="P3168">turinčias šeimas savarankiškai tvarkytis buityje, skatinti vaikų laisvalaikio užimtumą</text:p>
          </table:table-cell>
          <table:covered-table-cell/>
        </table:table-row>
        <table:table-row table:style-name="TableRow3169">
          <table:table-cell table:style-name="TableCell3170" table:number-columns-spanned="2">
            <text:p text:style-name="P3171">Suteikti trumpalaikę ar ilgalaikę socialinę globą be tėvų globos likusiems vaikams</text:p>
          </table:table-cell>
          <table:covered-table-cell/>
          <table:table-cell table:style-name="TableCell3172" table:number-columns-spanned="2">
            <text:p text:style-name="P3173">Teikiamos ilgalaikės ir trumpalaikės globos paslaugos<text:s/></text:p>
            <text:p text:style-name="P3174"/>
            <text:p text:style-name="P3175"/>
          </table:table-cell>
          <table:covered-table-cell/>
          <table:table-cell table:style-name="TableCell3176">
            <text:p text:style-name="P3177">40,0 <text:s/>tūkst. eurų</text:p>
            <text:p text:style-name="P3178"><text:span text:style-name="T3179">2019 m. sausio 1 d. yra 4 vaikai</text:span></text:p>
          </table:table-cell>
          <table:table-cell table:style-name="TableCell3180">
            <text:p text:style-name="P3181">Socialinės apsaugos ir darbo ministerija</text:p>
            <text:p text:style-name="P3182"/>
          </table:table-cell>
          <table:table-cell table:style-name="TableCell3183" table:number-columns-spanned="2">
            <text:p text:style-name="P3184">Patenkinamas globos poreikis vaikams</text:p>
            <text:p text:style-name="P3185">Skiriama valstybės tikslinė dotacija (iki 2007 m. sausio 1 d. apgyvendintiems vaikams)</text:p>
          </table:table-cell>
          <table:covered-table-cell/>
        </table:table-row>
        <table:table-row table:style-name="TableRow3186">
          <table:table-cell table:style-name="TableCell3187" table:number-columns-spanned="2">
            <text:p text:style-name="P3188">Suteikti trumpalaikę ar ilgalaikę socialinę globą senyvo amžiaus ir socialinę atskirtį išgyvenantiems asmenims</text:p>
          </table:table-cell>
          <table:covered-table-cell/>
          <table:table-cell table:style-name="TableCell3189" table:number-columns-spanned="2">
            <text:p text:style-name="P3190">Teikiamos ilgalaikės ir trumpalaikės globos paslaugos (slaugos lova)</text:p>
          </table:table-cell>
          <table:covered-table-cell/>
          <table:table-cell table:style-name="TableCell3191">
            <text:p text:style-name="P3192">----</text:p>
          </table:table-cell>
          <table:table-cell table:style-name="TableCell3193">
            <text:p text:style-name="P3194">Pagėgių palaikomojo gydymo, slaugos ir senelių globos namai</text:p>
          </table:table-cell>
          <table:table-cell table:style-name="TableCell3195" table:number-columns-spanned="2">
            <text:p text:style-name="P3196">Patenkinamas ilgalaikės ir trumpalaikės globos poreikis</text:p>
          </table:table-cell>
          <table:covered-table-cell/>
        </table:table-row>
        <table:table-row table:style-name="TableRow3197">
          <table:table-cell table:style-name="TableCell3198" table:number-columns-spanned="8">
            <text:p text:style-name="P3199">2<text:tab/><text:s/>Plėsti krizių įveikimo paslaugas asmenims, atsidūrusiems kritinėje situacijoje</text:p>
          </table: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2">
            <text:p text:style-name="P3202">1. Užtikrinti socialinių paslaugų teikimą kritinėje situacijoje atsidūrusiomis šeimoms</text:p>
          </table:table-cell>
          <table:covered-table-cell/>
          <table:table-cell table:style-name="TableCell3203" table:number-columns-spanned="2">
            <text:p text:style-name="P3204">Socialinio darbuotojo pagalba</text:p>
          </table:table-cell>
          <table:covered-table-cell/>
          <table:table-cell table:style-name="TableCell3205">
            <text:p text:style-name="P3206">3,0 tūkst. eurų</text:p>
          </table:table-cell>
          <table:table-cell table:style-name="TableCell3207">
            <text:p text:style-name="P3208">Socialinių paslaugų centras</text:p>
            <text:p text:style-name="P3209">Krizių namai</text:p>
          </table:table-cell>
          <table:table-cell table:style-name="TableCell3210" table:number-columns-spanned="2">
            <text:p text:style-name="P3211">Šeimoms, atsidūrusioms krizinėje situacijoje, suteikta pagalba ir ateityje padės išvengti panašių problemų pasikartojimo</text:p>
          </table:table-cell>
          <table:covered-table-cell/>
        </table:table-row>
        <table:table-row table:style-name="TableRow3212">
          <table:table-cell table:style-name="TableCell3213" table:number-columns-spanned="8">
            <text:p text:style-name="P3214">3. Tobulinti darbuotojų profesinę kvalifikaciją<text:s/></text:p>
          </table: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2">
            <text:p text:style-name="P3217">Efektyviau išnaudoti turimus specialistų žmogiškuosius išteklius, plėtojant profesines kompetencijas, gerinant darbo sąlygas</text:p>
            <text:p text:style-name="P3218"/>
            <text:p text:style-name="P3219"/>
          </table:table-cell>
          <table:covered-table-cell/>
          <table:table-cell table:style-name="TableCell3220" table:number-columns-spanned="2">
            <text:p text:style-name="P3221">Vykdyti darbuotojų kvalifikacijos kėlimą</text:p>
          </table:table-cell>
          <table:covered-table-cell/>
          <table:table-cell table:style-name="TableCell3222">
            <text:p text:style-name="P3223">Pagal galimybes</text:p>
          </table:table-cell>
          <table:table-cell table:style-name="TableCell3224">
            <text:p text:style-name="P3225">Savivaldybės administracija</text:p>
          </table:table-cell>
          <table:table-cell table:style-name="TableCell3226" table:number-columns-spanned="2">
            <text:p text:style-name="P3227">Gerės teikiamų socialinių paslaugų kokybė</text:p>
            <text:p text:style-name="P3228">Gerosios patirties sklaida</text:p>
            <text:p text:style-name="P3229">Socialinių darbuotojų dalyvavimas profesinės kompetencijos kėlimo įvairiuose mokymuose, seminaruose</text:p>
          </table:table-cell>
          <table:covered-table-cell/>
        </table:table-row>
        <table:table-row table:style-name="TableRow3230">
          <table:table-cell table:style-name="TableCell3231" table:number-columns-spanned="8">
            <text:p text:style-name="P3232">4. <text:s/>Skatinti <text:s/>neįgaliųjų socialinę integraciją</text:p>
          </table: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2">
            <text:p text:style-name="P3235">Užtikrinti kuo didesniam neįgaliųjų skaičiui saugumą ir komfortą namų aplinkoje<text:s/></text:p>
          </table:table-cell>
          <table:covered-table-cell/>
          <table:table-cell table:style-name="TableCell3236" table:number-columns-spanned="2">
            <text:p text:style-name="P3237">Gyvenamojo būsto</text:p>
            <text:p text:style-name="P3238">(aplinkos) pritaikymas neįgaliojo namuose</text:p>
            <text:p text:style-name="P3239"/>
            <text:p text:style-name="P3240"/>
          </table:table-cell>
          <table:covered-table-cell/>
          <table:table-cell table:style-name="TableCell3241">
            <text:p text:style-name="P3242">Eilėje laukia penki asmenys, 2019 m. planuojama pritaikyti 2 asmenims. Pritaikius būstą lėšos bus skiriamos pagal pateiktą darbų sąmatą.</text:p>
            <text:p text:style-name="P3243">Planuojama būsto pritaikymui su VB lėšomis skirti</text:p>
            <text:p text:style-name="P3244">apie 5,6 tūkst. eurų ir 2,2 tūkst. eurų iš savivaldybės biudžeto</text:p>
            <text:p text:style-name="P3245">2018 m. buvo iš VB skirta 2,2 tūkst. eurų, iš SB 1,5 tūkst. eurų</text:p>
          </table:table-cell>
          <table:table-cell table:style-name="TableCell3246">
            <text:p text:style-name="P3247">Savivaldybės administracija</text:p>
            <text:p text:style-name="P3248"/>
            <text:p text:style-name="P3249"/>
            <text:p text:style-name="P3250"/>
            <text:p text:style-name="P3251"/>
            <text:p text:style-name="P3252"/>
          </table:table-cell>
          <table:table-cell table:style-name="TableCell3253" table:number-columns-spanned="2">
            <text:p text:style-name="P3254">Neįgaliųjų aplinka taps saugesnė ir patogesnė, suteiks galimybę jiems judėti ir integruotis į bendruomenę</text:p>
          </table:table-cell>
          <table:covered-table-cell/>
        </table:table-row>
        <table:table-row table:style-name="TableRow3255">
          <table:table-cell table:style-name="TableCell3256" table:number-columns-spanned="2">
            <text:p text:style-name="P3257">Suteikti pagal poreikį ilgalaikės socialinės globos paslaugas asmenims su negalia</text:p>
          </table:table-cell>
          <table:covered-table-cell/>
          <table:table-cell table:style-name="TableCell3258" table:number-columns-spanned="2">
            <text:p text:style-name="P3259">Finansuoti ilgalaikės socialinės globos paslaugas asmenims</text:p>
            <text:p text:style-name="P3260">su negalia šalies įstaigose</text:p>
          </table:table-cell>
          <table:covered-table-cell/>
          <table:table-cell table:style-name="TableCell3261">
            <text:p text:style-name="P3262">Lėšos skiriamos pagal nustatytą poreikį</text:p>
            <text:p text:style-name="P3263">(valstybės tikslinė dotacija ir asmens pajamos)</text:p>
            <text:p text:style-name="P3264">2018 m. buvo skirta 29,7 tūkst. eurų</text:p>
            <text:p text:style-name="P3265">2019 m. planuojama apie 39,0 tūkst. eurų</text:p>
          </table:table-cell>
          <table:table-cell table:style-name="TableCell3266">
            <text:p text:style-name="P3267">Valstybinės įstaigos pavaldžios Socialinės apsaugos ir darbo ministerijai</text:p>
          </table:table-cell>
          <table:table-cell table:style-name="TableCell3268" table:number-columns-spanned="2">
            <text:p text:style-name="P3269">Neįgaliesiems suteiktos ilgalaikės socialinės paslaugos</text:p>
            <text:p text:style-name="P3270"/>
          </table:table-cell>
          <table:covered-table-cell/>
        </table:table-row>
        <table:table-row table:style-name="TableRow3271">
          <table:table-cell table:style-name="TableCell3272" table:number-columns-spanned="2">
            <text:p text:style-name="P3273">Neįgaliųjų aprūpinimas kompensacine technika</text:p>
            <text:p text:style-name="P3274"/>
            <text:p text:style-name="P3275"/>
            <text:p text:style-name="P3276"/>
            <text:p text:style-name="P3277"/>
            <text:p text:style-name="P3278"/>
            <text:p text:style-name="P3279"/>
            <text:p text:style-name="P3280"/>
            <text:p text:style-name="P3281"/>
          </table:table-cell>
          <table:covered-table-cell/>
          <table:table-cell table:style-name="TableCell3282" table:number-columns-spanned="2">
            <text:p text:style-name="P3283">Suteikti neįgaliesiems reikalingą kompensacinę techniką</text:p>
          </table:table-cell>
          <table:covered-table-cell/>
          <table:table-cell table:style-name="TableCell3284">
            <text:p text:style-name="P3285">-----</text:p>
          </table:table-cell>
          <table:table-cell table:style-name="TableCell3286">
            <text:p text:style-name="P3287">Socialinių paslaugų centras</text:p>
          </table:table-cell>
          <table:table-cell table:style-name="TableCell3288" table:number-columns-spanned="2">
            <text:p text:style-name="P3289">Neįgalieji ir laikinai tokiais tapę asmenys gaus pagalbos priemones padedančias jiems judėti. Specialiomis priemonėmis bus aprūpinti ir nuolatinės slaugos poreikį turintys asmenys<text:s/></text:p>
          </table:table-cell>
          <table:covered-table-cell/>
        </table:table-row>
        <table:table-row table:style-name="TableRow3290">
          <table:table-cell table:style-name="TableCell3291" table:number-columns-spanned="8">
            <text:p text:style-name="P3292">5. Teikti savarankiško gyvenimo paslaugą Krizių namuose rizikos grupės asmenims, senyvo amžiaus ir neįgaliems</text:p>
          </table:table-cell>
          <table:covered-table-cell/>
          <table:covered-table-cell/>
          <table:covered-table-cell/>
          <table:covered-table-cell/>
          <table:covered-table-cell/>
          <table:covered-table-cell/>
          <table:covered-table-cell/>
        </table:table-row>
        <table:table-row table:style-name="TableRow3293">
          <table:table-cell table:style-name="TableCell3294" table:number-columns-spanned="2">
            <text:p text:style-name="P3295">Užtikrinti socialinių paslaugų teikimą <text:s/>savarankiškiems ir iš dalies savarankiškiems asmenims<text:s/></text:p>
          </table:table-cell>
          <table:covered-table-cell/>
          <table:table-cell table:style-name="TableCell3296" table:number-columns-spanned="2">
            <text:p text:style-name="P3297"/>
          </table:table-cell>
          <table:covered-table-cell/>
          <table:table-cell table:style-name="TableCell3298">
            <text:p text:style-name="P3299">Informavimo, konsultavimo, tarpininkavimo ir atstovavimo paslaugos nemokamos</text:p>
          </table:table-cell>
          <table:table-cell table:style-name="TableCell3300">
            <text:p text:style-name="P3301">Pagėgių savivaldybės administracija</text:p>
            <text:p text:style-name="P3302">Socialinių paslaugų centras</text:p>
          </table:table-cell>
          <table:table-cell table:style-name="TableCell3303" table:number-columns-spanned="2">
            <text:p text:style-name="P3304">Siekti kuo ilgiau išlaikyti šių asmenų savarankiškumą kasdieninėje veikloje</text:p>
          </table:table-cell>
          <table:covered-table-cell/>
        </table:table-row>
        <table:table-row table:style-name="TableRow3305">
          <table:table-cell table:style-name="TableCell3306" table:number-columns-spanned="8">
            <text:p text:style-name="P3307">6. Teikiant socialines paslaugas plėtoti bendravimą su nevyriausybinėmis organizacijomis<text:s/></text:p>
          </table: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2">
            <text:p text:style-name="P3310">Plėtoti bendravimą su nevyriausybinėmis organizacijomis</text:p>
          </table:table-cell>
          <table:covered-table-cell/>
          <table:table-cell table:style-name="TableCell3311" table:number-columns-spanned="2">
            <text:p text:style-name="P3312">Rengti bendrus projektus ir programas</text:p>
            <text:p text:style-name="P3313"/>
            <text:p text:style-name="P3314">Dalinai finansuoti sociokultūrines paslaugas</text:p>
          </table:table-cell>
          <table:covered-table-cell/>
          <table:table-cell table:style-name="TableCell3315">
            <text:p text:style-name="P3316">30,0 tūkst. eurų</text:p>
          </table:table-cell>
          <table:table-cell table:style-name="TableCell3317">
            <text:p text:style-name="P3318">Savivaldybės administracija Socialinės paramos skyrius,</text:p>
            <text:p text:style-name="P3319">Pagėgių savivaldybės Nevyriausybinės organizacijos<text:s/></text:p>
          </table:table-cell>
          <table:table-cell table:style-name="TableCell3320" table:number-columns-spanned="2">
            <text:p text:style-name="P3321">Pagerės informacijos perdavimas, išryškės tarpusavio bendravimas</text:p>
            <text:p text:style-name="P3322">Pasirašyta bendradarbiavimo sutartis</text:p>
            <text:p text:style-name="P3323"/>
            <text:p text:style-name="P3324"/>
          </table:table-cell>
          <table:covered-table-cell/>
        </table:table-row>
        <table:table-row table:style-name="TableRow3325">
          <table:table-cell table:style-name="TableCell3326" table:number-columns-spanned="8">
            <text:p text:style-name="P3327">7. Užtikrinti tinkamą perėjimo nuo institucinės globos prie šeimoje ir bendruomenėje teikiamų paslaugų neįgaliesiems ir be tėvų globos likusiems vaikams</text:p>
          </table:table-cell>
          <table:covered-table-cell/>
          <table:covered-table-cell/>
          <table:covered-table-cell/>
          <table:covered-table-cell/>
          <table:covered-table-cell/>
          <table:covered-table-cell/>
          <table:covered-table-cell/>
        </table:table-row>
        <table:table-row table:style-name="TableRow3328">
          <table:table-cell table:style-name="TableCell3329" table:number-columns-spanned="2" table:number-rows-spanned="2">
            <text:p text:style-name="P3330">Į gyvendinti socialinių paslaugų prieinamumą vaikus globojančioms šeimoms, globėjams (rūpintojams), įtėviams ar besirengiantiems jais tapti asmenims<text:s/></text:p>
          </table:table-cell>
          <table:covered-table-cell/>
          <table:table-cell table:style-name="TableCell3331">
            <text:p text:style-name="P3332">Pagalbos pinigų mokėjimas vaikus globojančioms šeimoms</text:p>
          </table:table-cell>
          <table:table-cell table:style-name="TableCell3333" table:number-columns-spanned="2">
            <text:p text:style-name="P3334">2018 m. <text:s/>skiriama 17,1 tūkst. eurų</text:p>
            <text:p text:style-name="P3335">2017 m. – 14 111 skirtos savivaldybės biudžeto lėšos</text:p>
          </table:table-cell>
          <table:covered-table-cell/>
          <table:table-cell table:style-name="TableCell3336" table:number-columns-spanned="2">
            <text:p text:style-name="P3337">Savivaldybės administracija, Socialinės paramos skyrius</text:p>
          </table:table-cell>
          <table:covered-table-cell/>
          <table:table-cell table:style-name="TableCell3338">
            <text:p text:style-name="P3339">2018 m. 6 šeimoms, kuriose auga 11 vaikų</text:p>
            <text:p text:style-name="P3340"/>
          </table:table-cell>
        </table:table-row>
        <table:table-row table:style-name="TableRow3341">
          <table:covered-table-cell>
            <text:p text:style-name="P3342"/>
          </table:covered-table-cell>
          <table:covered-table-cell/>
          <table:table-cell table:style-name="TableCell3343">
            <text:p text:style-name="P3344">Socialinių globėjų paieška</text:p>
            <text:p text:style-name="P3345">Budinčių globėjų paieška</text:p>
          </table:table-cell>
          <table:table-cell table:style-name="TableCell3346" table:number-columns-spanned="2">
            <text:p text:style-name="P3347">19,5 tūkst. eurų</text:p>
          </table:table-cell>
          <table:covered-table-cell/>
          <table:table-cell table:style-name="TableCell3348" table:number-columns-spanned="2">
            <text:p text:style-name="P3349">Savivaldybės administracija, Socialinės paramos skyrius, Vaiko teisių apsaugos skyrius</text:p>
          </table:table-cell>
          <table:covered-table-cell/>
          <table:table-cell table:style-name="TableCell3350">
            <text:p text:style-name="P3351">Rengiami ir teikiamos konsultacijos asmenims, kurie pageidauja globoti ar įsivaikinti vaikus savo šeimoje</text:p>
          </table:table-cell>
        </table:table-row>
      </table:table>
      <text:p text:style-name="P3352"/>
      <text:p text:style-name="P3353"><text:span text:style-name="T3354">11</text:span><text:span text:style-name="T3355">. Regioninių socialinių paslaugų poreikis 2018 m.</text:span></text:p>
      <text:p text:style-name="P3356">19 lentelė</text:p>
      <table:table table:style-name="Table3357">
        <table:table-columns>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Eil. Nr.</text:p>
          </table:table-cell>
          <table:table-cell table:style-name="TableCell3365">
            <text:p text:style-name="P3366">Socialinių paslaugų rūšys pagal <text:s/>žmonių socialines grupes</text:p>
          </table:table-cell>
          <table:table-cell table:style-name="TableCell3367">
            <text:p text:style-name="P3368">Socialinės globos įstaiga</text:p>
          </table:table-cell>
          <table:table-cell table:style-name="TableCell3369">
            <text:p text:style-name="P3370">Mastas</text:p>
            <text:p text:style-name="P3371">(vietų sk.)</text:p>
          </table:table-cell>
        </table:table-row>
        <table:table-row table:style-name="TableRow3372">
          <table:table-cell table:style-name="TableCell3373">
            <text:p text:style-name="P3374">1</text:p>
          </table:table-cell>
          <table:table-cell table:style-name="TableCell3375">
            <text:p text:style-name="P3376">2</text:p>
          </table:table-cell>
          <table:table-cell table:style-name="TableCell3377">
            <text:p text:style-name="P3378">3</text:p>
          </table:table-cell>
          <table:table-cell table:style-name="TableCell3379">
            <text:p text:style-name="P3380">4</text:p>
          </table:table-cell>
        </table:table-row>
        <table:table-row table:style-name="TableRow3381">
          <table:table-cell table:style-name="TableCell3382">
            <text:p text:style-name="P3383">1.</text:p>
          </table:table-cell>
          <table:table-cell table:style-name="TableCell3384">
            <text:p text:style-name="P3385">Ilgalaikė socialinė globa<text:s/></text:p>
          </table:table-cell>
          <table:table-cell table:style-name="TableCell3386">
            <text:p text:style-name="P3387">___________________________</text:p>
          </table:table-cell>
          <table:table-cell table:style-name="TableCell3388">
            <text:p text:style-name="P3389">___</text:p>
          </table:table-cell>
        </table:table-row>
        <table:table-row table:style-name="TableRow3390">
          <table:table-cell table:style-name="TableCell3391">
            <text:p text:style-name="P3392">1.1.<text:s/></text:p>
          </table:table-cell>
          <table:table-cell table:style-name="TableCell3393">
            <text:p text:style-name="P3394">Ilgalaikė socialinė globa neįgaliems asmenims</text:p>
          </table:table-cell>
          <table:table-cell table:style-name="TableCell3395">
            <text:p text:style-name="P3396">Socialinės globos įstaiga pavaldi Socialinės apsaugos ir darbo ministerijai</text:p>
          </table:table-cell>
          <table:table-cell table:style-name="TableCell3397">
            <text:p text:style-name="P3398">2</text:p>
          </table:table-cell>
        </table:table-row>
        <table:table-row table:style-name="TableRow3399">
          <table:table-cell table:style-name="TableCell3400">
            <text:p text:style-name="P3401">2.</text:p>
          </table:table-cell>
          <table:table-cell table:style-name="TableCell3402">
            <text:p text:style-name="P3403">Vaikų ilgalaikė socialinė globa</text:p>
          </table:table-cell>
          <table:table-cell table:style-name="TableCell3404">
            <text:p text:style-name="P3405">Neįgalių vaikų socialinės globos namai</text:p>
          </table:table-cell>
          <table:table-cell table:style-name="TableCell3406">
            <text:p text:style-name="P3407">-</text:p>
          </table:table-cell>
        </table:table-row>
        <table:table-row table:style-name="TableRow3408">
          <table:table-cell table:style-name="TableCell3409">
            <text:p text:style-name="P3410">3.<text:s/></text:p>
          </table:table-cell>
          <table:table-cell table:style-name="TableCell3411">
            <text:p text:style-name="P3412">Kitos socialinės paslaugos</text:p>
          </table:table-cell>
          <table:table-cell table:style-name="TableCell3413">
            <text:p text:style-name="P3414">-</text:p>
          </table:table-cell>
          <table:table-cell table:style-name="TableCell3415">
            <text:p text:style-name="P3416">-</text:p>
          </table:table-cell>
        </table:table-row>
      </table:table>
      <text:p text:style-name="P3417"/>
      <text:p text:style-name="P3418"><text:span text:style-name="T3419">IV</text:span><text:span text:style-name="T3420">.<text:s/></text:span><text:span text:style-name="T3421">FINANSAVIMO PLANAS</text:span></text:p>
      <text:p text:style-name="P3422"><text:span text:style-name="T3423">12</text:span><text:span text:style-name="T3424">. Socialinių paslaugų finansavimo šaltiniai</text:span></text:p>
      <text:p text:style-name="P3425">20 lentelė</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rows-spanned="2">
            <text:p text:style-name="P3434">Eil. Nr.</text:p>
          </table:table-cell>
          <table:table-cell table:style-name="TableCell3435" table:number-rows-spanned="2">
            <text:p text:style-name="P3436"/>
            <text:p text:style-name="P3437">Socialinių paslaugų finansavimo šaltiniai</text:p>
          </table:table-cell>
          <table:table-cell table:style-name="TableCell3438">
            <text:p text:style-name="P3439">Pagal faktines išlaidas</text:p>
          </table:table-cell>
          <table:table-cell table:style-name="TableCell3440" table:number-columns-spanned="2">
            <text:p text:style-name="P3441">Pagal planines išlaidas</text:p>
          </table:table-cell>
          <table:covered-table-cell/>
        </table:table-row>
        <table:table-row table:style-name="TableRow3442">
          <table:covered-table-cell>
            <text:p text:style-name="P3443"/>
          </table:covered-table-cell>
          <table:covered-table-cell>
            <text:p text:style-name="P3444"/>
          </table:covered-table-cell>
          <table:table-cell table:style-name="TableCell3445">
            <text:p text:style-name="P3446">praėję metai</text:p>
            <text:p text:style-name="P3447">2018 m.<text:s/></text:p>
            <text:p text:style-name="P3448">eurais</text:p>
          </table:table-cell>
          <table:table-cell table:style-name="TableCell3449">
            <text:p text:style-name="P3450">einamieji</text:p>
            <text:p text:style-name="P3451">metai<text:s/></text:p>
            <text:p text:style-name="P3452">2019 m. eurais</text:p>
          </table:table-cell>
          <table:table-cell table:style-name="TableCell3453">
            <text:p text:style-name="P3454">ateinantys<text:s/></text:p>
            <text:p text:style-name="P3455">metai</text:p>
            <text:p text:style-name="P3456">eurais</text:p>
            <text:p text:style-name="P3457"/>
          </table:table-cell>
        </table:table-row>
        <table:table-row table:style-name="TableRow3458">
          <table:table-cell table:style-name="TableCell3459">
            <text:p text:style-name="P3460">1</text:p>
          </table:table-cell>
          <table:table-cell table:style-name="TableCell3461">
            <text:p text:style-name="P3462">2</text:p>
          </table:table-cell>
          <table:table-cell table:style-name="TableCell3463">
            <text:p text:style-name="P3464">3</text:p>
          </table:table-cell>
          <table:table-cell table:style-name="TableCell3465">
            <text:p text:style-name="P3466">4</text:p>
          </table:table-cell>
          <table:table-cell table:style-name="TableCell3467">
            <text:p text:style-name="P3468">5</text:p>
          </table:table-cell>
        </table:table-row>
        <table:table-row table:style-name="TableRow3469">
          <table:table-cell table:style-name="TableCell3470">
            <text:p text:style-name="P3471">1.</text:p>
          </table:table-cell>
          <table:table-cell table:style-name="TableCell3472">
            <text:p text:style-name="P3473">Savivaldybės biudžeto išlaidos socialinėms paslaugoms,<text:s/></text:p>
          </table:table-cell>
          <table:table-cell table:style-name="TableCell3474">
            <text:p text:style-name="P3475">585,9</text:p>
          </table:table-cell>
          <table:table-cell table:style-name="TableCell3476">
            <text:p text:style-name="P3477">639,2</text:p>
          </table:table-cell>
          <table:table-cell table:style-name="TableCell3478">
            <text:p text:style-name="P3479"/>
          </table:table-cell>
        </table:table-row>
        <table:table-row table:style-name="TableRow3480">
          <table:table-cell table:style-name="TableCell3481">
            <text:p text:style-name="P3482">1.1.</text:p>
          </table:table-cell>
          <table:table-cell table:style-name="TableCell3483">
            <text:p text:style-name="P3484">palyginti su bendru savivaldybės biudžetu, proc.</text:p>
          </table:table-cell>
          <table:table-cell table:style-name="TableCell3485">
            <text:p text:style-name="P3486">5,02</text:p>
          </table:table-cell>
          <table:table-cell table:style-name="TableCell3487">
            <text:p text:style-name="P3488">6,7</text:p>
          </table:table-cell>
          <table:table-cell table:style-name="TableCell3489">
            <text:p text:style-name="P3490"/>
          </table:table-cell>
        </table:table-row>
      </table:table>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2.</text:p>
          </table:table-cell>
          <table:table-cell table:style-name="TableCell3501">
            <text:p text:style-name="P3502">LR valstybės biudžeto specialiosios tikslinės dotacijos,<text:s/></text:p>
          </table:table-cell>
          <table:table-cell table:style-name="TableCell3503">
            <text:p text:style-name="P3504">3096,4</text:p>
          </table:table-cell>
          <table:table-cell table:style-name="TableCell3505">
            <text:p text:style-name="P3506">3069,8</text:p>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iš jų:</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1.</text:p>
          </table:table-cell>
          <table:table-cell table:style-name="TableCell3523">
            <text:p text:style-name="P3524">socialinės rizikos šeimų socialinei priežiūrai organizuoti</text:p>
          </table:table-cell>
          <table:table-cell table:style-name="TableCell3525">
            <text:p text:style-name="P3526">93,3</text:p>
          </table:table-cell>
          <table:table-cell table:style-name="TableCell3527">
            <text:p text:style-name="P3528">143,2</text:p>
          </table:table-cell>
          <table:table-cell table:style-name="TableCell3529">
            <text:p text:style-name="P3530"/>
          </table:table-cell>
        </table:table-row>
        <table:table-row table:style-name="TableRow3531">
          <table:table-cell table:style-name="TableCell3532">
            <text:p text:style-name="P3533">2.2.</text:p>
          </table:table-cell>
          <table:table-cell table:style-name="TableCell3534">
            <text:p text:style-name="P3535">asmenų su sunkia negalia socialinei globai organizuoti</text:p>
          </table:table-cell>
          <table:table-cell table:style-name="TableCell3536">
            <text:p text:style-name="P3537">239,2</text:p>
          </table:table-cell>
          <table:table-cell table:style-name="TableCell3538">
            <text:p text:style-name="P3539">239,2<text:s/></text:p>
          </table:table-cell>
          <table:table-cell table:style-name="TableCell3540">
            <text:p text:style-name="P3541"/>
            <text:p text:style-name="P3542"/>
          </table:table-cell>
        </table:table-row>
        <table:table-row table:style-name="TableRow3543">
          <table:table-cell table:style-name="TableCell3544">
            <text:p text:style-name="P3545">2.3.</text:p>
          </table:table-cell>
          <table:table-cell table:style-name="TableCell3546">
            <text:p text:style-name="P3547">vaikų globos (rūpybos) išmokoms</text:p>
          </table:table-cell>
          <table:table-cell table:style-name="TableCell3548">
            <text:p text:style-name="P3549">40,0</text:p>
          </table:table-cell>
          <table:table-cell table:style-name="TableCell3550">
            <text:p text:style-name="P3551">40,0</text:p>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Asmenų socialinei globai finansuoti valstybės lėšos<text:s/></text:p>
          </table:table-cell>
          <table:table-cell table:style-name="TableCell3559">
            <text:p text:style-name="P3560">40,9</text:p>
          </table:table-cell>
          <table:table-cell table:style-name="TableCell3561">
            <text:p text:style-name="P3562">41,0</text:p>
          </table:table-cell>
          <table:table-cell table:style-name="TableCell3563">
            <text:p text:style-name="P3564"/>
          </table:table-cell>
        </table:table-row>
        <table:table-row table:style-name="TableRow3565">
          <table:table-cell table:style-name="TableCell3566">
            <text:p text:style-name="P3567">3.</text:p>
          </table:table-cell>
          <table:table-cell table:style-name="TableCell3568">
            <text:p text:style-name="P3569">ES struktūrinių fondų lėšos</text:p>
          </table:table-cell>
          <table:table-cell table:style-name="TableCell3570">
            <text:p text:style-name="P3571">121,6</text:p>
          </table:table-cell>
          <table:table-cell table:style-name="TableCell3572">
            <text:p text:style-name="P3573">46,6</text:p>
          </table:table-cell>
          <table:table-cell table:style-name="TableCell3574">
            <text:p text:style-name="P3575"/>
          </table:table-cell>
        </table:table-row>
        <table:table-row table:style-name="TableRow3576">
          <table:table-cell table:style-name="TableCell3577">
            <text:p text:style-name="P3578">4.</text:p>
          </table:table-cell>
          <table:table-cell table:style-name="TableCell3579">
            <text:p text:style-name="P3580">Asmenų mokėjimai už socialines paslaugas</text:p>
          </table:table-cell>
          <table:table-cell table:style-name="TableCell3581">
            <text:p text:style-name="P3582">175,8</text:p>
          </table:table-cell>
          <table:table-cell table:style-name="TableCell3583">
            <text:p text:style-name="P3584">175,8</text:p>
          </table:table-cell>
          <table:table-cell table:style-name="TableCell3585">
            <text:p text:style-name="P3586"/>
          </table:table-cell>
        </table:table-row>
        <table:table-row table:style-name="TableRow3587">
          <table:table-cell table:style-name="TableCell3588">
            <text:p text:style-name="P3589">5.</text:p>
          </table:table-cell>
          <table:table-cell table:style-name="TableCell3590">
            <text:p text:style-name="P3591">Kitos lėšos</text:p>
          </table:table-cell>
          <table:table-cell table:style-name="TableCell3592">
            <text:p text:style-name="P3593">-</text:p>
          </table:table-cell>
          <table:table-cell table:style-name="TableCell3594">
            <text:p text:style-name="P3595">-</text:p>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Iš viso:</text:p>
          </table:table-cell>
          <table:table-cell table:style-name="TableCell3603">
            <text:p text:style-name="P3604">710,8</text:p>
          </table:table-cell>
          <table:table-cell table:style-name="TableCell3605">
            <text:p text:style-name="P3606">685,8</text:p>
          </table:table-cell>
          <table:table-cell table:style-name="TableCell3607">
            <text:p text:style-name="P3608"/>
          </table:table-cell>
        </table:table-row>
      </table:table>
      <text:p text:style-name="P3609"/>
      <text:p text:style-name="P3610"><text:span text:style-name="T3611">12.1</text:span><text:span text:style-name="T3612">. Socialinių paslaugų finansavimo šaltinių įvertinimas</text:span></text:p>
      <text:p text:style-name="P3613">Pagrindinis socialinių paslaugų finansavimo šaltinis Pagėgių savivaldybėje ─ valstybės biudžeto lėšos specialiosioms tikslinėms dotacijoms.</text:p>
      <text:p text:style-name="P3614">Įvertinus socialinių paslaugų finansavimo šaltinius galima teigti, kad kasmet savivaldybės biudžete numatoma skirti tiek išlaidų, kad būtų patenkinamas visas poreikis socialinėms paslaugoms.<text:s/></text:p>
      <text:p text:style-name="P3615"><text:span text:style-name="T3616">Nevyriausybinės organizacijos savo veiklą vykdo naudodamos ir kitus šaltinius: organizacijos narių mokestį, rėmėjų lėšas, projektų ir iš savivaldybės gautas lėšas.</text:span></text:p>
      <text:p text:style-name="P3617"><text:span text:style-name="T3618">13</text:span><text:span text:style-name="T3619">. Socialinių paslaugų finansavimo iš savivaldybės biudžeto būdai</text:span></text:p>
      <text:p text:style-name="P3620">21 lentelė</text:p>
      <table:table table:style-name="Table3621">
        <table:table-columns>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Eil. Nr.</text:p>
          </table:table-cell>
          <table:table-cell table:style-name="TableCell3629" table:number-rows-spanned="2">
            <text:p text:style-name="P3630">Finansavimo būdai</text:p>
          </table:table-cell>
          <table:table-cell table:style-name="TableCell3631" table:number-columns-spanned="2">
            <text:p text:style-name="P3632">Lėšos eurais<text:s/></text:p>
          </table:table-cell>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2018 m.</text:p>
            <text:p text:style-name="P3638">eurai</text:p>
            <text:p text:style-name="P3639"/>
          </table:table-cell>
          <table:table-cell table:style-name="TableCell3640">
            <text:p text:style-name="P3641">Einamieji</text:p>
            <text:p text:style-name="P3642">metai</text:p>
            <text:p text:style-name="P3643">eurais</text:p>
          </table:table-cell>
        </table:table-row>
        <table:table-row table:style-name="TableRow3644">
          <table:table-cell table:style-name="TableCell3645">
            <text:p text:style-name="P3646">1.</text:p>
          </table:table-cell>
          <table:table-cell table:style-name="TableCell3647">
            <text:p text:style-name="P3648">Socialinių paslaugų pirkimas<text:s/></text:p>
          </table:table-cell>
          <table:table-cell table:style-name="TableCell3649">
            <text:p text:style-name="P3650">29,7</text:p>
          </table:table-cell>
          <table:table-cell table:style-name="TableCell3651">
            <text:p text:style-name="P3652">39,2</text:p>
          </table:table-cell>
        </table:table-row>
        <table:table-row table:style-name="TableRow3653">
          <table:table-cell table:style-name="TableCell3654">
            <text:p text:style-name="P3655">2.</text:p>
          </table:table-cell>
          <table:table-cell table:style-name="TableCell3656">
            <text:p text:style-name="P3657">Tiesioginis socialinių paslaugų įstaigų finansavimas</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iš jo:</text:p>
          </table:table-cell>
          <table:table-cell table:style-name="TableCell3667">
            <text:p text:style-name="P3668">-</text:p>
          </table:table-cell>
          <table:table-cell table:style-name="TableCell3669">
            <text:p text:style-name="P3670">-</text:p>
          </table:table-cell>
        </table:table-row>
        <table:table-row table:style-name="TableRow3671">
          <table:table-cell table:style-name="TableCell3672">
            <text:p text:style-name="P3673">2.1.</text:p>
          </table:table-cell>
          <table:table-cell table:style-name="TableCell3674">
            <text:p text:style-name="P3675">savivaldybės pavaldumo įstaigoms</text:p>
          </table:table-cell>
          <table:table-cell table:style-name="TableCell3676">
            <text:p text:style-name="P3677">561,1</text:p>
          </table:table-cell>
          <table:table-cell table:style-name="TableCell3678">
            <text:p text:style-name="P3679">620,9</text:p>
          </table:table-cell>
        </table:table-row>
        <table:table-row table:style-name="TableRow3680">
          <table:table-cell table:style-name="TableCell3681">
            <text:p text:style-name="P3682">2.2.</text:p>
          </table:table-cell>
          <table:table-cell table:style-name="TableCell3683">
            <text:p text:style-name="P3684">apskričių viršininkų įstaigoms (regioninių socialinių paslaugų įstaigoms) pagal lėšų kompensavimo sutartis <text:s/></text:p>
          </table:table-cell>
          <table:table-cell table:style-name="TableCell3685">
            <text:p text:style-name="P3686">-</text:p>
          </table:table-cell>
          <table:table-cell table:style-name="TableCell3687">
            <text:p text:style-name="P3688">-</text:p>
          </table:table-cell>
        </table:table-row>
        <table:table-row table:style-name="TableRow3689">
          <table:table-cell table:style-name="TableCell3690">
            <text:p text:style-name="P3691">2.3.</text:p>
          </table:table-cell>
          <table:table-cell table:style-name="TableCell3692">
            <text:p text:style-name="P3693">nevyriausybinių organizacijų įstaigoms pagal lėšų kompensavimo sutartis<text:s/></text:p>
          </table:table-cell>
          <table:table-cell table:style-name="TableCell3694">
            <text:p text:style-name="P3695">-</text:p>
          </table:table-cell>
          <table:table-cell table:style-name="TableCell3696">
            <text:p text:style-name="P3697">-</text:p>
          </table:table-cell>
        </table:table-row>
        <table:table-row table:style-name="TableRow3698">
          <table:table-cell table:style-name="TableCell3699">
            <text:p text:style-name="P3700">3.</text:p>
            <text:p text:style-name="P3701"/>
            <text:p text:style-name="P3702">3.1.</text:p>
          </table:table-cell>
          <table:table-cell table:style-name="TableCell3703">
            <text:p text:style-name="P3704">Savivaldybės biudžeto lėšos, skirtos nevyriausybinėms organizacijoms</text:p>
            <text:p text:style-name="P3705">Iš jų socialinėms paslaugoms:</text:p>
          </table:table-cell>
          <table:table-cell table:style-name="TableCell3706">
            <text:p text:style-name="P3707">19,8</text:p>
            <text:p text:style-name="P3708"/>
            <text:p text:style-name="P3709">6,0</text:p>
          </table:table-cell>
          <table:table-cell table:style-name="TableCell3710">
            <text:p text:style-name="P3711">30,0</text:p>
            <text:p text:style-name="P3712"/>
            <text:p text:style-name="P3713">11,6</text:p>
          </table:table-cell>
        </table:table-row>
        <table:table-row table:style-name="TableRow3714">
          <table:table-cell table:style-name="TableCell3715">
            <text:p text:style-name="P3716">4.</text:p>
          </table:table-cell>
          <table:table-cell table:style-name="TableCell3717">
            <text:p text:style-name="P3718">Finansavimas vykdant socialinių paslaugų programas</text:p>
          </table:table-cell>
          <table:table-cell table:style-name="TableCell3719">
            <text:p text:style-name="P3720">18,8</text:p>
          </table:table-cell>
          <table:table-cell table:style-name="TableCell3721">
            <text:p text:style-name="P3722">6,7</text:p>
          </table:table-cell>
        </table:table-row>
        <table:table-row table:style-name="TableRow3723">
          <table:table-cell table:style-name="TableCell3724">
            <text:p text:style-name="P3725"/>
          </table:table-cell>
          <table:table-cell table:style-name="TableCell3726">
            <text:p text:style-name="P3727">Iš viso:</text:p>
          </table:table-cell>
          <table:table-cell table:style-name="TableCell3728">
            <text:p text:style-name="P3729">629,4</text:p>
          </table:table-cell>
          <table:table-cell table:style-name="TableCell3730">
            <text:p text:style-name="P3731">696,8</text:p>
          </table:table-cell>
        </table:table-row>
      </table:table>
      <text:p text:style-name="P3732"/>
      <text:p text:style-name="P3733"><text:span text:style-name="T3734">14</text:span><text:span text:style-name="T3735">. Lėšos, reikalingos žmogiškųjų išteklių plėtrai<text:s/></text:span></text:p>
      <text:p text:style-name="P3736">Siekiant efektyvesnio socialinių paslaugų organizavimo ir kokybiškesnio jų teikimo, būtinas dėmesys specialistų kvalifikacijos kėlimui. Savivaldybėje vis daugiau socialinės paskirties įstaigose dirbančių socialinių darbuotojų padėjėjų įgyja socialinio darbo atitinkamą kvalifikaciją, todėl atsiranda galimybė paslaugas teikti profesionaliai. Pagėgių savivaldybės socialinių darbuotojų kvalifikacijai skirtos lėšos pagal pasirinktus mokymus ir seminarus. Dažniausiai buvo ieškoma galimybės pasinaudoti nemokamais kvalifikacijos kėlimo kursais ar seminarais.<text:s/></text:p>
      <text:p text:style-name="P3737">2019 m. taip pat bus sudaromos visos sąlygos ir galimybės socialiniams darbuotojams kelti savo kvalifikaciją ir dalyvauti įvairiuose mokymuose ir seminaruose.<text:s/></text:p>
      <text:p text:style-name="P3738"/>
      <text:p text:style-name="P3739"><text:span text:style-name="T3740">15</text:span><text:span text:style-name="T3741">. Savivaldybės finansinių galimybių palyginimas su numatytų priemonių finansavimu</text:span><text:span text:style-name="T3742"><text:tab/><text:s/></text:span></text:p>
      <text:p text:style-name="P3743"><text:span text:style-name="T3744">2019 m. Savivaldybės administracijos Socialinės paramos teikimo programoje numatytos priemonės pagal galimybę bus finansuojamos iš savivaldybės biudžeto.<text:s/></text:span></text:p>
      <text:p text:style-name="P3745">Atlikus socialinių paslaugų poreikio vertinimą skirtingoms žmonių grupėms, 2019 metais reikėtų pagal galimybes plėsti ir kitas socialinių paslaugų rūšis, apibrėžtas Socialinių paslaugų kataloge ir atsižvelgiant į vykdomus projektus. Išskiriamos prioritetinės socialinių paslaugų rūšys:<text:s/></text:p>
      <text:p text:style-name="P3746">1. Dienos socialinė globa institucijoje, asmens namuose.</text:p>
      <text:p text:style-name="P3747">2. Socialinių įgūdžių ugdymo ir palaikymo paslaugų plėtra.</text:p>
      <text:p text:style-name="P3748">3. Trumpalaikės socialinės globos paslaugų plėtra.</text:p>
      <text:p text:style-name="P3749">4. Integralios pagalbos (socialinės globos ir slaugos) asmens namuose paslaugų teikimas.</text:p>
      <text:p text:style-name="P3750">5. Savarankiško gyvenimo/laikino apgyvendinimo paslaugų teikimas (atsižvelgiant į esamas</text:p>
      <text:p text:style-name="P3751">finansines galimybes).<text:s/></text:p>
      <text:p text:style-name="P3752"/>
      <text:p text:style-name="P3753"><text:span text:style-name="T3754">15</text:span><text:span text:style-name="T3755">.</text:span><text:span text:style-name="T3756">1</text:span><text:span text:style-name="T3757">. Savivaldybės organizuojamų socialinių paslaugų įvertinimas</text:span><text:span text:style-name="T3758"><text:tab/></text:span><text:span text:style-name="T3759"><text:s text:c="17"/></text:span></text:p>
      <text:p text:style-name="P3760">Pagėgių savivaldybėje kintant demografinei situacijai, didėjant socialinių paslaugų poreikiui, organizuojamų socialinių paslaugų pakanka, bet susidaro nenumatytos situacijos teikiant socialines paslaugas atskiroms gyventojų grupėms.<text:s/></text:p>
      <text:p text:style-name="P3761">Šiuo metu savivaldybėje teikiamos šios socialinės paslaugos:</text:p>
      <text:p text:style-name="P3762">1.<text:tab/>Bendrosios socialinės paslaugos: informavimo, konsultavimo, tarpininkavimo ir atstovavimo, maitinimo organizavimo, aprūpinimo reikalingais rūbais ir avalyne, transporto organizavimo, sociokultūrinės, asmens higienos ir priežiūros organizavimo.</text:p>
      <text:p text:style-name="P3763">Poreikis bendrosioms socialinėms paslaugoms Pagėgių savivaldybėje patenkinamas.</text:p>
      <text:p text:style-name="P3764">2.<text:tab/>Specialiosios socialinės paslaugos:</text:p>
      <text:p text:style-name="P3765">2.1. socialinė priežiūra (pagalba į namus). Šių paslaugų poreikis tenkinamas, bet susidaro probleminės situacijos, kai socialinė priežiūra (pagalba į namus) asmeniui (šeimai) reikalinga gyvenantiems vienkiemiuose, atokiau nuo savivaldybės centro. Nesant galimybei asmeniui teikti socialinės priežiūros (pagalbos į namus) socialinių paslaugų yra numatyta skirti pagalbos pinigus ar siūlomos trumpalaikės socialinės globos paslaugos;</text:p>
      <text:p text:style-name="P3766">2.2.<text:tab/><text:s/>socialinių įgūdžių ugdymas ir palaikymas;</text:p>
      <text:p text:style-name="P3767">2.3. trumpalaikė socialinė globa. Šių paslaugų teikimas išsiplėtė Pagėgių palaikomojo gydymo, slaugos ir senelių globos namuose (atsiranda ir laukiančių eilėje);</text:p>
      <text:p text:style-name="P3768">2.4. ilgalaikė socialinė globa. Šios paslaugos poreikis tenkinamas;</text:p>
      <text:p text:style-name="P3769">2.5. dienos socialinė globa asmens namuose. Šių paslaugų poreikis vis didėja.</text:p>
      <text:p text:style-name="P3770">Siekiant pagerinti socialinių paslaugų teikimą savivaldybėje, reikia atsižvelgti į tai, ko labiausiai reikia paslaugų gavėjams, nes visų paslaugų plėsti nepavyks dėl riboto savivaldybės biudžeto. Todėl būtina išskirti prioritetines veiklos kryptis:</text:p>
      <text:p text:style-name="P3771">- socialinių paslaugų asmens namuose plėtra, seniems ir pagyvenusiems asmenims, kurie iš dalies gali savimi pasirūpinti, siekiant sumažinti senų žmonių socialinę atskirtį, vykdant neįgalių žmonių integraciją į visuomenę;</text:p>
      <text:p text:style-name="P3772">- ilgalaikės socialinės globos organizavimas globos įstaigoje visiškai nesavarankiškiems asmenims;</text:p>
      <text:p text:style-name="P3773">- socialinių įgūdžių ugdymo ir palaikymo paslaugų teikimo socialinių problemų turinčioms šeimoms kokybės gerinimas, dirbant prevencinį darbą su socialinių problemų turinčiomis šeimomis bei socialinės rizikos asmenimis.<text:s/></text:p>
      <text:p text:style-name="P3774">Regioninių socialinių paslaugų teikimas senyvo amžiaus asmenims ir asmenims su negalia yra tenkinamas.<text:s/></text:p>
      <text:p text:style-name="P3775">Siekiant efektyvių socialinių paslaugų, būtina atkreipti dėmesį į socialinių darbuotojų kvalifikacijos kėlimą, skatinti bendradarbiavimą su įstaigomis, viešinti vykdomą socialinių globos įstaigų veiklą ne tik darbiniuose pasitarimuose, bet daugiau informacijos pateikti Savivaldybės internetiniame tinklapyje, spaudoje ir ieškoti kitų viešinimo priemonių.<text:s/></text:p>
      <text:p text:style-name="P3776">Plečiantis socialinių paslaugų poreikiui (pagalbos namuose ir dienos socialinės globos paslaugoms), o Savivaldybės finansinės galimybės ribotos, tikslinga šias paslaugas ir toliau plėtoti. Tai ekonomiškai patrauklios paslaugos savivaldybei ir labai pozityviai vertina paslaugų gavėjai.<text:s/></text:p>
      <text:p text:style-name="P3777"/>
      <text:p text:style-name="P3778"><text:span text:style-name="T3779">V</text:span><text:span text:style-name="T3780">.<text:s/></text:span><text:span text:style-name="T3781">PLĖTROS VIZIJA IR PROGNOZĖ</text:span></text:p>
      <text:p text:style-name="P3782"><text:span text:style-name="T3783">16</text:span><text:span text:style-name="T3784">. Socialinių paslaugų plėtros vizija</text:span><text:span text:style-name="T3785"><text:s/></text:span></text:p>
      <text:p text:style-name="P3786">Pagėgių savivaldybėje prioritetinėmis socialinėmis paslaugomis ir toliau išlieka nestacionarioje įstaigoje teikiamos bendrosios ir specialiosios paslaugos, kurių tikslas – suteikti asmenims galimybę gauti reikiamą socialinę pagalbą savo bendruomenėje, liekant gyventi įprastoje savo aplinkoje. Paslaugos namuose ar nestacionarioje įstaigoje ne tik pagerina žmonių gyvenimo kokybę, bet ir yra ekonomiškai naudingesnės, nes yra pigesnės negu stacionarioje globos įstaigoje.</text:p>
      <text:p text:style-name="P3787">Aktuali dienos centro paslauga, kai asmuo, kuriam teikiamos specialistų socialinės paslaugos namuose, dalį dienos praleistų dienos centre, išlaikytų ryšį su artimaisiais ir išliktų pilnavertis bendruomenės narys.</text:p>
      <text:p text:style-name="P3788">Paskutiniu metu kaip ir valstybės socialinėje politikoje ir Pagėgių savivaldybėje vis didesnis dėmesys skiriamas darbui su socialinės rizikos vaikais ir jų šeimomis.<text:s/></text:p>
      <text:p text:style-name="P3789"><text:span text:style-name="T3790">2019 m.<text:s/></text:span><text:span text:style-name="T3791">Pagėgių savivaldybėje ir toliau bus plėtojamos socialinės paslaugos socialinių problemų turinčioms šeimoms, jose augantiems vaikams, neįgaliems bei sutrikusio intelekto vaikams, labai reikalingos psichologo konsultacijos įvairaus socialinio statuso asmenims.</text:span></text:p>
      <text:p text:style-name="P3792"><text:span text:style-name="T3793">2019 m. ir toliau bus vykdoma dienos centro veikla vaikams iš socialinių problemų turinčių šeimų ir kitų šeimų su įvairiomis problemomis. Siekiant teikti paslaugas didesniam vaikų skaičiui, pateikta tęstinė paraiška Socialinės apsaugos ir darbo ministerijai.<text:s/></text:span></text:p>
      <text:p text:style-name="P3794"><text:span text:style-name="T3795">Socialinių paslaugų teikimas padės<text:s/></text:span><text:span text:style-name="T3796">socialinių problemų turinčioms šeimoms, jose gyventiems vaikams ir neįgaliems bei sutrikusio intelekto vaikams,</text:span><text:span text:style-name="T3797"><text:s/>Pagėgių savivaldybės gyventojams integruotis į<text:s/></text:span><text:span text:style-name="T3798">visuomenę ir jaustis pilnaverčiais nariais. Teikiamų paslaugų tikslas:</text:span></text:p>
      <text:p text:style-name="P3799"><text:span text:style-name="T3800">- plėtoti užimtumą ir po pamokinę veiklą vaikams, plėsti socialines paslaugas ir gerinti jų kokybę paslaugų gavėjams;</text:span></text:p>
      <text:p text:style-name="P3801"><text:span text:style-name="T3802">- teikti socialinę ir psichologinę pagalbą socialinių problemų turinčioms šeimos nariams (tėvui, mamai), jose gyvenantiems vaikams ir neįgaliems vaikams (informavimo, konsultavimo, asmeninės higienos ir priežiūros, sociokultūrines, socialinių įgūdžių ugdymo, tarpininkavimo ir kt. paslaugas)</text:span><text:span text:style-name="T3803">;</text:span></text:p>
      <text:p text:style-name="P3804"><text:span text:style-name="T3805">- padėti integruotis į visuomenę socialiai atskirtiems asmenims;</text:span></text:p>
      <text:p text:style-name="P3806">- sudaryti sąlygas, kurios padėtų paslaugų gavėjams jaustis pilnaverčiais ir savarankiškais;</text:p>
      <text:p text:style-name="P3807"><text:span text:style-name="T3808">- dienos centro specialistų<text:s/></text:span><text:span text:style-name="T3809">rūpinimasis kultūringu laisvalaikio praleidimu, meninės veiklos plėtojimu;</text:span></text:p>
      <text:p text:style-name="P3810"><text:span text:style-name="T3811">- <text:s/>formuoti pozityvų visuomenės požiūrį į socialinės rizikos šeimas ir jose augančius vaikus;</text:span></text:p>
      <text:p text:style-name="P3812"><text:span text:style-name="T3813">- padėti sudaryti geras sąlygas vaikui gyventi šeimoje, aktyviai dalyvauti visuomenės gyvenime, apsaugoti jį nuo visų smurto formų, išnaudojimo, trukdymo mokytis ir prireikus užtikrinti jam tinkamą pagalbą.</text:span></text:p>
      <text:p text:style-name="P3814">Pagerinti nestacionarių socialinių paslaugų infrastruktūrą Pagėgių savivaldybėje, taip prisidedant prie socialinių paslaugų infrastruktūros skirtumų savivaldybėse mažinimo, didinant socialinių paslaugų įvairovę bei stiprinant jų materialinę bazę.</text:p>
      <text:p text:style-name="P3815"><text:span text:style-name="T3816">Pradėjus įgyvendinti projektą „Socialinio globos padalinio, teikiančio dienos ir trumpalaikę socialinę globą, įkūrimas Pagėgių savivaldybės palaikomojo gydymo, slaugos ir senelių globos namuose“ yra teikiamos dienos socialinės globos paslaugos pagyvenusiems ir neįgaliems. Gerėja socialinių paslaugų infrastruktūra.<text:s/></text:span><text:span text:style-name="T3817">Socialinių paslaugų teikimas<text:s/></text:span><text:span text:style-name="T3818">padeda socialiai atskirtiems Pagėgių savivaldybės gyventojams integruotis į<text:s/></text:span><text:span text:style-name="T3819">visuomenę ir jaustis pilnaverčiais nariais, o jų šeimos nariams</text:span><text:span text:style-name="T3820"><text:s/>suteikia galimybę integruotis į darbo rinką, gerėja jų gyvenimo kokybė.</text:span></text:p>
      <text:p text:style-name="P3821">Socialinių paslaugų teikimą vystyti taip, kad jų prieinamumas būtų užtikrintas visiems savivaldybės gyventojams, kuriems reikalingos paslaugos. Teikiant paslaugas siekti patenkinti asmens fizinius ir socialinius poreikius, sudaryti žmogaus orumo nežeminančias gyvenimo sąlygas, kai asmuo pats nepajėgia to padaryti.</text:p>
      <text:p text:style-name="P3822">Pagrindinis tikslas, kad plėtojamas socialinių paslaugų tinklas tenkintų visų bendruomenės narių poreikius socialinėms paslaugoms, sumažėtų socialinės atskirties ir užimtumo problemos.<text:s/></text:p>
      <text:p text:style-name="P3823"><text:span text:style-name="T3824">Didėjanti socialinių darbuotojų darbo patirtis ir jų kompetencija pagerins teikiamų socialinių paslaugų kokybę.<text:s/></text:span></text:p>
      <text:p text:style-name="P3825"><text:span text:style-name="T3826">17</text:span><text:span text:style-name="T3827">. Prognozuojamos socialinės paslaugos</text:span></text:p>
      <text:p text:style-name="P3828">Numatoma, kad Pagėgių savivaldybėje bus teikiamos šios paslaugos:<text:s/></text:p>
      <text:p text:style-name="P3829"><text:span text:style-name="T3830">1. Neįgaliems ir senyvo amžiaus žmonėms socialinės priežiūros (pagalbos į namus) ir dienos socialinės globos su slauga paslaugų teikimas asmens namuose.<text:s/></text:span></text:p>
      <text:p text:style-name="P3831">2. Gerinti socialinių paslaugų, teikiamų socialinių problemų turinčioms šeimoms ir jose augantiems vaikams, kokybė. Bendrosios, specialiosios (socialinių įgūdžių ugdymo ir palaikymo paslaugos bus teikiamos visoms į apskaitą įrašytoms šeimoms).<text:s/></text:p>
      <text:p text:style-name="P3832"><text:span text:style-name="T3833">3. Dienos socialinės globos paslaugų teikimą Pagėgių palaikomojo gydymo, slaugos ir senelių globos namuose.</text:span></text:p>
      <text:p text:style-name="P3834"><text:span text:style-name="T3835">2</text:span><text:span text:style-name="T3836">.<text:s/></text:span><text:span text:style-name="T3837">Socialinių įgūdžių ugdymo ir palaikymo paslaugų, pagalbos namuose paslaugų plėtra, dienos centro veiklos tęstinumas Socialinių paslaugų centre.<text:s/></text:span></text:p>
      <text:p text:style-name="P3838">3. Dienos centrų steigimas bendradarbiaujant su bendruomenėmis. <text:s text:c="9"/></text:p>
      <text:p text:style-name="P3839">Išplėtojus socialinių paslaugų infrastruktūrą, lėšų poreikis socialinių paslaugų finansavimui keisis. Vykstant plėtrai ir didėjant paslaugų gavėjų skaičiui, socialinių paslaugų finansavimui skiriamos lėšos turėtų didėti.</text:p>
      <text:p text:style-name="P3840"><text:span text:style-name="T3841">Per ateinančius metus, atsižvelgiant į savivaldybės biudžeto galimybes, Savivaldybė socialinėms paslaugoms planuoja skirti apie 6 <text:s/>proc. biudžeto lėšų. Bus ieškoma galimybių naujų nestacionarių socialinių paslaugų rūšių plėtrai, plečiamas socialinių paslaugų tinklas ir gerinama teikiamų socialinių paslaugų kokybė. <text:s text:c="2"/></text:span></text:p>
      <text:p text:style-name="P3842"><text:span text:style-name="T3843">18-19</text:span><text:span text:style-name="T3844">. Išteklių prognozė ateinantiems 3 metams</text:span></text:p>
      <text:p text:style-name="P3845">Siekiant geresnio socialinių paslaugų poreikio tenkinimo, numatoma plėsti socialinių paslaugų rūšis pagal Socialinių paslaugų katalogą toms gyventojų grupėms, kurioms socialinių paslaugų poreikis nepatenkinamas ar iš dalies tenkinamas.</text:p>
      <text:p text:style-name="P3846">Ištekliai reikalingi ir susiję su socialinių paslaugų teikimu:</text:p>
      <text:p text:style-name="P3847">- socialinių darbuotojų ir jų padėjėjų darbo užmokesčiui, kvalifikacijai kelti ir gerosios patirties sklaidai;</text:p>
      <text:p text:style-name="P3848">- socialinės priežiūros (pagalbos į namus) paslaugų plėtrai;</text:p>
      <text:p text:style-name="P3849">- darbui su socialinių problemų turinčiomis šeimomis;</text:p>
      <text:p text:style-name="P3850">- dienos socialinės globos teikimas vaikams, neįgaliems ir senyvo amžiaus asmenims;</text:p>
      <text:p text:style-name="P3851">- tikslinga numatyti laikino apgyvendinimo paslaugas;</text:p>
      <text:p text:style-name="P3852">- trumpalaikės socialinės globos paslaugų plėtrai;</text:p>
      <text:p text:style-name="P3853">- socialinėms paslaugoms teikti bendradarbiaujant su visuomeninėmis organizacijomis ir kt. įstaigomis.</text:p>
      <text:p text:style-name="P3854">Įstaigos bus skatinamos dalyvauti įvairiose programose, kad toliau galėtų tinkamai padėti asmenims integruotis į darbo rinką, kad jie taptų nepriklausomi nuo socialinių išmokų gavimo.</text:p>
      <text:p text:style-name="P3855"/>
      <text:p text:style-name="P3856"><text:span text:style-name="T3857">20</text:span><text:span text:style-name="T3858">. Siūlomos plėsti regioninės socialinės paslaugos, jų rūšys ir prognozuojamas mastas</text:span><text:span text:style-name="T3859"><text:tab/></text:span><text:span text:style-name="T3860"><text:tab/></text:span><text:span text:style-name="T3861"><text:tab/></text:span><text:span text:style-name="T3862"><text:tab/></text:span></text:p>
      <text:p text:style-name="P3863">22 lentelė</text:p>
      <table:table table:style-name="Table3864">
        <table:table-columns>
          <table:table-column table:style-name="TableColumn3865"/>
          <table:table-column table:style-name="TableColumn3866"/>
        </table:table-columns>
        <table:table-row table:style-name="TableRow3867">
          <table:table-cell table:style-name="TableCell3868">
            <text:p text:style-name="P3869">Socialinių paslaugų rūšys (nurodomos pagal žmonių socialines <text:s/>grupes)</text:p>
          </table:table-cell>
          <table:table-cell table:style-name="TableCell3870">
            <text:p text:style-name="P3871">Mastas (vietų skaičius)</text:p>
          </table:table-cell>
        </table:table-row>
        <table:table-row table:style-name="TableRow3872">
          <table:table-cell table:style-name="TableCell3873">
            <text:p text:style-name="P3874">Ilgalaikė socialinė globa suaugusiems asmenims, turintiems proto</text:p>
            <text:p text:style-name="P3875">negalią (sergantiems lėtinėmis psichikos ligomis, turintiems<text:s/></text:p>
            <text:p text:style-name="P3876">intelekto sutrikimų).<text:s/></text:p>
            <text:p text:style-name="P3877">Ilgalaikė socialinė globa asmenims (vaikams, jaunuoliams),<text:s/></text:p>
            <text:p text:style-name="P3878">turintiems proto negalią.</text:p>
          </table:table-cell>
          <table:table-cell table:style-name="TableCell3879">
            <text:p text:style-name="P3880">2</text:p>
            <text:p text:style-name="P3881"/>
            <text:p text:style-name="P3882"/>
            <text:p text:style-name="P3883">0</text:p>
          </table:table-cell>
        </table:table-row>
      </table:table>
      <text:p text:style-name="P3884"/>
      <text:p text:style-name="P3885"><text:span text:style-name="T3886">VI</text:span><text:span text:style-name="T3887">.<text:s/></text:span><text:span text:style-name="T3888">PLANO ĮGYVENDINIMO PRIEŽIŪRA</text:span></text:p>
      <text:p text:style-name="P3889"><text:span text:style-name="T3890">21</text:span><text:span text:style-name="T3891">. Socialinių paslaugų plano įgyvendinimo priežiūros vykdytojai</text:span><text:span text:style-name="T3892"><text:s/></text:span></text:p>
      <text:p text:style-name="P3893">Socialinių paslaugų planą įgyvendina Savivaldybės administracijos Socialinės paramos skyrius, kuris atsakingas už socialinių paslaugų organizavimo administravimą kartu su kitais Savivaldybės administracijos padaliniais ir socialinių paslaugų įstaigų atsakingais asmenimis. Socialinės paramos skyrius renka, sistemina ir analizuoja gaunamą informaciją apie teikiamas socialines paslaugas savivaldybės teritorijoje.</text:p>
      <text:p text:style-name="P3894"/>
      <text:p text:style-name="P3895"><text:span text:style-name="T3896">22</text:span><text:span text:style-name="T3897">.<text:s/></text:span><text:span text:style-name="T3898">Socialinių paslaugų plano įgyvendinimo priežiūros etapai ir <text:s/>įvertinimo rezultatai<text:s/></text:span></text:p>
      <text:p text:style-name="P3899">Savivaldybės socialinių paslaugų planas vertinamas vieną kartą per metus baigiantis kalendoriniams metams. Plano vertinimo rezultatai apžvelgiami Pagėgių savivaldybės gyventojams socialinių paslaugų ir paramos teikimo komisijoje, Savivaldybės administracijoje su socialinių globos įstaigų vadovais, nevyriausybinių organizacijų <text:s/>atstovais ir kitais asmenimis, atsakingais už plano vertinimą, rengimą ir priežiūrą. Vertinimo metu aptariamos iškilusios kliūtys planui įgyvendinti, laukiamiems rezultatams pasiekti, ieškoma būdų kliūtims šalinti.<text:s/></text:p>
      <text:p text:style-name="Normal"/>
      <text:p text:style-name="P3900"><text:span text:style-name="T3901">23</text:span><text:span text:style-name="T3902">. Pasiektų rezultatų, tikslų ir uždavinių analizė, numatytų vykdyti priemonių efektyvumas</text:span></text:p>
      <text:p text:style-name="P3903">Atliekant plano peržiūrą bus vertinamas plano ir jo priemonių tikslingumas, atsižvelgiant į kintančias aplinkybes ir veiksnius, turinčius ar galinčius turėti įtakos socialinių paslaugų planui įgyvendinti, tikslams pasiekti.</text:p>
      <text:p text:style-name="P3904"><text:span text:style-name="T3905">Atliekant pasiektų rezultatų, tikslų ir uždavinių analizę, atsižvelgiant į pateiktas ataskaitas, bus įvertinti kintantys veiksniai ar susidariusios aplinkybės, turinčios įtakos socialinių paslaugų plano įgyvendinimui. Socialinių paslaugų plano vertinimo metu bus aptariama ar tenkinamas socialinių paslaugų poreikis įvairių socialinių grupių asmenims, ar plane numatytos priemonės įgyvendintos.</text:span></text:p>
      <text:p text:style-name="P3906"><text:span text:style-name="T3907">Socialinių paslaugų vertinimo kriterijai</text:span></text:p>
      <text:p text:style-name="P3908"><text:span text:style-name="T3909">1</text:span><text:span text:style-name="T3910">. Savivaldybės biudžeto išlaidos per metus socialinėms paslaugoms, tenkančios vienam savivaldybės gyventojui − 75,14 Eur.<text:s/></text:span></text:p>
      <text:p text:style-name="P3911"><text:span text:style-name="T3912">2</text:span><text:span text:style-name="T3913">. Valstybės skirtų dotacijų santykis su savivaldybės biudžeto lėšomis, skiriamomis socialinėms paslaugoms − 5,2 proc.</text:span><text:span text:style-name="T3914"><text:s text:c="2"/></text:span></text:p>
      <text:p text:style-name="P3915"><text:span text:style-name="T3916">3</text:span><text:span text:style-name="T3917">.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Stacionariose įstaigose vietų skaičius patvirtintas − 63 vietos, nestacionariose įstaigose per dieną vidutiniškai lankosi 88 asmenys.</text:span></text:p>
      <text:p text:style-name="P3918"><text:span text:style-name="T3919">4</text:span><text:span text:style-name="T3920">. Socialinių paslaugų (įskaitant bendrąsias socialines paslaugas) gavėjų skaičiaus santykis su bendru savivaldybės gyventojų skaičiumi − <text:s/>14,02 proc. <text:s text:c="15"/></text:span></text:p>
      <text:p text:style-name="P3921"><text:span text:style-name="T3922">5</text:span><text:span text:style-name="T3923">. Socialinės globos ir socialinės priežiūros gavėjų skaičiaus santykis su bendru savivaldybės gyventojų skaičiumi − 2,12 proc. <text:s text:c="17"/></text:span></text:p>
      <text:p text:style-name="P3924"><text:span text:style-name="T3925">6</text:span><text:span text:style-name="T3926">. Regioninių socialinių paslaugų gavėjų skaičiaus santykis su kitų socialinių paslaugų (išskyrus bendrąsias socialines paslaugas) gavėjais − 11,0 proc.</text:span></text:p>
      <text:p text:style-name="P3927"><text:span text:style-name="T3928">7</text:span><text:span text:style-name="T3929">. Socialinių darbuotojų ir socialinių darbuotojų padėjėjų skaičius savivaldybėje, tenkantis 10 tūkst. savivaldybės gyventojų − 86,26 (Savivaldybėje dirba 23 socialiniai darbuotojai ir 62 socialinių darbuotojų padėjėjai).</text:span></text:p>
      <text:p text:style-name="P3930"><text:span text:style-name="T3931">8</text:span><text:span text:style-name="T3932">. Socialinių paslaugų poreikio patenkinimo procentas (asmenų (šeimų), kuriems patenkintas socialinių paslaugų poreikis, santykis su asmenų (šeimų) skaičiumi, kuriems įvertintas socialinių paslaugų poreikis) − 100 proc.</text:span></text:p>
      <text:p text:style-name="P3933"><text:span text:style-name="T39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punctuation-wrap="simple" style:vertical-align="baseline"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2-12T07:23:00Z</meta:creation-date>
    <dc:date>2020-02-12T07:23:00Z</dc:date>
    <meta:print-date>2019-03-15T12:37:00Z</meta:print-date>
    <meta:template xlink:href="Normal.dotm" xlink:type="simple"/>
    <meta:editing-cycles>2</meta:editing-cycles>
    <meta:editing-duration>PT0S</meta:editing-duration>
    <meta:document-statistic meta:page-count="25" meta:paragraph-count="1926" meta:word-count="15808" meta:character-count="113636" meta:row-count="7125" meta:non-whitespace-character-count="99754"/>
  </office:meta>
</office:document-meta>
</file>