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text-indent="0.9472in">
        <style:tab-stops>
          <style:tab-stop style:type="left" style:position="0.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master-page-name="MP1" style:family="paragraph">
      <style:paragraph-properties fo:break-before="page"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6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7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8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9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P61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65" style:family="table-column">
      <style:table-column-properties style:column-width="2.9736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3.3472in" style:use-optimal-column-width="false"/>
    </style:style>
    <style:style style:name="Table64" style:family="table">
      <style:table-properties style:width="9.8645in" fo:margin-left="0.1736in" table:align="left"/>
    </style:style>
    <style:style style:name="TableRow70" style:family="table-row">
      <style:table-row-properties style:min-row-height="0.633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73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2" style:family="table-row">
      <style:table-row-properties style:min-row-height="0.2291in" style:use-optimal-row-height="false"/>
    </style:style>
    <style:style style:name="P83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86" style:family="table-row">
      <style:table-row-properties style:min-row-height="0.217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98" style:family="table-row">
      <style:table-row-properties style:min-row-height="0.190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2" style:family="table-row">
      <style:table-row-properties style:min-row-height="0.279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4" style:family="table-row">
      <style:table-row-properties style:min-row-height="0.293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49" style:family="table-row">
      <style:table-row-properties style:min-row-height="0.24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60" style:family="table-row">
      <style:table-row-properties style:min-row-height="0.24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71" style:family="table-row">
      <style:table-row-properties style:min-row-height="0.2854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1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LIETUVOS BURIUOTOJŲ SĄJUNGOS PREZIDENTAS</text:span></text:p>
      <text:p text:style-name="P6"/>
      <text:p text:style-name="P7">ĮSAKYMAS</text:p>
      <text:p text:style-name="P8"><text:span text:style-name="T9">DĖL LIETUVOS BURIUOTOJŲ SĄJUNGOS PREZIDENTO 2017 M. GRUODŽIO 28 D. ĮSAKYMO NR. 78 „DĖL KVALIFIKACIJOS<text:s/></text:span><text:span text:style-name="T10">DOKUMENTŲ IŠDAVIMO IR KVALIFIKACIJOS EGZAMINŲ LAIKYMO MOKESČIŲ DYDŽIŲ</text:span><text:span text:style-name="T11"><text:s/>PATVIRTINIMO“ PAKEITIMO</text:span></text:p>
      <text:p text:style-name="P12"/>
      <text:p text:style-name="P13">2019 m. <text:s/>rugsėjo 12 d. Nr. 18</text:p>
      <text:p text:style-name="P14"><text:span text:style-name="T15">Vilnius</text:span></text:p>
      <text:p text:style-name="P16"/>
      <text:p text:style-name="P17"/>
      <text:p text:style-name="P18"><text:span text:style-name="T19">Vadovaudamasis<text:s/></text:span>Lietuvos Respublikos vidaus vandenų transporto kodekso 19 straipsnio 4 dalimi,<text:s/><text:span text:style-name="T20">Burinių jachtų laivavedžių diplomavimo taisyklių, patvirtintų <text:s/>Lietuvos buriuotojų sąjungos prezidento<text:s/></text:span><text:span text:style-name="T21">2017 m. lapkričio 21<text:s/></text:span><text:span text:style-name="T22">įsakymu<text:s/></text:span><text:span text:style-name="T23">Nr. 74</text:span><text:span text:style-name="T24"><text:s/>„Dėl burinių jachtų laivavedžių diplomavimo taisyklių patvirtinimo“ 68 punktu, o taip pat<text:s/></text:span><text:span text:style-name="T25">Lietuvos Buriuotojų sąjungos Tarybos 2019 m. rugsėjo 10 d. posėdžio sprendimu:</text:span></text:p>
      <text:p text:style-name="P26"><text:span text:style-name="T27">1</text:span><text:span text:style-name="T28">.</text:span><text:span text:style-name="T29"><text:tab/></text:span><text:span text:style-name="T30">P a k <text:s/>e i <text:s/>č i u<text:s/></text:span><text:span text:style-name="T31">Kvalifikacijos<text:s/></text:span><text:span text:style-name="T32">dokumentų išdavimo ir kvalifikacijos egzaminų laikymo mokesčių dydžius, patvirtintus</text:span><text:span text:style-name="T33"><text:s/>Lietuvos buriuotojų sąjungos prezidento 2017 m. gruodžio 28 d. įsakymu Nr. 78 „Dėl<text:s/></text:span><text:span text:style-name="T34">kvalifikacijos dokumentų išdavimo ir kvalifikacijos egzaminų laikymo mokesčių dydžių patvirtinimo</text:span><text:span text:style-name="T35">“<text:s/></text:span><text:span text:style-name="T36">(pridedama).</text:span></text:p>
      <text:p text:style-name="P37"><text:span text:style-name="T38">2</text:span><text:span text:style-name="T39">.</text:span><text:span text:style-name="T40"><text:tab/><text:s/>N u s t a t a u, kad šis įsakymas įsigalioja 2020 metų sausio 1 dieną.</text:span></text:p>
      <text:p text:style-name="P41"/>
      <text:p text:style-name="P42"/>
      <text:p text:style-name="P43"/>
      <text:p text:style-name="P44"><text:span text:style-name="T45">Prezident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Naglis Nasvytis</text:span></text:p>
      <text:soft-page-break/>
      <text:p text:style-name="P55">PATVIRTINTA</text:p>
      <text:p text:style-name="P56">Lietuvos buriuotojų sąjungos prezidento</text:p>
      <text:p text:style-name="P57">2017 m. gruodžio 28 d. įsakymu Nr. 78</text:p>
      <text:p text:style-name="P58">(Lietuvos buriuotojų sąjungos prezidento</text:p>
      <text:p text:style-name="P59"><text:span text:style-name="T60">2019 m. rugsėjo 12 d. įsakymo Nr. 18 redakcija)</text:span></text:p>
      <text:p text:style-name="P61"/>
      <text:p text:style-name="P62">KVALIFIKACIJOS DOKUMENTŲ IŠDAVIMO IR KVALIFIKACIJOS EGZAMINŲ LAIKYMO MOKESČIŲ DYDŽIAI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Burinės jachtos laivavedžio kvalifikacijos laipsnis</text:p>
            <text:p text:style-name="P73"/>
          </table:table-cell>
          <table:table-cell table:style-name="TableCell74">
            <text:p text:style-name="P75">Temų skaičius egzamine</text:p>
          </table:table-cell>
          <table:table-cell table:style-name="TableCell76">
            <text:p text:style-name="P77">Egzamino kaina, Eur</text:p>
          </table:table-cell>
          <table:table-cell table:style-name="TableCell78">
            <text:p text:style-name="P79">*Diplomo, Liudijimo arba Pažymėjimo išdavimo kaina, Eur</text:p>
          </table:table-cell>
          <table:table-cell table:style-name="TableCell80">
            <text:p text:style-name="P81">*Diplomo, Liudijimo arba Pažymėjimo <text:s/>dublikato <text:s/>ir skubos tvarka išdavimo kaina, Eur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Teorijos egzaminas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Vidaus vandenų burinės jachtos vadas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<text:span text:style-name="T95">30</text:span></text:p>
          </table:table-cell>
          <table:table-cell table:style-name="TableCell96">
            <text:p text:style-name="P97">60</text:p>
          </table:table-cell>
        </table:table-row>
        <table:table-row table:style-name="TableRow98">
          <table:table-cell table:style-name="TableCell99">
            <text:p text:style-name="P100">Pakrančių vandenų burinės jachtos vadas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<text:span text:style-name="T107">30</text:span></text:p>
          </table:table-cell>
          <table:table-cell table:style-name="TableCell108">
            <text:p text:style-name="P109">60</text:p>
          </table:table-cell>
        </table:table-row>
        <table:table-row table:style-name="TableRow110">
          <table:table-cell table:style-name="TableCell111">
            <text:p text:style-name="P112">Atviros jūros burinės jachtos vadas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<text:span text:style-name="T119">30</text:span></text:p>
          </table:table-cell>
          <table:table-cell table:style-name="TableCell120">
            <text:p text:style-name="P121">60</text:p>
          </table:table-cell>
        </table:table-row>
        <table:table-row table:style-name="TableRow122">
          <table:table-cell table:style-name="TableCell123">
            <text:p text:style-name="P124">Vandenynų burinės jachtos vadas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<text:span text:style-name="T131">30</text:span></text:p>
          </table:table-cell>
          <table:table-cell table:style-name="TableCell132">
            <text:p text:style-name="P133">60</text:p>
          </table:table-cell>
        </table:table-row>
        <table:table-row table:style-name="TableRow134">
          <table:table-cell table:style-name="TableCell135">
            <text:p text:style-name="P136">Burinės jachtos radijo ryšio operatoriu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<text:span text:style-name="T143">30</text:span></text:p>
          </table:table-cell>
          <table:table-cell table:style-name="TableCell144">
            <text:p text:style-name="P145">60</text:p>
          </table:table-cell>
        </table:table-row>
        <table:table-row table:style-name="TableRow146">
          <table:table-cell table:style-name="TableCell147" table:number-columns-spanned="5">
            <text:p text:style-name="P148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Vidaus vandenų burinės jachtos vadas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akrančių vandenų burinės jachtos vadas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tviros jūros burinės jachtos vada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Minimali teorijos egzamino laikymo organizavimo kaina <text:s/>- 150 Eur;<text:s/></text:p>
            <text:p text:style-name="P185">Minimali vandenynų burinės jachtos vado egzamino kaina - 300 Eur;</text:p>
            <text:p text:style-name="P186">Minimali vidaus vandenų burinės jachtos vado praktikos egzamino kaina - 80 Eur;</text:p>
            <text:p text:style-name="P187">Minimali pakrančių vandenų burinės jachtos vado praktikos egzamino kaina -160 Eur;</text:p>
            <text:p text:style-name="P188">Minimali atviros jūros burinės jachtos vado praktikos egzamino kaina - 240 Eur.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Jeigu pageidaujančių 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Kvalifikacijos įgijimo dokumentų paieška Lietuvos <text:s/>buriuotojų sąjungos archyve praradus kvalifikaciją patvirtinantį dokumentą – 50 Eur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Pažymos apie įgytą kvalifikaciją išdavimas per 5 <text:s/>d. d.– 30 Eur, <text:s/>per 20 d. d. – 15 Eur</text:p>
          </table:table-cell>
          <table:covered-table-cell/>
          <table:covered-table-cell/>
          <table:covered-table-cell/>
          <table:covered-table-cell/>
        </table:table-row>
      </table:table>
      <text:p text:style-name="P201">*- kaina nurodyta už <text:s/>vieną dokumentą</text:p>
      <text:p text:style-name="P202"><text:span text:style-name="T20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638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0.6895in" fo:margin-bottom="0.3944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09-16T07:06:00Z</meta:creation-date>
    <dc:date>2019-09-16T07:0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60" meta:character-count="2997" meta:row-count="95" meta:non-whitespace-character-count="2565"/>
  </office:meta>
</office:document-meta>
</file>