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SimSun" style:font-size-complex="12pt" style:language-asian="zh" style:country-asian="C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ABAKO, <text:s/>TABAKO GAMINIŲ IR SU JAIS SUSIJUSIŲ GAMINIŲ KONTROLĖS ĮSTATYMO NR. I-1143 3, 17 IR 18 STRAIPSNIŲ PAKEITIMO</text:p>
      <text:p text:style-name="P17"><text:span text:style-name="T18">ĮSTATYMAS</text:span></text:p>
      <text:p text:style-name="P19"/>
      <text:p text:style-name="P20">2016 m. gruodžio 8 d. Nr. XIII-6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text:s/></text:span></text:p>
        <text:p text:style-name="P29"><text:span text:style-name="T30">1</text:span><text:span text:style-name="T31">. Pakeisti 3 straipsnio 6 punktą ir jį išdėstyti taip:</text:span></text:p>
        <text:p text:style-name="P32"><text:span text:style-name="T33">„</text:span><text:span text:style-name="T34">6</text:span><text:span text:style-name="T35">) drausti<text:s/></text:span><text:span text:style-name="T36">tabako gaminių ir su jais susijusių gaminių įsigijimo ir (ar) vartojimo skatinimą bei rėmimą</text:span><text:span text:style-name="T37"><text:s/>bet kokia forma ir bet kokiomis priemonėmis</text:span><text:span text:style-name="T38">;“.</text:span></text:p>
        <text:p text:style-name="P39"><text:span text:style-name="T40">2</text:span><text:span text:style-name="T41">. Papildyti 3 straipsnį 12 punktu:</text:span></text:p>
        <text:p text:style-name="P42"><text:span text:style-name="T43">„</text:span><text:span text:style-name="T44">12</text:span><text:span text:style-name="T45">) nustatant ir įgyvendinant su tabako kontrole susijusias politikos</text:span><text:span text:style-name="T46"><text:s/>kryptis, apsaugoti jas nuo komercinių ir kitų tabako pramonės interesų.“</text:span></text:p>
        <text:p text:style-name="P47"/>
        <text:p text:style-name="P48"><text:span text:style-name="T49">2</text:span><text:span text:style-name="T50"><text:s/>straipsnis.<text:s/></text:span><text:span text:style-name="T51">17 straipsnio pakeitimas<text:s/></text:span></text:p>
        <text:p text:style-name="P52"><text:span text:style-name="T53">Pripažinti netekusiu galios 17 straipsnio 2 dalies 4 punktą.<text:s/></text:span></text:p>
        <text:p text:style-name="P54"/>
        <text:p text:style-name="P55"><text:span text:style-name="T56">3</text:span><text:span text:style-name="T57"><text:s/>straipsnis.<text:s/></text:span><text:span text:style-name="T58">18 straipsnio pakeitimas</text:span></text:p>
        <text:p text:style-name="P59"><text:span text:style-name="T60">Pakeisti 18 straips</text:span><text:span text:style-name="T61">nio 2 dalį ir ją išdėstyti taip:</text:span></text:p>
        <text:p text:style-name="P62"><text:span text:style-name="T63">„</text:span><text:span text:style-name="T64">2</text:span><text:span text:style-name="T65">. Lietuvos Respublikoje juridiniams asmenims ir užsienio juridinių asmenų filialams, gaminantiems tabako gaminius ir (ar) su jais susijusius gaminius arba kurių pagrindinė veikla yra prekyba tabako gaminiais</text:span><text:span text:style-name="T66"><text:s/></text:span><text:span text:style-name="T67">ir (ar) su<text:s/></text:span><text:span text:style-name="T68">jais susijusiais gaminiais, draudžiama bet kokia forma ir bet kokiomis priemonėmis remti visus</text:span><text:span text:style-name="T69"><text:s/></text:span><text:span text:style-name="T70">renginius, veiklas, asmenis ir visuomenės informavimo priemones.“</text:span></text:p>
        <text:p text:style-name="P71"/>
        <text:p text:style-name="P72"><text:span text:style-name="T73">4</text:span><text:span text:style-name="T74"><text:s/>straipsnis.<text:s/></text:span><text:span text:style-name="T75">Įstatymo įsigaliojimas</text:span></text:p>
        <text:p text:style-name="P76"><text:span text:style-name="T77">Šis įstatymas įsigalioja 2017 m. sausio 1 d.</text:span></text:p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soft-page-break/>
        <text:p text:style-name="P83">Respublikos Prezidentė<text:span text:style-name="T8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14T12:56:00Z</meta:creation-date>
    <dc:date>2016-12-14T12:56:00Z</dc:date>
    <meta:print-date>2016-12-08T09:17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194" meta:character-count="1391" meta:row-count="125" meta:non-whitespace-character-count="1252"/>
  </office:meta>
</office:document-meta>
</file>