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fo:font-weight="bold" style:font-weight-asian="bold" fo:color="#0000FF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347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right="-0.0993in" fo:text-indent="0.534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-0.0006in" fo:text-indent="0.534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margin-right="-0.0993in" fo:text-indent="0.534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-0.0993in" fo:text-indent="0.534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margin-right="-0.0993in" fo:text-indent="0.534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-0.0006in" fo:text-indent="0.534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right="-0.0993in" fo:text-indent="0.534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margin-right="-0.0993in" fo:text-indent="0.534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-0.0993in" fo:text-indent="0.534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right="-0.0993in" fo:text-indent="0.5347in"/>
    </style:style>
    <style:style style:name="TableColumn54" style:family="table-column">
      <style:table-column-properties style:column-width="2.3597in"/>
    </style:style>
    <style:style style:name="TableColumn55" style:family="table-column">
      <style:table-column-properties style:column-width="0.5055in"/>
    </style:style>
    <style:style style:name="TableColumn56" style:family="table-column">
      <style:table-column-properties style:column-width="0.4395in"/>
    </style:style>
    <style:style style:name="TableColumn57" style:family="table-column">
      <style:table-column-properties style:column-width="0.7027in"/>
    </style:style>
    <style:style style:name="TableColumn58" style:family="table-column">
      <style:table-column-properties style:column-width="2.6847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 fo:text-indent="0.2166in"/>
      <style:text-properties style:font-size-complex="12pt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 fo:text-indent="0.2583in"/>
      <style:text-properties style:font-size-complex="12pt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70" style:parent-style-name="Normal" style:family="paragraph">
      <style:paragraph-properties fo:text-align="justify" fo:line-height="150%" fo:text-indent="0.2166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tyle-complex="italic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id="id0" draw:style-name="a0" draw:name="Picture 1" text:anchor-type="as-char" svg:x="0in" svg:y="0in" svg:width="0.54167in" svg:height="0.55208in" style:rel-width="scale" style:rel-height="scale"><draw:image xlink:href="media/image1.png" xlink:type="simple" xlink:show="embed" xlink:actuate="onLoad"/><svg:title/><svg:desc/></draw:frame></text:span></text:p>
      <text:p text:style-name="P6">LIETUVOS RESPUBLIKOS VIDAUS REIKALŲ MINISTRAS</text:p>
      <text:p text:style-name="P7"/>
      <text:p text:style-name="P8">ĮSAKYMAS</text:p>
      <text:p text:style-name="P9">DĖL LIETUVOS RESPUBLIKOS VIDAUS REIKALŲ MINISTRO 2009 M. VASARIO 13 D. ĮSAKYMO NR. 1V-60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 1 PATVIRTINIMO“ PAKEITIMO</text:p>
      <text:p text:style-name="P10"/>
      <text:p text:style-name="P11">2015 m. liepos 21 d. Nr. 1V-574</text:p>
      <text:p text:style-name="P12">Vilnius</text:p>
      <text:p text:style-name="P13"/>
      <text:p text:style-name="P14"/>
      <text:p text:style-name="P15"><text:span text:style-name="T16">P a k e i č i u <text:s/>2007–2013 m. Žmogiškųjų išteklių plėtros veiksmų programos 4 prioriteto „Administracinių gebėjimų stiprinimas ir viešojo administravimo efektyvumo didinimas“ VP1-4.3-VRM-02-V priemonės „Viešųjų politikų reformų skaitinimas“ projektų finansavimo sąlygų aprašą, patvirtintą Lietuvos Respublikos vidaus reikalų ministro 2009 m. vasario 13 d. įsakymu Nr. 1V-60 „Dėl 2007–2013 M. Žmogiškųjų išteklių plėtros veiksmų programos 4 prioriteto „Administracinių gebėjimų stiprinimas ir viešojo administravimo efektyvumo didinimas“ įgyvendinimo priemonės VP1-4.3-VRM-02-V „Viešųjų politikų reformų skatinimas“ projektų finansavimo sąlygų aprašo Nr. 1 patvirtinimo“:</text:span></text:p>
      <text:p text:style-name="P17"><text:span text:style-name="T18">1</text:span><text:span text:style-name="T19">. Pakeičiu 2.5 papunktį ir jį išdėstau taip:</text:span></text:p>
      <text:p text:style-name="P20"><text:span text:style-name="T21">„</text:span><text:span text:style-name="T22">2.5</text:span><text:span text:style-name="T23">. Žmogiškųjų išteklių plėtros veiksmų programos priedu, patvirtintu Lietuvos Respublikos Vyriausybės 2008 m. liepos 23 d. nutarimu Nr. 789 „Dėl Žmogiškųjų išteklių plėtros veiksmų programos priedo patvirtinimo“ (toliau – Žmogiškųjų išteklių plėtros veiksmų programos priedas).</text:span></text:p>
      <text:p text:style-name="P24"><text:span text:style-name="T25">2</text:span><text:span text:style-name="T26">. Pakeičiu 4 punktą ir jį išdėstau taip:</text:span></text:p>
      <text:p text:style-name="P27"><text:span text:style-name="T28">„4. Pagal priemonę numatoma parengti keturis projektų finansavimo sąlygų aprašus. Aprašas yra pirmasis projektų finansavimo sąlygų aprašas, rengiamas pagal priemonę. Pagal Aprašą planuojamiems projektams įgyvendinti numatoma skirti iki 7 869 002 Eur, iš kurių 6 688 652 Eur būtų Europos socialinio fondo lėšos, 1 180 350 <text:s/>Eur – Lietuvos Respublikos valstybės biudžeto lėšos.“</text:span></text:p>
      <text:p text:style-name="P29"><text:span text:style-name="T30">3</text:span><text:span text:style-name="T31">. Pakeičiu 5</text:span><text:span text:style-name="T32">1</text:span><text:span text:style-name="T33"><text:s/>punktą ir jį išdėstau taip:</text:span></text:p>
      <text:p text:style-name="P34"><text:span text:style-name="T35">„</text:span><text:span text:style-name="T36">5</text:span><text:span text:style-name="T37">1</text:span><text:span text:style-name="T38">.<text:s/></text:span><text:span text:style-name="T39">Atsižvelgiant į Žmogiškųjų išteklių plėtros veiksmų programos priedo 2.3 papunktį, pasirašant projektų finansavimo ir administravimo sutartis pagal Aprašą numatoma galimybė viršyti Aprašo 4 punkte priemonei įgyvendinti numatomą skirti lėšų sumą. Pagal Aprašą pasirašant<text:s/></text:span><text:soft-page-break/><text:span text:style-name="T40">projektų finansavimo ir administravimo sutartis leidžiama papildomai skirti iki <text:s/>681 459 Eur, iš kurių iki <text:s/>579 240 Eur – Europos socialinio fondo lėšos, 102 219 Eur – Lietuvos Respublikos valstybės biudžeto lėšos.</text:span><text:span text:style-name="T41">“</text:span></text:p>
      <text:p text:style-name="P42"><text:span text:style-name="T43">4</text:span><text:span text:style-name="T44">. Pakeičiu 10 punktą ir jį išdėstau taip:</text:span></text:p>
      <text:p text:style-name="P45"><text:span text:style-name="T46">„</text:span><text:span text:style-name="T47">10</text:span><text:span text:style-name="T48">. Maksimali projekto veiklų įgyvendinimo trukmė – iki 2015 m. spalio 16 d.“</text:span></text:p>
      <text:p text:style-name="P49"><text:span text:style-name="T50">5</text:span><text:span text:style-name="T51">. Pakeičiu 3 priedo 7.2.3.2 papunktį ir jį išdėstau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7.2.3.2. Maksimali projekto veiklų įgyvendinimo trukmė – iki 2015 m. spalio 16 d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Būtina Įsitikinti, kad projekto veiklų įgyvendinimo laikotarpis numatytas iki 2015 m. spalio 16 d.</text:p>
            <text:p text:style-name="P70"><text:span text:style-name="T71">(</text:span><text:span text:style-name="T72">Šaltinis</text:span><text:span text:style-name="T73">: A dalies 7 punktas; Projektų finansavimo sąlygų aprašo 10 punktas)“.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74"><text:span text:style-name="T75">Vidaus reikalų ministras</text:span><text:span text:style-name="T7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 User</dc:creator>
    <meta:creation-date>2015-07-22T05:42:00Z</meta:creation-date>
    <dc:date>2015-07-22T05:42:00Z</dc:date>
    <meta:template xlink:href="Normal" xlink:type="simple"/>
    <meta:editing-cycles>2</meta:editing-cycles>
    <meta:editing-duration>PT0S</meta:editing-duration>
    <meta:document-statistic meta:page-count="2" meta:paragraph-count="21" meta:word-count="419" meta:character-count="2973" meta:row-count="95" meta:non-whitespace-character-count="2575"/>
  </office:meta>
</office:document-meta>
</file>