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437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6437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6437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6437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6437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6437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437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6437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6437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keep-with-next="always" fo:widows="0" fo:orphans="0">
        <style:tab-stops>
          <style:tab-stop style:type="left" style:position="3.384in"/>
        </style:tab-stops>
      </style:paragraph-properties>
    </style:style>
    <style:style style:name="P162" style:parent-style-name="Normal" style:family="paragraph">
      <style:paragraph-properties fo:keep-with-next="always" fo:widows="0" fo:orphans="0">
        <style:tab-stops>
          <style:tab-stop style:type="left" style:position="3.384in"/>
        </style:tab-stops>
      </style:paragraph-properties>
    </style:style>
    <style:style style:name="P163" style:parent-style-name="Normal" style:family="paragraph">
      <style:paragraph-properties fo:keep-with-next="always" fo:widows="0" fo:orphans="0">
        <style:tab-stops>
          <style:tab-stop style:type="left" style:position="3.384in"/>
        </style:tab-stops>
      </style:paragraph-properties>
    </style:style>
    <style:style style:name="P164"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65"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text:span text:style-name="T13">LIETUVOS BANKO VALDYBA</text:span></text:p>
      <text:p text:style-name="P14">NUTARIMAS<text:s/></text:p>
      <text:p text:style-name="P15"><text:span text:style-name="T16">dėl Lietuvos banko valdybos 2020 m. gegužės 28 d. nutarimo Nr. 03-71 „dėl<text:s/></text:span><text:span text:style-name="T17">PENSIJŲ ANUITETŲ FONDO priežiūrai skirtų ataskaitų sudarymo,<text:s/></text:span></text:p>
      <text:p text:style-name="P18"><text:span text:style-name="T19">šių ataskaitų ir kitos informacijos TEIKIMO Lietuvos bankui TVARKOS APRAŠo ir priežiūrai skirtų ataskaitų formų</text:span><text:span text:style-name="T20"><text:s/>PATVIRTINIMO“ PAKEITIMO<text:s/></text:span></text:p>
      <text:p text:style-name="P21"/>
      <text:p text:style-name="P22">2021 m. birželio 3 d. Nr. 03-96</text:p>
      <text:p text:style-name="P23">Vilnius</text:p>
      <text:p text:style-name="P24"/>
      <text:p text:style-name="P25"><text:span text:style-name="T26">Lietuvos banko valdyba n u t a r i a:</text:span></text:p>
      <text:p text:style-name="P27"><text:span text:style-name="T28">Pakeisti Pensijų anuitetų fondo priežiūrai skirtų ataskaitų sudarymo, šių ataskaitų ir kitos informacijos teikimo Lietuvos bankui tvarkos aprašą, patvirtintą Lietuvos banko valdybos 2020 m. gegužės 28 d. nutarimu Nr. 03-71 „Dėl Pensijų anuitetų fondo priežiūrai skirtų ataskaitų sudarymo, šių ataskaitų ir kitos informacijos teikimo Lietuvos bankui tvarkos aprašo ir priežiūrai skirtų ataskaitų formų patvirtinimo“:</text:span></text:p>
      <text:p text:style-name="P29"><text:span text:style-name="T30">1</text:span><text:span text:style-name="T31">.</text:span><text:span text:style-name="T32"><text:tab/></text:span><text:span text:style-name="T33"><text:s/>Pakeisti 4.1 papunktį ir jį išdėstyti taip:</text:span></text:p>
      <text:p text:style-name="P34"><text:span text:style-name="T35">„</text:span><text:span text:style-name="T36">4.1</text:span><text:span text:style-name="T37">. VSAFAS nustatytas metinių ataskaitų rinkinys ir Pensijų anuitetų fondo tarybos išvada;“.</text:span></text:p>
      <text:p text:style-name="P38"><text:span text:style-name="T39">2</text:span><text:span text:style-name="T40">.</text:span><text:span text:style-name="T41"><text:tab/></text:span><text:span text:style-name="T42">Pakeisti 7 punktą ir jį išdėstyti taip:</text:span></text:p>
      <text:p text:style-name="P43"><text:span text:style-name="T44">„</text:span><text:span text:style-name="T45">7</text:span><text:span text:style-name="T46">.</text:span><text:span text:style-name="T47"><text:tab/>Pensijų anuitetų mokėtojas, gavęs Lietuvos Respublikos valstybės kontrolės atlikto Pensijų anuitetų fondo metinių ataskaitų rinkinio audito išvadą, nedelsdamas ją pateikia Lietuvos bankui.“</text:span></text:p>
      <text:p text:style-name="P48"><text:span text:style-name="T49">3</text:span><text:span text:style-name="T50">.</text:span><text:span text:style-name="T51"><text:tab/></text:span><text:span text:style-name="T52">Pakeisti 17.1 papunktį ir jį išdėstyti taip:</text:span></text:p>
      <text:p text:style-name="P53"><text:span text:style-name="T54">„</text:span><text:span text:style-name="T55">17.1</text:span><text:span text:style-name="T56">. 1 stulpelyje „Priimti sprendimai ir prašymai dėl pensijų anuitetų mokėjimo, vnt.“ nurodomas per ataskaitinį laikotarpį pensijų anuitetų mokėtojo priimtų sprendimų dėl pensijų anuitetų mokėjimo ir</text:span><text:span text:style-name="T57"><text:s/></text:span><text:span text:style-name="T58">pensijų fondų dalyvių pensijų kaupimo bendrovėms pateiktų prašymų dėl pensijų išmokos sutarties, pagal kurią įsigyjamas pensijų anuitetas, sudarymo, pagal kuriuos ataskaitinio laikotarpio pabaigoje dar nėra priimti sprendimai dėl pensijų anuitetų mokėjimo, skaičius. Į šį skaičių neįtraukiami per ataskaitinį laikotarpį pensijų anuitetų mokėtojo priimti sprendimai dėl pensijų anuitetų mokėjimo, pagal kuriuos pensijų anuitetų gavėjai per ataskaitinį laikotarpį vienašališkai atsisakė įsigyti pensijų anuitetą vadovaudamiesi Pensijų kaupimo įstatymo 33 straipsnio 8 dalimi. Jei nesutampa pensijų fondo dalyvio pensijų kaupimo bendrovei pateikto prašymo dėl pensijų išmokos sutarties, pagal kurią įsigyjamas pensijų anuitetas, sudarymo ir pagal tą patį prašymą pensijų anuitetų mokėtojo priimto sprendimo dėl pensijų anuitetų mokėjimo priėmimo finansiniai metai, į šį skaičių įtraukiamas tik pensijų fondo dalyvio pateiktas prašymas dėl pensijų išmokos sutarties, pagal kurią įsigyjamas pensijų anuitetas, sudarymo;“.</text:span></text:p>
      <text:p text:style-name="P59"><text:span text:style-name="T60">4</text:span><text:span text:style-name="T61">.</text:span><text:span text:style-name="T62"><text:tab/></text:span><text:span text:style-name="T63">Pakeisti 17.2 papunktį ir jį išdėstyti taip:</text:span></text:p>
      <text:p text:style-name="P64"><text:span text:style-name="T65">„</text:span><text:span text:style-name="T66">17.2</text:span><text:span text:style-name="T67">.</text:span><text:span text:style-name="T68"><text:tab/><text:s/>2 stulpelyje „Pensijų anuitetų įmokos, Eur“ nurodoma per ataskaitinį laikotarpį iš pensijų kaupimo bendrovių gautų ir ataskaitinio laikotarpio pabaigoje gautinų vienkartinių įmokų už pensijų anuitetus suma pagal pensijų anuitetų mokėtojo priimtus sprendimus dėl pensijų anuitetų mokėjimo ir pensijų</text:span><text:span text:style-name="T69"><text:s/></text:span><text:span text:style-name="T70">fondų dalyvių pensijų kaupimo bendrovėms pateiktus prašymus dėl pensijų išmokos sutarties,</text:span><text:span text:style-name="T71"><text:s/>pagal kurią įsigyjamas pensijų anuitetas,</text:span><text:span text:style-name="T72"><text:s/>sudarymo, pagal kuriuos dar nėra priimti sprendimai dėl pensijų anuitetų mokėjimo. Jei į šią sumą gautinų vienkartinių įmokų suma buvo įtraukta vienais finansiniais metais, kitais finansiniais metais pagal tuos pačius sprendimus dėl pensijų anuitetų mokėjimo gautų vienkartinių įmokų suma nebeįtraukiama. Jei gautinų vienkartinių įmokų suma buvo įtraukta vienais finansiniais metais, o kitais finansiniais metais pensijų anuitetų gavėjai vienašališkai atsisakė įsigyti pensijų anuitetą vadovaudamiesi Pensijų kaupimo įstatymo 33<text:s/></text:span><text:soft-page-break/><text:span text:style-name="T73">straipsnio 8 dalimi, ši suma atimama skaičiuojant tų kitų finansinių metų pensijų anuitetų įmokų sumą;“.</text:span></text:p>
      <text:p text:style-name="P74"><text:span text:style-name="T75">5</text:span><text:span text:style-name="T76">.</text:span><text:span text:style-name="T77"><text:tab/></text:span><text:span text:style-name="T78">Pakeisti 17.3 papunktį ir jį išdėstyti taip:</text:span></text:p>
      <text:p text:style-name="P79"><text:span text:style-name="T80">„</text:span><text:span text:style-name="T81">17.3</text:span><text:span text:style-name="T82">.</text:span><text:span text:style-name="T83"><text:tab/><text:s/>3 stulpelyje „Pensijų anuitetų gavėjų atsisakyti įsigyti pensijų anuitetai, vnt.“ nurodomas per ataskaitinį laikotarpį pensijų anuitetų gavėjų, vadovaujantis Pensijų kaupimo įstatymo 33 straipsnio 8 dalimi, vienašališkai atsisakytų įsigyti pensijų anuitetų skaičius</text:span><text:span text:style-name="T84">.</text:span><text:span text:style-name="T85"><text:s/></text:span><text:span text:style-name="T86">Atsisakyti įsigyti pensijų anuitetai priskiriami tam ataskaitiniam laikotarpiui, kuriuo pensijų fondo dalyvis pateikė prašymą dėl pensijų išmokos sutarties, pagal kurią įsigyjamas pensijų anuitetas, sudarymo;“.</text:span></text:p>
      <text:p text:style-name="P87"><text:span text:style-name="T88">6</text:span><text:span text:style-name="T89">.</text:span><text:span text:style-name="T90"><text:tab/></text:span><text:span text:style-name="T91">Pakeisti 17.8 papunktį ir jį išdėstyti taip:</text:span></text:p>
      <text:p text:style-name="P92"><text:span text:style-name="T93">„</text:span><text:span text:style-name="T94">17.8</text:span><text:span text:style-name="T95">.<text:s/></text:span><text:span text:style-name="T96"><text:tab/>8 stulpelyje „Paveldėtos išmokos, vnt.“ nurodomas per ataskaitinį laikotarpį teisėtiems pensijų anuitetų gavėjo paveldėtojams išmokėtų išmokų skaičius. Jei pagal vieną sprendimą dėl pensijų anuitetų mokėjimo išmoka buvo mokama keliems paveldėtojams, į šiame papunktyje nurodytų išmokų skaičių įtraukiamas tik vienas atliktas mokėjimas pagal tą patį sprendimą dėl pensijų anuitetų mokėjimo;“.</text:span></text:p>
      <text:p text:style-name="P97"><text:span text:style-name="T98">7</text:span><text:span text:style-name="T99">.</text:span><text:span text:style-name="T100"><text:tab/></text:span><text:span text:style-name="T101">Pakeisti 17.9 papunktį ir jį išdėstyti taip:</text:span></text:p>
      <text:p text:style-name="P102"><text:span text:style-name="T103">„</text:span><text:span text:style-name="T104">17.9</text:span><text:span text:style-name="T105">.</text:span><text:span text:style-name="T106"><text:tab/><text:s/>9 stulpelyje „Paveldėtos išmokos, Eur“ nurodoma per ataskaitinį laikotarpį teisėtiems pensijų anuitetų gavėjo paveldėtojams išmokėtų išmokų suma. Į šiame papunktyje nurodytą sumą neįtraukiama per tą patį ataskaitinį laikotarpį pensijų anuitetų gavėjui išmokėtų pensijų anuitetų išmokų suma;“.</text:span></text:p>
      <text:p text:style-name="P107"><text:span text:style-name="T108">8</text:span><text:span text:style-name="T109">.</text:span><text:span text:style-name="T110"><text:tab/></text:span><text:span text:style-name="T111">Pakeisti 19.2 papunktį ir jį išdėstyti taip:</text:span></text:p>
      <text:p text:style-name="P112"><text:span text:style-name="T113">„</text:span><text:span text:style-name="T114">19.2</text:span><text:span text:style-name="T115">. 2 stulpelyje „Išleidėjo pavadinimas“ rašomi šie pavadinimai: IN1, IN2, IN3 turto klasės emitento pavadinimas, IN4 turto klasės – valdymo įmonės pavadinimas, IN5 turto klasės – banko pavadinimas, IN6, IN7, IN9 turto klasės – sandorio šalies pavadinimas, IN8 turto klasės – skolininko pavadinimas;“.</text:span></text:p>
      <text:p text:style-name="P116"><text:span text:style-name="T117">9</text:span><text:span text:style-name="T118">.</text:span><text:span text:style-name="T119"><text:tab/></text:span><text:span text:style-name="T120">Pakeisti 19.5 papunktį ir jį išdėstyti taip:</text:span></text:p>
      <text:p text:style-name="P121"><text:span text:style-name="T122">„</text:span><text:span text:style-name="T123">19.5</text:span><text:span text:style-name="T124">.</text:span><text:span text:style-name="T125"><text:tab/></text:span><text:span text:style-name="T126"><text:s/>5</text:span><text:span text:style-name="T127"><text:s/>stulpelyje „Turto objekto pavadinimas“ rašomas turto klasės objekto pavadinimas,<text:s/></text:span><text:span text:style-name="T128">IN4 grupės turto klasės objektui papildomai nurodomas pagrindinis turto klasės pavadinimas arba kodas (-ai);.</text:span></text:p>
      <text:p text:style-name="P129"><text:span text:style-name="T130">10</text:span><text:span text:style-name="T131">.</text:span><text:span text:style-name="T132"><text:tab/></text:span><text:span text:style-name="T133">Pakeisti 19.15 papunktį ir jį išdėstyti taip:</text:span></text:p>
      <text:p text:style-name="P134"><text:span text:style-name="T135">„19.15.</text:span><text:span text:style-name="T136"><text:tab/>15 stulpelyje „Turtas, dengiantis techninius atidėjinius, proc.“ rašoma turto, dengiančio techninius atidėjinius, dalis, palyginti su suformuotų techninių atidėjinių suma ataskaitinio laikotarpio pabaigoje.“.</text:span></text:p>
      <text:p text:style-name="P137"><text:span text:style-name="T138">11</text:span><text:span text:style-name="T139">.</text:span><text:span text:style-name="T140"><text:tab/></text:span><text:span text:style-name="T141">Pakeisti 21 punkto pirmąją pastraipą ir ją išdėstyti taip:</text:span></text:p>
      <text:p text:style-name="P142"><text:span text:style-name="T143">„</text:span><text:span text:style-name="T144">21</text:span><text:span text:style-name="T145">. Kai pensijų anuitetų mokėtojo valdomo Pensijų anuitetų fondo turto, dengiančio pensijų anuitetų techninius atidėjinius, vertė tampa mažesnė negu pensijų anuitetų mokėtojo suformuotų pensijų anuitetų techninių atidėjinių suma, pensijų anuitetų mokėtojas privalo nedelsdamas informuoti Lietuvos banką, nurodydamas susidariusios padėties priežastis, ir kartu su Pensijų anuitetų fondo priežiūrai skirtu tarpiniu ir metiniu ataskaitų rinkiniu</text:span><text:span text:style-name="T146"><text:s/></text:span><text:span text:style-name="T147">arba kitais Lietuvos banko nustatytais terminais pateikti septynerių metų padėties atkūrimo planą (toliau – Planas), kuriame būtų nurodyti bent:“.</text:span></text:p>
      <text:p text:style-name="P148"><text:span text:style-name="T149">12</text:span><text:span text:style-name="T150">.</text:span><text:span text:style-name="T151"><text:tab/></text:span><text:span text:style-name="T152">Pakeisti 22 punkto pirmąją pastraipą ir ją išdėstyti taip:</text:span></text:p>
      <text:p text:style-name="P153"><text:span text:style-name="T154">„</text:span><text:span text:style-name="T155">22</text:span><text:span text:style-name="T156">. Kai pensijų anuitetų mokėtojo valdomo Pensijų anuitetų fondo turto, dengiančio pensijų anuitetų techninius atidėjinius, vertė tampa mažesnė nei 90 procentų pensijų anuitetų mokėtojo suformuotos pensijų anuitetų techninių atidėjinių sumos, pensijų anuitetų mokėtojas privalo nedelsdamas informuoti Lietuvos banką, nurodydamas susidariusios padėties priežastis,<text:s/></text:span><text:span text:style-name="T157">kartu su Pensijų anuitetų fondo priežiūrai skirtu tarpiniu ir metiniu ataskaitų rinkiniu</text:span><text:span text:style-name="T158"><text:s/></text:span><text:span text:style-name="T159">arba kitais Lietuvos banko nustatytais terminais</text:span><text:span text:style-name="T160"><text:s/>pateikti septynerių metų Planą, kuriame turi būti nurodyti bent:“.</text:span></text:p>
      <text:p text:style-name="P161"/>
      <text:p text:style-name="P162"/>
      <text:p text:style-name="P163"/>
      <text:p text:style-name="P164">Valdybos pirmininkas<text:tab/>Gediminas Šimku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0.9847in" fo:margin-bottom="0.5784in" fo:margin-right="0.4916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6-04T12:18:00Z</meta:creation-date>
    <dc:date>2021-06-04T12:18: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0" meta:word-count="883" meta:character-count="7202" meta:row-count="122" meta:non-whitespace-character-count="6349"/>
  </office:meta>
</office:document-meta>
</file>