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name="Verdana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widows="0" fo:orphans="0" fo:text-align="justify"/>
      <style:text-properties style:font-size-complex="12pt"/>
    </style:style>
    <style:style style:name="P14" style:parent-style-name="Normal" style:family="paragraph">
      <style:paragraph-properties fo:widows="0" fo:orphans="0"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de" fo:country="DE"/>
    </style:style>
    <style:style style:name="T21" style:parent-style-name="DefaultParagraphFont" style:family="text">
      <style:text-properties fo:font-style="italic" style:font-style-asian="italic" style:font-style-complex="italic" style:font-size-complex="12pt" fo:language="de" fo:country="DE"/>
    </style:style>
    <style:style style:name="T22" style:parent-style-name="DefaultParagraphFont" style:family="text">
      <style:text-properties style:font-size-complex="12pt" fo:language="de" fo:country="DE"/>
    </style:style>
    <style:style style:name="T23" style:parent-style-name="DefaultParagraphFont" style:family="text">
      <style:text-properties fo:font-style="italic" style:font-style-asian="italic" style:font-style-complex="italic" style:font-size-complex="12pt" fo:language="de" fo:country="DE"/>
    </style:style>
    <style:style style:name="T24" style:parent-style-name="DefaultParagraphFont" style:family="text">
      <style:text-properties style:font-size-complex="12pt" fo:language="de" fo:country="D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de" fo:country="D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 fo:language="de" fo:country="DE"/>
    </style:style>
    <style:style style:name="P32" style:parent-style-name="Normal" style:family="paragraph">
      <style:paragraph-properties fo:keep-with-next="always" fo:widows="0" fo:orphans="0">
        <style:tab-stops>
          <style:tab-stop style:type="left" style:position="5.4145in"/>
        </style:tab-stops>
      </style:paragraph-properties>
    </style:style>
    <style:style style:name="T33" style:parent-style-name="DefaultParagraphFont" style:family="text">
      <style:text-properties style:font-size-complex="12pt" fo:language="de" fo:country="DE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4.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/>
      <text:p text:style-name="P6">NUTARIMAS</text:p>
      <text:p text:style-name="P7"><text:span text:style-name="T8">DĖL<text:s/></text:span><text:span text:style-name="T9">KOLEKCINIŲ 5 EURŲ IR 1,50 EURO monetŲ, SKIRTŲ PASAKAI „EGLĖ – ŽALČIŲ KARALIENĖ“ (IŠ SERIJOS „MANO PASAKOS“), ETALONŲ PATVIRTINIMO, PASKELBIMO MOKĖJIMO PRIEMONE LIETUVOS RESPUBLIKOJE IR IŠLEIDIMO Į APYVARTĄ</text:span></text:p>
      <text:p text:style-name="P10"/>
      <text:p text:style-name="P11">2021 m. spalio 25 d. Nr. 03-157</text:p>
      <text:p text:style-name="P12">Vilnius</text:p>
      <text:p text:style-name="P13"/>
      <text:p text:style-name="P14"/>
      <text:p text:style-name="P15"><text:span text:style-name="T16">Lietuvos banko valdyba n u t a r i a:<text:s/></text:span></text:p>
      <text:p text:style-name="P17"><text:span text:style-name="T18">1</text:span><text:span text:style-name="T19">. Patvirtinti k</text:span><text:span text:style-name="T20">olekcinių 5 eurų<text:s/></text:span><text:span text:style-name="T21">proof</text:span><text:span text:style-name="T22"><text:s/>kokybės sidabro ir 1,50 euro<text:s/></text:span><text:span text:style-name="T23">unc</text:span><text:span text:style-name="T24"><text:s/>kokybės vario ir nikelio lydinio monetų, skirtų pasakai „Eglė – žalčių karalienė“ (iš serijos „Mano pasakos“), etalonus</text:span><text:span text:style-name="T25">.</text:span></text:p>
      <text:p text:style-name="P26"><text:span text:style-name="T27">2</text:span><text:span text:style-name="T28">. Paskelbti šias<text:s/></text:span><text:span text:style-name="T29">monetas<text:s/></text:span><text:span text:style-name="T30">mokėjimo priemone Lietuvos Respublikoje ir išleisti į apyvartą 2021 m. lapkričio 24 d.</text:span></text:p>
      <text:p text:style-name="Normal"/>
      <text:p text:style-name="Normal"/>
      <text:p text:style-name="Normal"/>
      <text:p text:style-name="P31">Valdybos pirmininko pavaduotoja,</text:p>
      <text:p text:style-name="P32"><text:span text:style-name="T33">pavaduojanti Valdybos pirmininką</text:span><text:span text:style-name="T34"><text:tab/>Asta Kuniyoshi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1-10-26T08:44:00Z</meta:creation-date>
    <dc:date>2021-10-26T08:44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6" meta:word-count="93" meta:character-count="728" meta:row-count="15" meta:non-whitespace-character-count="641"/>
  </office:meta>
</office:document-meta>
</file>