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88in">
        <style:tab-stops>
          <style:tab-stop style:type="left" style:position="0.3937in"/>
        </style:tab-stops>
      </style:paragraph-properties>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text-align="justify" fo:text-indent="0.6888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888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88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88in">
        <style:tab-stops>
          <style:tab-stop style:type="left" style:position="0.5909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6888in">
        <style:tab-stops>
          <style:tab-stop style:type="left" style:position="0.5909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6888in">
        <style:tab-stops>
          <style:tab-stop style:type="left" style:position="0.5909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888in">
        <style:tab-stops>
          <style:tab-stop style:type="left" style:position="0.5909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6888in">
        <style:tab-stops>
          <style:tab-stop style:type="left" style:position="0.5909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6888in">
        <style:tab-stops>
          <style:tab-stop style:type="left" style:position="0.5909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6888in">
        <style:tab-stops>
          <style:tab-stop style:type="left" style:position="0.5909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dministracijos direktoriaus<text:s/></text:p>
      <text:p text:style-name="P16"><text:span text:style-name="T17">2015 m. RUGSĖJO 11 d. įsakymo Nr. A-870 „Dėl VIETINĖS RINKLIAVOS UŽ KOMUNALINIŲ ATLIEKŲ SURINKIMĄ IŠ ATLIEKŲ TURĖTOJŲ IR ATLIEKŲ TVARKYMĄ LENGVATŲ SUTEIKIMO KOMISIJOS SUDARYMO</text:span><text:span text:style-name="T18">“ pakeitimo</text:span></text:p>
      <text:p text:style-name="P19"/>
      <text:p text:style-name="P20">2021 m. liepos 9 d. Nr. A-633</text:p>
      <text:p text:style-name="P21">Joniškis<text:s/></text:p>
      <text:p text:style-name="P22"/>
      <text:p text:style-name="P23"><text:span text:style-name="T24">Vadovaudamasis Lietuvos Respublikos vietos savivaldos įstatymo 18 straipsnio 1 dalimi,</text:span></text:p>
      <text:p text:style-name="P25"><text:span text:style-name="T26">keičiu:</text:span></text:p>
      <text:p text:style-name="P27"><text:span text:style-name="T28">1</text:span><text:span text:style-name="T29">. Joniškio rajono savivaldybės administracijos direktoriaus 2015 m. rugsėjo 11 d. įsakymo Nr. A-870 „Dėl Vietinės rinkliavos už komunalinių atliekų surinkimą iš atliekų turėtojų ir atliekų tvarkymą lengvatų suteikimo komisijos sudarymo“ (su pakeitimais, padarytais 2019 m. gegužės 10 d. įsakymu Nr. A-457 ir 2021 m. birželio 8 d. įsakymu Nr. A-505) (toliau – Įsakymas) 1 punktą ir vietoj „Olga Vaičiulevičienė, Infrastruktūros skyriaus Viešosios tvarkos poskyrio vietinės rinkliavos administravimo specialistė“, įrašau „Olga Vaičiulevičienė, Infrastruktūros skyriaus Viešosios tvarkos poskyrio aplinkos gerinimo specialistė“;</text:span></text:p>
      <text:p text:style-name="P30"><text:span text:style-name="T31">2</text:span><text:span text:style-name="T32">. Vietinės rinkliavos už komunalinių atliekų surinkimą iš atliekų turėtojų ir atliekų tvarkymą lengvatų suteikimo komisijos nuostatų, patvirtintų Įsakymo 3 punktu (toliau – Nuostatai):</text:span></text:p>
      <text:p text:style-name="P33"><text:span text:style-name="T34">2.1</text:span><text:span text:style-name="T35">. 12 punktą ir jį išdėstau taip:</text:span></text:p>
      <text:p text:style-name="P36"><text:span text:style-name="T37">„</text:span><text:span text:style-name="T38">12</text:span><text:span text:style-name="T39">. Komisijos posėdžio eigai fiksuoti daromas garso įrašas ir rašomas posėdžio protokolas arba daromas tik garso įrašas. Sprendimą dėl posėdžių eigos fiksavimo būdo priima Komisija. 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Jei Komisijos posėdžio protokolas nerašomas, garso įrašas laikomas Komisijos posėdžio protokolu“;</text:span></text:p>
      <text:p text:style-name="P40"><text:span text:style-name="T41">2.2</text:span><text:span text:style-name="T42">. 14 punktą ir jį išdėstau taip:</text:span></text:p>
      <text:p text:style-name="P43"><text:span text:style-name="T44">„</text:span><text:span text:style-name="T45">14</text:span><text:span text:style-name="T46">. Komisijos protokolą surašo Komisijos sekretorius (jo nesant – kitas Komisijos pirmininko paskirtas Komisijos narys), kuris yra laikomas Komisijos nariu. Protokolą pasirašo visi posėdyje dalyvavę Komisijos nariai“;</text:span></text:p>
      <text:p text:style-name="P47"><text:span text:style-name="T48">2.3</text:span><text:span text:style-name="T49">. 16 punktą ir jį išdėstau taip:</text:span></text:p>
      <text:p text:style-name="P50"><text:span text:style-name="T51">„</text:span><text:span text:style-name="T52">16</text:span><text:span text:style-name="T53">. Komisija sprendimą dėl vietinės rinkliavos už komunalinių atliekų surinkimą iš atliekų turėtojų ir atliekų tvarkymą lengvatų taikymo / netaikymo priima paprasta dalyvaujančių Komisijos narių balsų dauguma. Kiekvienas Komisijos narys turi po vieną balso teisę. Balsams pasiskirsčius po lygiai, lemia Komisijos pirmininko balsas“;</text:span></text:p>
      <text:p text:style-name="P54"><text:span text:style-name="T55">2.4</text:span><text:span text:style-name="T56">. papildau Nuostatus 21 punktu ir jį išdėstau taip:</text:span></text:p>
      <text:p text:style-name="P57"><text:span text:style-name="T58">„</text:span><text:span text:style-name="T59">21</text:span><text:span text:style-name="T60">. Komisijos posėdžių protokolai, garso įrašai ir kiti dokumentai saugomi Lietuvos Respublikos dokumentų ir archyvų įstatymo, kitų teisės aktų nustatyta tvarka“. <text:s text:c="9"/></text:span></text:p>
      <text:p text:style-name="Normal"/>
      <text:p text:style-name="Normal"/>
      <text:p text:style-name="Normal">Administracijos direktorius<text:tab/><text:tab/><text:tab/><text:tab/><text:tab/><text:tab/><text:tab/><text:s text:c="6"/>Tomas Arm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12T04:59:00Z</meta:creation-date>
    <dc:date>2021-07-12T04:59:00Z</dc:date>
    <meta:print-date>2015-11-04T08:56:00Z</meta:print-date>
    <meta:template xlink:href="Normal.dotm" xlink:type="simple"/>
    <meta:editing-cycles>2</meta:editing-cycles>
    <meta:editing-duration>PT0S</meta:editing-duration>
    <meta:document-statistic meta:page-count="1" meta:paragraph-count="22" meta:word-count="376" meta:character-count="2932" meta:row-count="51" meta:non-whitespace-character-count="2578"/>
  </office:meta>
</office:document-meta>
</file>