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style:font-size-complex="12pt" fo:language="en" fo:country="GB"/>
    </style:style>
    <style:style style:name="P8" style:parent-style-name="Normal" style:family="paragraph">
      <style:paragraph-properties fo:text-align="center"/>
      <style:text-properties fo:font-size="4pt" style:font-size-asian="4pt" style:font-size-complex="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 fo:language="de" fo:country="DE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 fo:text-indent="0.75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text-indent="0.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 fo:margin-left="5.75in" fo:text-indent="0.75in">
        <style:tab-stops/>
      </style:paragraph-properties>
    </style:style>
    <style:style style:name="P40" style:parent-style-name="Normal" style:family="paragraph">
      <style:paragraph-properties>
        <style:tab-stops>
          <style:tab-stop style:type="left" style:position="2.9062in"/>
          <style:tab-stop style:type="left" style:position="4.6784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FFFFFF" style:font-size-complex="12pt"/>
    </style:style>
    <style:style style:name="T44" style:parent-style-name="DefaultParagraphFont" style:family="text">
      <style:text-properties fo:color="#FFFFFF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Zarasų rajono savivaldybėS ADMINISTRACIJos</text:p>
      <text:p text:style-name="P10">direktorius</text:p>
      <text:p text:style-name="P11"/>
      <text:p text:style-name="P12">ĮSAKYMAS</text:p>
      <text:p text:style-name="P13"><text:span text:style-name="T14">Dėl zarasų rajono savivaldybės administracijos direktoriaus 2022 m. balandžio 7 d. įsakymo Nr. I(6.6 E)-232 „</text:span><text:span text:style-name="T15">DĖL ASMENŲ PRAŠYMŲ IR SKUNDŲ NAGRINĖJIMO IR ASMENŲ APTARNAVIMO ZARASŲ RAJONO SAVIVALDYBĖS ADMINISTRACIJOJE“ PAKEITIMO</text:span></text:p>
      <text:p text:style-name="P16"/>
      <text:p text:style-name="P17"><text:span text:style-name="T18">2023 m. balandžio 24 d. Nr.<text:s/></text:span><text:span text:style-name="T19">I(6.6 E)-219</text:span></text:p>
      <text:h text:style-name="P20" text:outline-level="3">Zarasai</text:h>
      <text:p text:style-name="P21"/>
      <text:p text:style-name="P22"/>
      <text:h text:style-name="P23" text:outline-level="2"><text:span text:style-name="T24">Vadovaudamasis Lietuvos Respublikos vietos savivaldos įstatymo<text:s/></text:span><text:span text:style-name="T25">34 straipsnio 6 dalies 2 punktu,<text:s/></text:span></text:h>
      <text:p text:style-name="P26"><text:span text:style-name="T27">k e i č i u <text:s text:c="2"/>Zarasų rajono savivaldybės administracijos direktoriaus 2022 m. balandžio 7 d. įsakymą Nr. I(6.6 E)-232 „Dėl Asmenų prašymų ir skundų nagrinėjimo ir asmenų aptarnavimo Zarasų rajono savivaldybės administracijoje“:</text:span></text:p>
      <text:p text:style-name="P28"><text:span text:style-name="T29">1</text:span><text:span text:style-name="T30">.</text:span><text:span text:style-name="T31"><text:tab/><text:s/>Išbraukiu 1.2.4 punkte elektroninio pašto adresą „audrone.atajeviene@zarasai.lt“.</text:span></text:p>
      <text:p text:style-name="P32"><text:span text:style-name="T33">2</text:span><text:span text:style-name="T34">.</text:span><text:span text:style-name="T35"><text:tab/><text:s/>Išbraukiu 1.2.7 punkte skaičius ir žodžius „210 kab.“ ir įrašau skaičius ir žodžius „223 kab.“</text:span></text:p>
      <text:p text:style-name="P36"><text:span text:style-name="T37">Įsakymas skelbiamas Teisės aktų registre ir Zarasų rajono savivaldybės interneto svetainėje.</text:span></text:p>
      <text:p text:style-name="P38"/>
      <text:p text:style-name="P39"/>
      <text:p text:style-name="P40"><text:span text:style-name="T41">Administracijos direktorius</text:span><text:span text:style-name="T42"><text:tab/></text:span><text:span text:style-name="T43">8***</text:span><text:span text:style-name="T44"><text:tab/></text:span><text:span text:style-name="T45">Aurelijus Bany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k</meta:initial-creator>
    <dc:creator>adlibuser</dc:creator>
    <meta:creation-date>2023-04-24T06:05:00Z</meta:creation-date>
    <dc:date>2023-04-24T06:05:00Z</dc:date>
    <meta:print-date>2023-04-14T09:4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5" meta:character-count="1024" meta:row-count="47" meta:non-whitespace-character-count="903"/>
  </office:meta>
</office:document-meta>
</file>