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25in" fo:text-indent="0.2937in" style:page-number="1">
        <style:tab-stops/>
      </style:paragraph-properties>
      <style:text-properties style:font-size-complex="12pt" style:language-asian="lt" style:country-asian="LT"/>
    </style:style>
    <style:style style:name="P46" style:parent-style-name="Normal" style:family="paragraph">
      <style:paragraph-properties fo:margin-left="3in" fo:text-indent="0.543in">
        <style:tab-stops/>
      </style:paragraph-properties>
      <style:text-properties style:font-size-complex="12pt" style:language-asian="lt" style:country-asian="LT"/>
    </style:style>
    <style:style style:name="P47" style:parent-style-name="Normal" style:family="paragraph">
      <style:paragraph-properties fo:margin-left="3.25in" fo:text-indent="0.29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25in" fo:text-indent="0.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left="0.4923in">
        <style:tab-stops>
          <style:tab-stop style:type="left" style:position="0.1972in"/>
        </style:tab-stops>
      </style:paragraph-properties>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4923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4923in">
        <style:tab-stops>
          <style:tab-stop style:type="left" style:position="0.1972in"/>
        </style:tab-stops>
      </style:paragraph-properties>
    </style:style>
    <style:style style:name="P175" style:parent-style-name="Normal" style:family="paragraph">
      <style:paragraph-properties fo:text-align="center" fo:margin-left="0.4923in">
        <style:tab-stops>
          <style:tab-stop style:type="left" style:position="0.1972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4923in">
        <style:tab-stops>
          <style:tab-stop style:type="left" style:position="0.1972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FF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4pt"/>
    </style:style>
    <style:style style:name="T195" style:parent-style-name="DefaultParagraphFont" style:family="text">
      <style:text-properties style:font-name-asian="Calibri" style:font-size-complex="14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4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4923in">
        <style:tab-stops>
          <style:tab-stop style:type="left" style:position="0.1972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541in">
        <style:tab-stops>
          <style:tab-stop style:type="left" style:position="1.0833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541in">
        <style:tab-stops>
          <style:tab-stop style:type="left" style:position="1.0833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541in">
        <style:tab-stops>
          <style:tab-stop style:type="left" style:position="1.0833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541in">
        <style:tab-stops>
          <style:tab-stop style:type="left" style:position="1.0833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541in">
        <style:tab-stops>
          <style:tab-stop style:type="left" style:position="1.0833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541in">
        <style:tab-stops>
          <style:tab-stop style:type="left" style:position="1.0833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541in">
        <style:tab-stops>
          <style:tab-stop style:type="left" style:position="1.0833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541in">
        <style:tab-stops>
          <style:tab-stop style:type="left" style:position="1.0833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541in">
        <style:tab-stops>
          <style:tab-stop style:type="left" style:position="1.0833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541in">
        <style:tab-stops>
          <style:tab-stop style:type="left" style:position="1.0833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541in">
        <style:tab-stops>
          <style:tab-stop style:type="left" style:position="1.0833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541in">
        <style:tab-stops>
          <style:tab-stop style:type="left" style:position="1.0833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541in">
        <style:tab-stops>
          <style:tab-stop style:type="left" style:position="1.0833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541in">
        <style:tab-stops>
          <style:tab-stop style:type="left" style:position="1.0833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541in">
        <style:tab-stops>
          <style:tab-stop style:type="left" style:position="1.0833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541in">
        <style:tab-stops>
          <style:tab-stop style:type="left" style:position="1.0833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541in">
        <style:tab-stops>
          <style:tab-stop style:type="left" style:position="1.0833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margin-left="0.4923in">
        <style:tab-stops>
          <style:tab-stop style:type="left" style:position="0.1972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margin-left="0.4923in">
        <style:tab-stops>
          <style:tab-stop style:type="left" style:position="0.1972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left="0.4923in">
        <style:tab-stops>
          <style:tab-stop style:type="left" style:position="0.1972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margin-left="0.8256in" fo:text-indent="-0.3333in">
        <style:tab-stops>
          <style:tab-stop style:type="left" style:position="-0.1361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8256in" fo:text-indent="-0.3333in">
        <style:tab-stops>
          <style:tab-stop style:type="left" style:position="-0.1361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margin-left="0.8256in" fo:text-indent="-0.3333in">
        <style:tab-stops>
          <style:tab-stop style:type="left" style:position="-0.1361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2958in"/>
    </style:style>
    <style:style style:name="P4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P484" style:parent-style-name="Normal" style:family="paragraph">
      <style:paragraph-properties fo:text-align="justify">
        <style:tab-stops>
          <style:tab-stop style:type="left" style:position="0.6895in"/>
        </style:tab-stops>
      </style:paragraph-properties>
    </style:style>
    <style:style style:name="P485"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6895in"/>
        </style:tab-stops>
      </style:paragraph-properties>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style:tab-stops>
          <style:tab-stop style:type="left" style:position="0.6895in"/>
        </style:tab-stops>
      </style:paragraph-properties>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0.8861in"/>
        </style:tab-stops>
      </style:paragraph-properties>
    </style:style>
    <style:style style:name="P5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BUDINČIO GLOBOTOJO VYKDOMOS VEIKLOS ORGANIZAVIMO JURBARKO RAJONO SAVIVALDYBĖJE TVARKOS APRAŠO PATVIRTINIMO</text:span></text:p>
      <text:p text:style-name="P15"/>
      <text:p text:style-name="P16">2018 m. vasario 22 d. Nr. T2-41</text:p>
      <text:p text:style-name="P17">Jurbarkas</text:p>
      <text:p text:style-name="P18"/>
      <text:p text:style-name="P19"/>
      <text:p text:style-name="P20"><text:span text:style-name="T21">Vadovaudamasi Lietuvos Respublikos vietos savivaldos įstatymo 9 straipsnio 1 dalimi, 16 straipsnio 2 dalies 38 punktu, 18 straipsnio 1 dalimi, Lietuvos Respublikos socialinių paslaugų įstatymo 13 straipsnio 2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Jurbarko rajono savivaldybės taryba n u s p r e n d ž i a:</text:span></text:p>
      <text:p text:style-name="P22"/>
      <text:p text:style-name="P23">1. Patvirtinti Budinčio globotojo vykdomos veiklos organizavimo Jurbarko rajono savivaldybėje tvarkos aprašą (pridedama).</text:p>
      <text:p text:style-name="P24">2.<text:s/><text:span text:style-name="T25">Pripažinti netekusiu galios Jurbarko rajono savivaldybės tarybos 2017 m. kovo 30 d. sprendimą Nr. T2-48 „Dėl<text:s/></text:span><text:span text:style-name="T26">Tėvų globos netekusių vaikų socialinės globos (rūpybos) šeimoje organizavimo ir<text:s/></text:span><text:span text:style-name="T27">išmokų už vaikų socialinę globą<text:s/></text:span><text:span text:style-name="T28">(rūpybą)<text:s/></text:span><text:span text:style-name="T29">šeimoje mokėjimo Jurbarko rajono savivaldybėje tvarkos aprašo patvirtinimo“.</text:span></text:p>
      <text:p text:style-name="P30"><text:span text:style-name="T31">3</text:span><text:span text:style-name="T32">. Nustatyti, kad šis sprendimas įsigalioja 2018 m. kovo 1 d.</text:span></text:p>
      <text:p text:style-name="P33"><text:span text:style-name="T34">4</text:span><text:span text:style-name="T35">.<text:s/></text:span><text:span text:style-name="T36">Paskelbti šį sprendimą Teisės aktų registre ir Jurbarko rajono savivaldybės interneto svetainėje. <text:s/></text:span></text:p>
      <text:p text:style-name="P37"/>
      <text:p text:style-name="P38"/>
      <text:p text:style-name="P39"/>
      <text:p text:style-name="P40">Savivaldybės meras<text:tab/><text:tab/><text:tab/><text:tab/><text:tab/><text:tab/><text:tab/>Skirmantas Mockevičius <text:s/></text:p>
      <text:soft-page-break/>
      <text:p text:style-name="P41">PATVIRTINTA</text:p>
      <text:p text:style-name="P46">Jurbarko rajono savivaldybės tarybos<text:s/></text:p>
      <text:p text:style-name="P47"><text:span text:style-name="T48">2018 m. vasario 22 d. sprendimu Nr.<text:s/></text:span>T2-41</text:p>
      <text:p text:style-name="P49"/>
      <text:p text:style-name="P50"><text:span text:style-name="T51">BUDINČIO GLOBOTOJO VYKDOMOS VEIKLOS ORGANIZAVIMO JURBARKO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Normal"/>
      <text:p text:style-name="P58"><text:span text:style-name="T59">1</text:span><text:span text:style-name="T60">.</text:span><text:span text:style-name="T61"><text:tab/>Budinčio globotojo vykdomos veiklos organizavimo Jurbarko rajono savivaldybėje tvarkos aprašas (toliau – Aprašas) reglamentuoja budinčio globotojo atrankos tvarką, likusio be tėvų globos vaiko priežiūros budinčio globotojo šeimoje organizavimą, budinčio globotojo pareigas ir teises, mokėjimo už vaiko priežiūrą budinčio globotojo šeimoje dydį ir tvarką.</text:span></text:p>
      <text:p text:style-name="P62"><text:span text:style-name="T63">2</text:span><text:span text:style-name="T64">.</text:span><text:span text:style-name="T65"><text:tab/>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66"><text:span text:style-name="T67">3</text:span><text:span text:style-name="T68">.</text:span><text:span text:style-name="T69"><text:tab/>Apraše vartojamos sąvokos:</text:span></text:p>
      <text:p text:style-name="P70"><text:span text:style-name="T71">3.1</text:span><text:span text:style-name="T72">.<text:s/></text:span><text:span text:style-name="T73">Globos centras</text:span><text:span text:style-name="T74"><text:s/>–<text:s/></text:span><text:span text:style-name="T75">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text:span><text:s/><text:span text:style-name="T76">globėjų ir įtėvių mokymo ir konsultavimo (toliau – GIMK) paslaugas bei kitą pagalbą pagal poreikį vaikui ir budinčiam globotojui.<text:s/></text:span><text:span text:style-name="T77">Globos centro funkcijos apibrėžtos<text:s/></text:span><text:span text:style-name="T78">Globos centro veiklos ir vaiko budinčio globotojo vykdomos priežiūros<text:s/></text:span><text:soft-page-break/><text:span text:style-name="T79">organizavimo ir kokybės priežiūros tvarkos aprašo, patvirtinto Lietuvos Respublikos socialinės apsaugos ir darbo ministro įsakymu</text:span><text:span text:style-name="T80">;</text:span></text:p>
      <text:p text:style-name="P81"><text:span text:style-name="T82">3.2</text:span><text:span text:style-name="T83">.<text:s/></text:span><text:span text:style-name="T84">Budintis globotojas</text:span><text:span text:style-name="T85"><text:s/>–<text:s/></text:span>fizinis asmuo, atitinkantis Lietuvos Respublikos civiliniame kodekse (toliau – LR CK)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text:span text:style-name="T86"><text:s/></text:span>Budintis globotojas vykdo veiklą pagal individualios veiklos pažymėjimą;</text:p>
      <text:p text:style-name="P87"><text:span text:style-name="T88">3.3</text:span><text:span text:style-name="T89">.</text:span><text:span text:style-name="T90"><text:s/>Atlygis budinčiam globotojui už vaiko priežiūrą šeimoje<text:s/></text:span><text:span text:style-name="T91">– tai mėnesinis piniginis atlygis budinčiam globotojui, kurio deklaruota ir faktinė gyvenamoji vieta kartu su prižiūrimais vaikais yra Jurbarko rajono savivaldybėje</text:span>;</text:p>
      <text:p text:style-name="P92">3.4.<text:s/><text:span text:style-name="T93">Vienkartinė išmoka už vaiko priežiūrą budinčio globotojo šeimoje<text:s/></text:span><text:span text:style-name="T94">– tai vienkartinė piniginė išmoka budinčiam globotojui, kuri mokama vaiko priežiūros budinčio globotojo šeimoje teikimo pradžioje prižiūrimo vaiko būtiniausiems poreikiams tenkinti.</text:span></text:p>
      <text:p text:style-name="P95"><text:span text:style-name="T96">4</text:span><text:span text:style-name="T97">.</text:span><text:span text:style-name="T98"><text:tab/>Kitos Apraše vartojamos sąvokos atitinka Lietuvos Respublikos Civiliniame kodekse ir Lietuvos Respublikos socialinių paslaugų įstatyme apibrėžtas sąvokas.</text:span></text:p>
      <text:p text:style-name="P99"><text:span text:style-name="T100">5</text:span><text:span text:style-name="T101">.</text:span><text:span text:style-name="T102"><text:tab/>Budinčiu globotoju asmuo skiriamas tik tada, kai laikinuoju globėju (rūpintoju) šeimoje pagal LR CK nuostatas negali būti skiriamas vaiko artimasis giminaitis.</text:span></text:p>
      <text:p text:style-name="P103"/>
      <text:p text:style-name="P104"><text:span text:style-name="T105">II</text:span><text:span text:style-name="T106"><text:s/>SKYRIUS</text:span></text:p>
      <text:p text:style-name="P107"><text:span text:style-name="T108">BUDINČIO GLOBOTOJO ATRANKA</text:span></text:p>
      <text:p text:style-name="P109"/>
      <text:p text:style-name="P110"><text:span text:style-name="T111">6</text:span><text:span text:style-name="T112">.</text:span><text:span text:style-name="T113"><text:tab/>Globos centro atestuoti darbuotojai (toliau – GIMK atestuoti darbuotojai), vykdantys globėjų (rūpintojų) ir įtėvių mokymo programą kartu su Jurbarko rajono savivaldybės administracijos Vaiko teisių apsaugos skyriumi, o nuo 2018 m. liepos 1 d. Valstybės vaiko teisių apsaugos ir įvaikinimo tarnybos prie Socialinės apsaugos ir darbo ministerijos teritoriniu skyriumi<text:s/></text:span><text:soft-page-break/><text:span text:style-name="T114">(toliau – Vaiko teisių apsaugos institucija), vykdo socialinių globėjų paiešką – suranda ir atrenka asmenis, norinčius ir galinčius tapti budinčiais globotojais.</text:span></text:p>
      <text:p text:style-name="P115"><text:span text:style-name="T116">7</text:span><text:span text:style-name="T117">.</text:span><text:span text:style-name="T118"><text:tab/></text:span><text:span text:style-name="T119">Fizinis asmuo, siekiantis tapti budinčiu globotoju, turi:</text:span></text:p>
      <text:p text:style-name="P120"><text:span text:style-name="T121">7.1</text:span><text:span text:style-name="T122">. atitikti LR CK vaiko fiziniam globėjui (rūpintojui) keliamus reikalavimus;</text:span></text:p>
      <text:p text:style-name="P123"><text:span text:style-name="T124">7.2</text:span><text:span text:style-name="T125">.<text:s/></text:span><text:span text:style-name="T126">būti gavęs teigiamą išvadą iš GIMK atestuotų darbuotojų dėl pasirengimo tapti globėju (rūpintoju);</text:span></text:p>
      <text:p text:style-name="P127"><text:span text:style-name="T128">7.3</text:span><text:span text:style-name="T129">. budinčio globotojo veiklą vykdyti pagal individualios veiklos pažymėjimą ir atlikti visas su šia veikla susijusias pareigas bei vykdyti visas mokestines prievoles, kaip tai reglamentuota Lietuvos Respublikos įstatymuose ir kituose teisės aktuose.</text:span></text:p>
      <text:p text:style-name="P130"><text:span text:style-name="T131">8</text:span><text:span text:style-name="T132">.</text:span><text:span text:style-name="T133"><text:tab/>Fizinis asmuo, siekdamas tapti budinčiu globotoju:</text:span></text:p>
      <text:p text:style-name="P134"><text:span text:style-name="T135">8.1</text:span><text:span text:style-name="T136">.</text:span><text:span text:style-name="T137"><text:tab/>kreipiasi į Jurbarko savivaldybės administracijos Vaiko teisių apsaugos instituciją ir pateikia žemiau nurodytus dokumentus:</text:span></text:p>
      <text:p text:style-name="P138"><text:span text:style-name="T139">8.1.1</text:span><text:span text:style-name="T140">.</text:span><text:span text:style-name="T141"><text:tab/></text:span><text:span text:style-name="T142">rašytinį prašymą, kuriame nurodo savo vardą, pavardę, gimimo datą, gyvenamąją vietą, darbovietę, šeiminę ir materialinę padėtį, išlaikomų asmenų skaičių, šeimos sudėtį, motyvus tapti budinčiu globotoju;</text:span></text:p>
      <text:p text:style-name="P143"><text:span text:style-name="T144">8.1.2</text:span><text:span text:style-name="T145">.</text:span><text:span text:style-name="T146"><text:tab/>asmens tapatybę patvirtinantį dokumentą ar jo kopiją;</text:span></text:p>
      <text:p text:style-name="P147"><text:span text:style-name="T148">8.1.3</text:span><text:span text:style-name="T149">.</text:span><text:span text:style-name="T150"><text:tab/>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51"><text:span text:style-name="T152">8.1.4</text:span><text:span text:style-name="T153">.</text:span><text:span text:style-name="T154"><text:tab/></text:span><text:span text:style-name="T155">kartu gyvenančių, vyresnių kaip 16 metų, asmenų rašytinius sutikimus dėl to, kad fizinis asmuo taptų budinčiu globotoju;</text:span></text:p>
      <text:p text:style-name="P156"><text:span text:style-name="T157">8.2</text:span><text:span text:style-name="T158">.</text:span><text:span text:style-name="T159"><text:tab/>dalyvauja</text:span><text:span text:style-name="T160"><text:s/>įvadiniuose globėjų (rūpintojų) ir įtėvių rengimo mokymuose (toliau – GIMK) ir</text:span><text:s/>budinčių globotojų konsultavimo kursuose<text:span text:style-name="T161">, gauna pažymėjimą ir teigiamą išvadą dėl pasirengimo globoti (rūpintis) vaikais.</text:span></text:p>
      <text:p text:style-name="P162"><text:span text:style-name="T163">9</text:span><text:span text:style-name="T164">.</text:span><text:span text:style-name="T165"><text:tab/>Vaiko teisių apsaugos institucija atlieka pradinį įvertinimą, ar fizinis asmuo, siekiantis tapti budinčiu globotoju, atitinka formaliuosius globėjui (rūpintojui) taikomus reikalavimus pagal LR<text:s/></text:span><text:soft-page-break/><text:span text:style-name="T166">CK nuostatas. Pradinis įvertinimas atliekamas per kiek galima trumpesnį laikotarpį, bet ne ilgesnį kaip per 20 darbo dienų nuo rašytinio prašymo pateikimo Vaiko teisių apsaugos institucijoje dienos.</text:span></text:p>
      <text:p text:style-name="P167">10.<text:tab/><text:span text:style-name="T168">Vaiko teisių apsaugos institucija, priėmusi sprendimą dėl fizinio asmens atitikimo globėjui (rūpintojui) taikomiems reikalavimams, informuoja Globos centrą ir nukreipia asmenį į<text:s/></text:span><text:span text:style-name="T169">mokymus pagal GIMK programą, išskyrus tuos atvejus, kai asmuo jau yra gavęs teigiamą išvadą iš atestuotų darbuotojų dėl pasirengimo tapti globėju (rūpintoju) ir savo šeimoje globoja vaiką (vaikus).<text:s/></text:span></text:p>
      <text:p text:style-name="P170"><text:span text:style-name="T171">11</text:span><text:span text:style-name="T172">.</text:span><text:span text:style-name="T173"><text:tab/>Vaiko teisių apsaugos institucija, įvertinusi surinktą informaciją apie budintį globotoją ir gavusi teigiamą atestuotų darbuotojų išvadą dėl asmens pasirengimo tapti globėju (rūpintoju), prima sprendimą dėl teikimo skirti fizinį asmenį budinčiu globotoju ir apie tai per 2 darbo dienas raštu informuoja Globos centrą ir budintį globotoją.</text:span></text:p>
      <text:p text:style-name="P174"/>
      <text:p text:style-name="P175"><text:span text:style-name="T176">III</text:span><text:span text:style-name="T177"><text:s/>SKYRIUS</text:span></text:p>
      <text:p text:style-name="P178"><text:span text:style-name="T179">VAIKO PRIEŽIŪROS ORGANIZAVIMAS BUDINČIO GLOBOTOJO ŠEIMOJE</text:span></text:p>
      <text:p text:style-name="P180"/>
      <text:p text:style-name="P181"><text:span text:style-name="T182">12</text:span><text:span text:style-name="T183">.</text:span><text:span text:style-name="T184"><text:tab/>Priėmus sprendimą dėl budinčio globotojo statuso suteikimo, ne vėliau kaip per 1 (vieną) mėnesį tarp Globos centro ir budinčio globotojo pasirašoma tarpusavio bendradarbiavimo ir paslaugų teikimo sutartis (toliau – sutartis) 12 mėnesių.<text:s/></text:span><text:span text:style-name="T185">Sutartyje turi būti numatyta: sutarties šalys; sutarties objektas ir tikslas; vaiko priežiūros vieta; prižiūrimų vaikų skaičius; lėšų, skirtų vaiko išlaikymui ir priežiūrai, dydis;</text:span><text:span text:style-name="T186"><text:s/></text:span><text:span text:style-name="T187">budinčio globotojo atlygis ir kitų piniginių lėšų dydis ir mokėjimų tvarka; kitos budinčio globotojo ir Globos centro teisės ir tarpusavio įsipareigojimai; pagalbos teikimo budinčiam globotojui ir vaikui tvarka; sutarties nutraukimo sąlygos ir tvarka</text:span><text:span text:style-name="T188"><text:s/>(sutarties forma tvirtinama Globos centro funkcijas atliekančios įstaigos vadovo įsakymu).</text:span></text:p>
      <text:p text:style-name="P189"><text:span text:style-name="T190">13</text:span><text:span text:style-name="T191">.</text:span><text:span text:style-name="T192"><text:tab/></text:span><text:span text:style-name="T193">Budintis globotojas vienu metu negali prižiūrėti daugiau kaip 3 vaikų.<text:s/></text:span><text:span text:style-name="T194">Bendras vaikų skaičius budinčio globotojo šeimoje<text:s/></text:span><text:span text:style-name="T195">su savais vaikais – ne daugiau kaip 5.</text:span><text:span text:style-name="T196"><text:s/></text:span><text:span text:style-name="T197">Prižiūrimų vaikų<text:s/></text:span><text:soft-page-break/><text:span text:style-name="T198">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199"><text:span text:style-name="T200">14</text:span><text:span text:style-name="T201">.</text:span><text:span text:style-name="T202"><text:tab/>Budinčio globotojo šeimoje negali būti apgyvendinami vaikai, tuo metu sergantys ūmiomis infekcinėmis ar kitomis pavojingomis užkrečiamomis ligomis.</text:span></text:p>
      <text:p text:style-name="P203"><text:span text:style-name="T204">15</text:span><text:span text:style-name="T205">.</text:span><text:span text:style-name="T206"><text:tab/>Per 3 darbo dienas nuo vaiko laikino apgyvendinimo budinčio globotojo šeimoje Jurbarko rajono savivaldybės administracijos direktoriaus įsakymu vaikui nustatoma laikinoji globa (rūpyba) vaiko globėju (rūpintoju) paskiriant Globos centrą.</text:span></text:p>
      <text:p text:style-name="P207"><text:span text:style-name="T208">16</text:span><text:span text:style-name="T209">.</text:span><text:span text:style-name="T210"><text:tab/></text:span><text:span text:style-name="T211">Vaiko teisių apsaugos institucija, paėmusi vaiką iš šeimos ar kitos jo buvimo vietos, bendradarbiaudama su Globos centru organizuoja vaiko apgyvendinimą Budinčio globotojo šeimoje. Nesant galimybės iš karto vaiką apgyvendinti budinčio globotojo šeimoje, vaikas laikinai iki 3 parų) gali būti apgyvendintas socialinio globėjo šeimoje, šeimynoje ar socialinės globos įstaigoje.</text:span></text:p>
      <text:p text:style-name="P212"><text:span text:style-name="T213">17</text:span><text:span text:style-name="T214">.</text:span><text:span text:style-name="T215"><text:tab/></text:span><text:span text:style-name="T216">Budintis globotojas vaiko pasirinkti negali – kuri iš šeimų geriausiai atitinka vaiko poreikius, sprendžia Globos centras, bendradarbiaudamas su Vaiko teisių apsaugos institucija. Vaikui, atsižvelgiant į jo amžių ir brandą, sudaroma galimybė jam priimtina forma pareikšti savo nuomonę apie budinčio globotojo parinkimą.</text:span></text:p>
      <text:p text:style-name="P217"><text:span text:style-name="T218">18</text:span><text:span text:style-name="T219">.</text:span><text:span text:style-name="T220"><text:tab/>Socialinės priežiūros paslaugos teikimo pradžia yra laikoma nuo vaiko apgyvendinimo budinčio globotojo šeimoje momento. Vaiko apgyvendinimas budinčio globotojo šeimoje įforminamas aktu (akto forma tvirtinama<text:s/></text:span><text:span text:style-name="T221">Globos centro funkcijas atliekančios įstaigos vadovo įsakymu</text:span><text:span text:style-name="T222">).</text:span></text:p>
      <text:p text:style-name="P223"><text:span text:style-name="T224">19</text:span><text:span text:style-name="T225">.</text:span><text:span text:style-name="T226"><text:tab/></text:span><text:span text:style-name="T227">Budintis globotojas vaiką (-us) gali prižiūrėti iki 12 (dvylikos) mėnesių, išskyrus atvejus, kai Vaiko teisių apsaugos institucija Globos centrui pateikia motyvuotą siūlymą dėl šio termino pratęsimo.</text:span></text:p>
      <text:p text:style-name="P228"><text:span text:style-name="T229">20</text:span><text:span text:style-name="T230">.</text:span><text:span text:style-name="T231"><text:tab/></text:span><text:span text:style-name="T232">Budintis globotojas prižiūrėdamas vaiką:</text:span></text:p>
      <text:p text:style-name="P233"><text:span text:style-name="T234">20.1</text:span><text:span text:style-name="T235">.</text:span><text:span text:style-name="T236"><text:tab/></text:span><text:span text:style-name="T237">užtikrina vaiko saugumą ir pasitikėjimą skatinančius santykius;</text:span></text:p>
      <text:p text:style-name="P238"><text:span text:style-name="T239">20.2</text:span><text:span text:style-name="T240">.</text:span><text:span text:style-name="T241"><text:tab/>skatina dvasinį ir moralinį vaiko tobulėjimą, stiprina vaiko savivertę, ugdo jo pareigingumą;<text:s/></text:span></text:p>
      <text:p text:style-name="P242"><text:span text:style-name="T243">20.3</text:span><text:span text:style-name="T244">.</text:span><text:span text:style-name="T245"><text:tab/>užtikrina reikiamą paramą vaiko gerovei;</text:span></text:p>
      <text:p text:style-name="P246"><text:span text:style-name="T247">20.4</text:span><text:span text:style-name="T248">.</text:span><text:span text:style-name="T249"><text:tab/>skatina vaiką kurti ir palaikyti ryšius su bendraamžiais, šeima, kitais vaikui svarbiais asmenimis;<text:s/></text:span></text:p>
      <text:p text:style-name="P250"><text:span text:style-name="T251">20.5</text:span><text:span text:style-name="T252">.</text:span><text:span text:style-name="T253"><text:tab/>atsako už individualaus pagalbos vaikui plano įgyvendinimą;</text:span></text:p>
      <text:p text:style-name="P254"><text:span text:style-name="T255">20.6</text:span><text:span text:style-name="T256">.</text:span><text:span text:style-name="T257"><text:tab/>konsultuojasi su Globos centro specialistais dėl reikiamos pagalbos vaikui;</text:span></text:p>
      <text:p text:style-name="P258"><text:span text:style-name="T259">20.7</text:span><text:span text:style-name="T260">.</text:span><text:span text:style-name="T261"><text:tab/>užtikrina vaiko saugumą, nepalieka jo be tinkamos priežiūros;</text:span></text:p>
      <text:p text:style-name="P262"><text:span text:style-name="T263">20.8</text:span><text:span text:style-name="T264">.</text:span><text:span text:style-name="T265"><text:tab/>bendradarbiauja su sveikatos priežiūros įstaigų, švietimo ir ugdymo, socialinių paslaugų įstaigų specialistais, rūpinasi vaiko ugdymu, sveikatos priežiūra ir kt.;<text:s/></text:span></text:p>
      <text:p text:style-name="P266"><text:span text:style-name="T267">20.9</text:span><text:span text:style-name="T268">.</text:span><text:span text:style-name="T269"><text:tab/>naudojasi Globos centro siūloma pagalba, analizuoja ir vertina savo veiklą, tobulina savo profesinę kompetenciją ir dalyvauja supervizijose;</text:span></text:p>
      <text:p text:style-name="P270"><text:span text:style-name="T271">20.10</text:span><text:span text:style-name="T272">.</text:span><text:span text:style-name="T273"><text:tab/>vykdo kitas funkcijas, reikalingas siekiant užtikrinti vaiko fizinę, emocinę, socialinę gerovę.</text:span></text:p>
      <text:p text:style-name="P274"><text:span text:style-name="T275">21</text:span><text:span text:style-name="T276">.</text:span><text:span text:style-name="T277"><text:tab/>Vaikas, kurio tėvų (vieno iš tėvų) deklaruota gyvenamoji vieta yra ne Jurbarko rajono savivaldybė ar, jų nesant, vaiko deklaruota gyvenamoji vieta yra ne Jurbarko rajono savivaldybė, budinčio globotojo šeimoje apgyvendinamas laikinai, ne ilgiau kaip iki 3 parų Globos centro funkcijas atliekančios įstaigos vadovo sprendimu.</text:span></text:p>
      <text:p text:style-name="P278"><text:span text:style-name="T279">22</text:span><text:span text:style-name="T280">.</text:span><text:span text:style-name="T281"><text:tab/></text:span><text:span text:style-name="T282">G</text:span><text:span text:style-name="T283">lobos centras, įvertinęs vaiko poreikius, ne vėliau kaip per 30 kalendorinių dienų nuo<text:s/></text:span><text:span text:style-name="T284">laikinosios globos (rūpybos) nustatymo</text:span><text:span text:style-name="T285">, bendradarbiaudamas su budinčiu globotoju, sudaro individualų pagalbos vaikui planą.</text:span></text:p>
      <text:p text:style-name="P286"><text:span text:style-name="T287">23</text:span><text:span text:style-name="T288">.</text:span><text:span text:style-name="T289"><text:tab/></text:span><text:span text:style-name="T290">Budinčio globotojo ligos (stacionaraus gydymosi) laikotarpiu, budinčio globotojo atokvėpio paslaugos gavimo metu arba kai Budintis globotojas negali laikinai dėl objektyvių priežasčių vykdyti Sutartyje</text:span><text:span text:style-name="T291"><text:s/></text:span><text:span text:style-name="T292">numatytų įsipareigojimų, Globos centras organizuoja prižiūrimo vaiko<text:s/></text:span><text:soft-page-break/><text:span text:style-name="T293">apgyvendinimą kito budinčio globotojo, socialinio globėjo šeimoje, šeimynoje arba kitoje trumpalaikės socialinės globos paslaugas teikiančioje institucijoje.</text:span></text:p>
      <text:p text:style-name="P294"><text:span text:style-name="T295">24</text:span><text:span text:style-name="T296">.</text:span><text:span text:style-name="T297"><text:tab/></text:span><text:span text:style-name="T298">Globos</text:span><text:span text:style-name="T299"><text:s/>centras ne rečiau kaip kartą per kalendorinius metus (ne anksčiau nei praėjus 11 mėnesių po sutarties pasirašymo) organizuoja budinčiam globotojui iki 30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text:s/></text:span><text:span text:style-name="T300">prieš 60 kalendorinių dienų, o<text:s/></text:span><text:span text:style-name="T301">jei tuo metu šeimoje nėra laikinai prižiūrimo vaiko arba jei vaiko laikinosios globos ir (ar) socialinės priežiūros pabaiga sutampa su laikino atokvėpio paslaugos pradžia, 3 savaitės iki atokvėpio paslaugos pradžios.<text:s/></text:span><text:span text:style-name="T302">Globos centras, gavęs prašymą dėl laikino atokvėpio paslaugos, per 14 kalendorinių dienų įvertina prašymą ir raštu informuoja budintį globotoją apie galimybę suteikti laikino atokvėpio paslaugą. Jei laikino atokvėpio paslauga nesuteikiama, nurodomos nesuteikimo priežastys.</text:span></text:p>
      <text:p text:style-name="P303"><text:span text:style-name="T304">25</text:span><text:span text:style-name="T305">.</text:span><text:span text:style-name="T306"><text:tab/></text:span><text:span text:style-name="T307">Vaiko priežiūra budinčio globotojo šeimoje nutraukiama Globos centro funkcijas atliekančios institucijos vadovo įsakymu, kai pasibaigia vaiko laikinoji globa (rūpyba) Globos centre arba atsiranda priežastys, nurodytos Aprašo 35 punkte.</text:span></text:p>
      <text:p text:style-name="P308"/>
      <text:p text:style-name="P309"><text:span text:style-name="T310">IV</text:span><text:span text:style-name="T311"><text:s/>SKYRIUS</text:span></text:p>
      <text:p text:style-name="P312"><text:span text:style-name="T313">BUDINČIO GLOBOTOJO PAREIGOS IR TEISĖS</text:span></text:p>
      <text:p text:style-name="P314"/>
      <text:p text:style-name="P315"><text:span text:style-name="T316">26</text:span><text:span text:style-name="T317">.</text:span><text:span text:style-name="T318"><text:tab/>Budinčio globotojo pareigos:</text:span></text:p>
      <text:p text:style-name="P319"><text:span text:style-name="T320">26.1</text:span><text:span text:style-name="T321">.</text:span><text:span text:style-name="T322"><text:tab/>priimti vaiką savo gyvenamajame būste ir<text:s/></text:span><text:span text:style-name="T323">užtikrinti emocinį bei fizinį vaiko saugumą, vaiko poreikius atitinkantį ugdymą, auklėjimą ir kasdieninę priežiūrą;</text:span></text:p>
      <text:p text:style-name="P324"><text:span text:style-name="T325">26.2</text:span><text:span text:style-name="T326">.</text:span><text:span text:style-name="T327"><text:tab/>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text:s/></text:span><text:soft-page-break/><text:span text:style-name="T328">drabužių ir kt. priemonių pirkimo, vaikui sudaryti sąlygas dalyvauti įsigyjant šiuos daiktus, taip pat maisto produktus šeimai;</text:span></text:p>
      <text:p text:style-name="P329"><text:span text:style-name="T330">26.3</text:span><text:span text:style-name="T331">.</text:span><text:span text:style-name="T332"><text:tab/>pagal vaiko poreikius aprūpinti jį būtinomis techninės pagalbos priemonėmis, protezinės ir ortopedinės technikos priemonėmis;<text:s/></text:span></text:p>
      <text:p text:style-name="P333"><text:span text:style-name="T334">26.4</text:span><text:span text:style-name="T335">.</text:span><text:span text:style-name="T336"><text:tab/>vaiko ligos atveju pirkti vaistus, atsižvelgiant į gydytojų rekomendacijas, taip pat vitaminus bei maisto papildus;</text:span></text:p>
      <text:p text:style-name="P337"><text:span text:style-name="T338">26.5</text:span><text:span text:style-name="T339">.</text:span><text:span text:style-name="T340"><text:tab/>būti atsakingam už pirmosios pagalbos suteikimą` vaikui ir nuolatinį jo sveikatos būklės stebėjimą;</text:span></text:p>
      <text:p text:style-name="P341"><text:span text:style-name="T342">26.6</text:span><text:span text:style-name="T343">.</text:span><text:span text:style-name="T344"><text:tab/>užtikrinti, kad vaikas visą paslaugos teikimo laikotarpį gautų tinkamą maitinimą įvertinus jo individualius poreikius, būtinumą gauti dietinį maitinimą ir atsižvelgiant į vaiko pageidavimus;</text:span></text:p>
      <text:p text:style-name="P345"><text:span text:style-name="T346">26.7</text:span><text:span text:style-name="T347">.</text:span><text:span text:style-name="T348"><text:tab/>užtikrinti vaikui ikimokyklinį, priešmokyklinį ar mokyklinį ugdymą, pagal vaiko amžių ir poreikius atitinkančias ugdymo programas ikimokyklinėje, bendrojo lavinimo, profesinėje, specialiojoje ar kito tipo ugdymo įstaigoje;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349"><text:span text:style-name="T350">26.8</text:span><text:span text:style-name="T351">.</text:span><text:span text:style-name="T352"><text:tab/>sudaryti galimybę vaikui žaisti, sportuoti, bendrauti su kitais vaikais bei tenkinti kitus saviraiškos poreikius, lankyti būrelius, sporto, muzikos ir kitas vaikų neformaliojo ugdymo įstaigas;</text:span></text:p>
      <text:p text:style-name="P353"><text:span text:style-name="T354">26.9</text:span><text:span text:style-name="T355">.</text:span><text:span text:style-name="T356"><text:tab/>sudaryti vaikui sąlygas skaityti knygas, saugiai naudotis informacinėmis technologijomis ir kitomis jo ugdymui reikalingomis priemonėmis, atitinkančiomis jo brandą, įgūdžius ir interesus;</text:span></text:p>
      <text:p text:style-name="P357"><text:span text:style-name="T358">26.10</text:span><text:span text:style-name="T359">.</text:span><text:span text:style-name="T360"><text:tab/>padėti vaikui suvokti šeimos reikšmę, plėtoti ir stiprinti stabilius vaiko ir biologinės šeimos ryšius, vaiko ryšius su artimais giminaičiais;</text:span></text:p>
      <text:p text:style-name="P361"><text:span text:style-name="T362">26.11</text:span><text:span text:style-name="T363">.</text:span><text:span text:style-name="T364"><text:tab/>užtikrinti galimybę vaikui bendrauti su savo tėvais ir artimaisiais giminaičiais pagal su Globos centru suderintą tvarką;<text:s/></text:span></text:p>
      <text:p text:style-name="P365"><text:span text:style-name="T366">26.12</text:span><text:span text:style-name="T367">.</text:span><text:span text:style-name="T368"><text:tab/>bendradarbiauti su Globos centru ir su socialines paslaugas vaiko tėvams teikiančiomis įstaigomis / organizacijomis, siekti grąžinti vaiką į šeimą;</text:span></text:p>
      <text:p text:style-name="P369"><text:span text:style-name="T370">26.13</text:span><text:span text:style-name="T371">.</text:span><text:span text:style-name="T372"><text:tab/>dalyvauti rengiant individualų vaiko laikinosios globos (rūpybos) planą ir užtikrinti jų įgyvendinimą;</text:span></text:p>
      <text:p text:style-name="P373"><text:span text:style-name="T374">26.14</text:span><text:span text:style-name="T375">.</text:span><text:span text:style-name="T376"><text:tab/>nedelsiant informuoti Globos centro paskirtus darbuotojus apie vaikui kylančius emocinius ir fiziologinius sunkumus, siekiant užtikrinti vaikui reikiamą specialistų pagalbą;</text:span></text:p>
      <text:p text:style-name="P377"><text:span text:style-name="T378">26.15</text:span><text:span text:style-name="T379">.</text:span><text:span text:style-name="T380"><text:tab/>atsakingai ir pagal paskirtį naudoti Globos centro vaiko išlaikymui ir jo poreikių tenkinimui skiriamas pinigines lėšas;</text:span></text:p>
      <text:p text:style-name="P381"><text:span text:style-name="T382">26.16</text:span><text:span text:style-name="T383">.</text:span><text:span text:style-name="T384"><text:tab/>vaikams nuo 7 metų amžiaus kiekvieną mėnesį užtikrinti kišenpinigių smulkioms išlaidoms skyrimą;</text:span></text:p>
      <text:p text:style-name="P385"><text:span text:style-name="T386">26.17</text:span><text:span text:style-name="T387">.</text:span><text:span text:style-name="T388"><text:tab/>nedelsiant informuoti Globos centro funkcijas atliekančios institucijos vadovą apie atvejus, kai jis negali laikinai dėl objektyvių priežasčių vykdyti Sutartyje numatytų įsipareigojimų.</text:span></text:p>
      <text:p text:style-name="P389"><text:span text:style-name="T390">27</text:span><text:span text:style-name="T391">.</text:span><text:span text:style-name="T392"><text:tab/>Budinčio globotojo teisės:</text:span></text:p>
      <text:p text:style-name="P393"><text:span text:style-name="T394">27.1</text:span><text:span text:style-name="T395">.</text:span><text:span text:style-name="T396"><text:tab/>gauti Sutarties nustatyta tvarka Globos centro kas mėnesį mokamą atlygį už teikiamas paslaugas prižiūrint vaiką (vaikus);</text:span></text:p>
      <text:p text:style-name="P397"><text:span text:style-name="T398">27.2</text:span><text:span text:style-name="T399">.</text:span><text:span text:style-name="T400"><text:tab/>gauti iš Globos centro kas mėnesį mokamą vaikui išlaikyti skirtą vaiko globos (rūpybos) išmoką ir išmoką vaikui pagal Lietuvos Respublikos išmokų vaikams įstatymą;</text:span></text:p>
      <text:p text:style-name="P401"><text:span text:style-name="T402">27.3</text:span><text:span text:style-name="T403">.</text:span><text:span text:style-name="T404"><text:tab/>gauti papildomų lėšų, jeigu tai numatyta Sutartyje;</text:span></text:p>
      <text:p text:style-name="P405"><text:span text:style-name="T406">27.4</text:span><text:span text:style-name="T407">.</text:span><text:span text:style-name="T408"><text:tab/>ne rečiau kaip kartą per kalendorinius metus naudotis 30 kalendorinių dienų laikino atokvėpio paslauga;</text:span></text:p>
      <text:p text:style-name="P409"><text:span text:style-name="T410">27.5</text:span><text:span text:style-name="T411">.</text:span><text:span text:style-name="T412"><text:tab/>gauti psichologinę pagalbą, individualias, grupines konsultacijas, supervizijas;</text:span></text:p>
      <text:p text:style-name="P413"><text:span text:style-name="T414">27.6</text:span><text:span text:style-name="T415">.</text:span><text:span text:style-name="T416"><text:tab/>teikti Globos centrui prašymą paimti vaiką iš jo šeimos, kai:</text:span></text:p>
      <text:p text:style-name="P417"><text:span text:style-name="T418">27.6.1</text:span><text:span text:style-name="T419">. budinčiam globotojui ar jo šeimai kyla reali grėsmė dėl vaiko, vaiko tėvų ar giminaičių elgesio, kai:</text:span></text:p>
      <text:p text:style-name="P420"><text:span text:style-name="T421">27.6.1.1</text:span><text:span text:style-name="T422">. yra naudojamas bet kurios rūšies smurtas;</text:span></text:p>
      <text:p text:style-name="P423"><text:span text:style-name="T424">27.6.1.2</text:span><text:span text:style-name="T425">. elgiamasi neadekvačiai;</text:span></text:p>
      <text:p text:style-name="P426"><text:span text:style-name="T427">27.6.2</text:span><text:span text:style-name="T428">. budintis globotojas dėl pateisinamų priežasčių nebegali vykdyti Sutartyje numatytų funkcijų;</text:span></text:p>
      <text:p text:style-name="P429"><text:span text:style-name="T430">27.6.3</text:span><text:span text:style-name="T431">. kitais nenumatytais atvejais;</text:span></text:p>
      <text:p text:style-name="P432"><text:span text:style-name="T433">27.7</text:span><text:span text:style-name="T434">.</text:span><text:span text:style-name="T435"><text:tab/>tapti nuolatiniais Budinčio globotojo šeimoje prižiūrimo vaiko (-ų) globėjais (rūpintojais).</text:span></text:p>
      <text:p text:style-name="P436"><text:span text:style-name="T437">28</text:span><text:span text:style-name="T438">.</text:span><text:span text:style-name="T439"><text:tab/>Budintis globotojas atsako už:</text:span></text:p>
      <text:p text:style-name="P440"><text:span text:style-name="T441">28.1</text:span><text:span text:style-name="T442">.</text:span><text:span text:style-name="T443"><text:tab/>prižiūrimo vaiko saugumą;</text:span></text:p>
      <text:p text:style-name="P444"><text:span text:style-name="T445">28.2</text:span><text:span text:style-name="T446">.</text:span><text:span text:style-name="T447"><text:tab/>prižiūrimo vaiko padarytą žalą teisės aktų nustatyta tvarka;</text:span></text:p>
      <text:p text:style-name="P448"><text:span text:style-name="T449">28.3</text:span><text:span text:style-name="T450">.</text:span><text:span text:style-name="T451"><text:tab/>savo pareigų nevykdymą ar netinkamą jų atlikimą teisės aktų nustatyta tvarka.</text:span></text:p>
      <text:p text:style-name="P452"/>
      <text:p text:style-name="P453"><text:span text:style-name="T454">V</text:span><text:span text:style-name="T455"><text:s/>SKYRIUS</text:span></text:p>
      <text:p text:style-name="P456"><text:span text:style-name="T457">MOKĖJIMAS UŽ VAIKO PRIEŽIŪRĄ BUDINČIO GLOBOTOJO ŠEIMOJE<text:s/></text:span></text:p>
      <text:p text:style-name="P458"/>
      <text:p text:style-name="P459">29.<text:tab/>Vaiko priežiūra budinčio globotojo šeimoje finansuojama iš savivaldybės biudžeto lėšų, valstybės biudžeto lėšų, skirtų vaikų globos (rūpybos) išmokoms, globos (rūpybos) išlaidų tiksliniam priedui ir vaiko išmokoms pagal Lietuvos Respublikos išmokų vaikams įstatymą mokėti, ir kitų teisėtai įgytų lėšų.</text:p>
      <text:p text:style-name="P460">30.<text:tab/><text:span text:style-name="T461">Budinčiam</text:span><text:span text:style-name="T462"><text:s/></text:span><text:span text:style-name="T463">globotojui Globos centras moka toliau nurodytas išmokas, kurios pervedamos į budinčio globotojo nurodytą asmeninę sąskaitą:</text:span></text:p>
      <text:p text:style-name="P464">30.1.<text:tab/>atlygį už vaiko priežiūrą (už faktiškai suteiktas paslaugas) ar atlygį vaiko laukimo laikotarpiu, kurie įskaitomi į Budinčio globotojo pajamas, ir nuo šių lėšų sumokami teisės aktų nustatyti mokesčiai:</text:p>
      <text:p text:style-name="P465">30.1.1.<text:s/><text:span text:style-name="T466">1,25 Lietuvos Respublikos Vyriausybės nutarimu nustatytos minimalios mėnesinės algos (toliau MMA) dydžio mėnesinį atlygį, kai budinčio globotojo šeimoje nėra apgyvendintas vaikas;</text:span></text:p>
      <text:p text:style-name="P467"><text:span text:style-name="T468">30.1.2</text:span><text:span text:style-name="T469">. 1,5 MMA dydžio mėnesinį atlygį, kai budinčio globotojo šeimoje apgyvendintas 1 vaikas;</text:span></text:p>
      <text:p text:style-name="P470"><text:span text:style-name="T471">30.1.3</text:span><text:span text:style-name="T472">. 2,0 MMA dydžio mėnesinį atlygį, kai budinčio globotojo šeimoje apgyvendinti 2 vaikai;</text:span></text:p>
      <text:p text:style-name="P473"><text:span text:style-name="T474">30.1.4</text:span><text:span text:style-name="T475">. 2,5 MMA dydžio mėnesinį atlygį, kai budinčio globotojo šeimoje apgyvendinti 3 vaikai;</text:span></text:p>
      <text:p text:style-name="P476"><text:span text:style-name="T477">30.1.5</text:span><text:span text:style-name="T478">. 3 MMA dydžio mėnesinį atlygį, kai budinčio globotojo šeimoje apgyvendinti daugiau nei 3 vaikai;</text:span></text:p>
      <text:p text:style-name="P479">30.2.<text:tab/>vienkartinę 200 Eur dydžio išmoką už vaiko priežiūrą budinčio globėjo šeimoje, kuri išmokama per 3 darbo dienas nuo vaiko apgyvendinimo budinčio globotojo šeimoje, išskyrus atvejus, kai budinčiam globotojui teikiama atokvėpio paslauga;</text:p>
      <text:p text:style-name="P480">30.3.<text:tab/>vaikui išlaikyti skirtas vaiko globos (rūpybos) išmoką ir išmoką vaikui pagal Lietuvos Respublikos išmokų vaikams įstatymą. Šios išmokos vaikui išlaikyti yra mokamos tik tuo laikotarpiu, kol vaikui nustatyta laikinoji globa (rūpyba).<text:s/></text:p>
      <text:p text:style-name="P481">31.<text:tab/>Aprašo 34.2 ir 34.3 papunktyje nurodytos išmokos nėra budinčio globotojo atlygis už vaiko priežiūrą šeimoje.</text:p>
      <text:p text:style-name="P482">32.<text:tab/>Dėl atlygio gavimo Budintis globotojas pateikia Globos centrui patvirtintos formos paslaugų suteikimo aktą (akto formą tvirtina Globos centro funkcijas atliekančios institucijos vadovas) ne vėliau kaip kito mėnesio antrąją darbo dieną.</text:p>
      <text:p text:style-name="P483">33.<text:tab/>Atlygis, numatytas Apraše, mokamas Sutarties galiojimo metu.<text:s/></text:p>
      <text:p text:style-name="P484"/>
      <text:p text:style-name="P485"><text:span text:style-name="T486">VI</text:span><text:span text:style-name="T487"><text:s/>SKYRIUS</text:span></text:p>
      <text:p text:style-name="P488"><text:span text:style-name="T489">BAIGIAMOSIOS NUOSTATOS</text:span></text:p>
      <text:p text:style-name="P490"/>
      <text:p text:style-name="P491">34.<text:tab/><text:span text:style-name="T492">Sutartis gali būti keičiama ar nutraukiama budinčio globotojo iniciatyva prieš tai Globos centrą įspėjus ne vėliau kaip prieš 1 (vieną) mėnesį, jei šeimoje nėra laikinai apgyvendinto ir<text:s/></text:span><text:soft-page-break/><text:span text:style-name="T493">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text:span></text:p>
      <text:p text:style-name="P494">35.<text:tab/>Globos centras Sutartį gali nutraukti vienašališkai, iš anksto neįspėjęs budinčio globotojo, jei paaiškėja aplinkybės, dėl kurių būtini tokie sprendimai. Apie Sutarties nutraukimą budintis globotojas informuojamas motyvuotu raštu<text:s/><text:span text:style-name="T495">per 5 (penkias) darbo dienas nuo sprendimo priėmimo</text:span>. Globos centras vienašališkai gali nutraukti Sutartį:</text:p>
      <text:p text:style-name="P496">35.1.<text:tab/><text:span text:style-name="T497">kai paaiškėja budinčio globotojo ar jo aplinkos asmenų bet kokios rūšies smurtas prieš prižiūrimą vaiką, neadekvatus Budinčio globotojo elgesys vaiko atžvilgiu;</text:span></text:p>
      <text:p text:style-name="P498"><text:span text:style-name="T499">35.2</text:span><text:span text:style-name="T500">.</text:span><text:span text:style-name="T501"><text:tab/>kai budintis globotojas nevykdo Apraše nustatytų reikalavimų ir Sutartyje numatytų įsipareigojimų ir / ar be pateisinamos priežasties atsisako apgyvendinti ir prižiūrėti vaiką,</text:span></text:p>
      <text:p text:style-name="P502">35.3.<text:tab/><text:span text:style-name="T503">kitais nenumatytai atvejais Vaiko teisių apsaugos institucijos teikimu.</text:span></text:p>
      <text:p text:style-name="P504"/>
      <text:p text:style-name="P50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1-29T12:01:00Z</meta:creation-date>
    <dc:date>2021-11-29T12:01:00Z</dc:date>
    <meta:print-date>2012-07-30T13:30:00Z</meta:print-date>
    <meta:template xlink:href="Normal.dotm" xlink:type="simple"/>
    <meta:editing-cycles>2</meta:editing-cycles>
    <meta:editing-duration>PT0S</meta:editing-duration>
    <meta:document-statistic meta:page-count="14" meta:paragraph-count="203" meta:word-count="2731" meta:character-count="22797" meta:row-count="633" meta:non-whitespace-character-count="20269"/>
  </office:meta>
</office:document-meta>
</file>