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7 M. GRUODŽIO 22 D. SPRENDIMO NR. T-443 „DĖL ŠIAULIŲ MIESTO LAIKINOSIOS PREKYBOS IR PASLAUGŲ TEIKIMO ĮRANGOS (LAIKINŲJŲ KIOSKŲ IR PAVILJONŲ) VIETŲ SĄRAŠŲ PATVIRTINIMO“ PRIPAŽINIMO NETEKUSIU GALIOS</text:p>
      <text:p text:style-name="P7"/>
      <text:p text:style-name="P8">2022 m. gegužės 5 d. Nr. T-198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 ir įgyvendindama Prekybos ir paslaugų teikimo Šiaulių miesto viešosiose vietose taisyklių, patvirtintų Šiaulių miesto savivaldybės tarybos 2019 m. liepos 4 d. sprendimu Nr. T-284 „Dėl Prekybos ir paslaugų teikimo Šiaulių miesto viešosiose vietose taisyklių patvirtinimo“, 6 punktą, Šiaulių miesto savivaldybės taryba<text:s/></text:span><text:span text:style-name="T14">nusprendžia</text:span><text:span text:style-name="T15">:</text:span></text:p>
      <text:p text:style-name="P16"><text:span text:style-name="T17">1</text:span><text:span text:style-name="T18">. Pripažinti netekusiu galios Šiaulių miesto savivaldybės tarybos 2017 m. gruodžio 22 d. sprendimą Nr. T-443 „Dėl Šiaulių miesto laikinosios prekybos ir paslaugų teikimo įrangos (laikinųjų kioskų ir paviljonų) vietų sąrašų patvirtinimo“ su visais pakeitimais ir papildymais.</text:span></text:p>
      <text:p text:style-name="P19"><text:span text:style-name="T20">2</text:span><text:span text:style-name="T21">. Nustatyti, kad šis sprendimas įsigalioja 2022 m. gegužės 16 d.</text:span></text:p>
      <text:p text:style-name="Normal"/>
      <text:p text:style-name="Normal"/>
      <text:p text:style-name="Normal"/>
      <text:p text:style-name="Normal">Savivaldybės meras<text:tab/><text:s text:c="51"/><text:tab/><text:tab/><text:s text:c="24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5-06T05:24:00Z</meta:creation-date>
    <dc:date>2022-05-06T05:24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62" meta:character-count="1188" meta:row-count="96" meta:non-whitespace-character-count="1057"/>
  </office:meta>
</office:document-meta>
</file>