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PERKĖLIMO</text:p>
      <text:p text:style-name="P16"/>
      <text:p text:style-name="P17">2014 m. gruodžio 1 d. Nr. 1K-15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Lietuvos Respublikos teismų įstatymo 63 straipsnio 1, 9, 10 dalimis ir atsižvelgdama į Teisėjų tarybos patarimą,</text:span></text:p>
      <text:p text:style-name="P25"><text:span text:style-name="T26">p e r k e l i u Vilkaviškio rajono apylinkės teismo teisėją Aksiniją ŽEMANTAUSKIENĘ į Marijampolės rajono apylinkės teismą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Šis dekretas įsigalioja 2015 m. vasario 2 d.</text:span></text:p>
      <text:p text:style-name="P32"/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2-01T12:55:00Z</meta:creation-date>
    <dc:date>2014-12-01T12:55:00Z</dc:date>
    <meta:print-date>2014-12-01T12:1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599" meta:row-count="43" meta:non-whitespace-character-count="525"/>
  </office:meta>
</office:document-meta>
</file>