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4pt" style:font-size-asian="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4.429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277in"/>
    </style:style>
    <style:style style:name="T22" style:parent-style-name="DefaultParagraphFont" style:family="text">
      <style:text-properties fo:color="#000000" fo:letter-spacing="0.027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277in"/>
    </style:style>
    <style:style style:name="T27" style:parent-style-name="DefaultParagraphFont" style:family="text">
      <style:text-properties fo:color="#000000" fo:letter-spacing="0.0277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left" style:position="5.2173in"/>
        </style:tab-stops>
      </style:paragraph-properties>
    </style:style>
    <style:style style:name="P30" style:parent-style-name="Normal" style:family="paragraph">
      <style:paragraph-properties fo:widows="0" fo:orphans="0" fo:text-align="justify">
        <style:tab-stops>
          <style:tab-stop style:type="left" style:position="5.2173in"/>
        </style:tab-stops>
      </style:paragraph-properties>
    </style:style>
    <style:style style:name="P31" style:parent-style-name="Normal" style:family="paragraph">
      <style:paragraph-properties fo:widows="0" fo:orphans="0" fo:text-align="justify">
        <style:tab-stops>
          <style:tab-stop style:type="left" style:position="5.2173in"/>
        </style:tab-stops>
      </style:paragraph-properties>
    </style:style>
    <style:style style:name="P32" style:parent-style-name="Normal" style:family="paragraph">
      <style:paragraph-properties fo:widows="0" fo:orphans="0" fo:text-align="justify">
        <style:tab-stops>
          <style:tab-stop style:type="left" style:position="5.2173in"/>
        </style:tab-stops>
      </style:paragraph-properties>
    </style:style>
    <style:style style:name="P33" style:parent-style-name="Normal" style:master-page-name="MPF1" style:family="paragraph">
      <style:paragraph-properties fo:break-before="page" fo:margin-left="3.5437in" style:page-number="1">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style>
    <style:style style:name="P4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style:tab-stops>
          <style:tab-stop style:type="left" style:position="0.3055in"/>
          <style:tab-stop style:type="left" style:position="0.458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style:tab-stops>
          <style:tab-stop style:type="left" style:position="0.3055in"/>
          <style:tab-stop style:type="left" style:position="0.4583in"/>
        </style:tab-stops>
      </style:paragraph-properties>
      <style:text-properties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tab-stops>
          <style:tab-stop style:type="left" style:position="0.6895in"/>
        </style:tab-stops>
      </style:paragraph-properties>
      <style:text-properties fo:hyphenate="fal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style:tab-stops>
          <style:tab-stop style:type="left" style:position="0.3055in"/>
          <style:tab-stop style:type="left" style:position="0.4583in"/>
        </style:tab-stops>
      </style:paragraph-properties>
      <style:text-properties fo:font-weight="bold" style:font-weight-asian="bold"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tyle-complex="italic"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style>
    <style:style style:name="T210" style:parent-style-name="DefaultParagraphFont" style:family="text">
      <style:text-properties fo:letter-spacing="-0.0013in"/>
    </style:style>
    <style:style style:name="T211" style:parent-style-name="DefaultParagraphFont" style:family="text">
      <style:text-properties style:font-style-complex="italic" fo:color="#000000"/>
    </style:style>
    <style:style style:name="P2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style:font-style-complex="italic" fo:color="#000000"/>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style-complex="italic"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style:font-style-complex="italic" fo:color="#000000"/>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tyle-complex="italic" fo:color="#000000"/>
    </style:style>
    <style:style style:name="T232" style:parent-style-name="DefaultParagraphFont" style:family="text">
      <style:text-properties style:font-style-complex="italic"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fo:color="#000000"/>
    </style:style>
    <style:style style:name="P23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P2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tyle-complex="italic"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style:font-style-complex="italic" fo:color="#000000"/>
    </style:style>
    <style:style style:name="P2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style-complex="italic" fo:color="#000000"/>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P2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tyle-complex="italic" fo:color="#000000"/>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tab-stops>
          <style:tab-stop style:type="left" style:position="0.689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justify">
        <style:tab-stops>
          <style:tab-stop style:type="left" style:position="0.6895in"/>
        </style:tab-stops>
      </style:paragraph-properties>
      <style:text-properties fo:color="#000000" style:language-asian="lt" style:country-asian="LT"/>
    </style:style>
    <style:style style:name="P2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fo:color="#000000"/>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margin-left="0.3937in">
        <style:tab-stops>
          <style:tab-stop style:type="left" style:position="0.2958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justify">
        <style:tab-stops>
          <style:tab-stop style:type="left" style:position="0.6895in"/>
        </style:tab-stops>
      </style:paragraph-properties>
      <style:text-properties fo:color="#000000"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margin-left="3.5437in" style:page-number="1">
        <style:tab-stops/>
      </style:paragraph-properties>
      <style:text-properties style:font-size-complex="12pt"/>
    </style:style>
    <style:style style:name="P361" style:parent-style-name="Normal" style:family="paragraph">
      <style:paragraph-properties fo:margin-left="3.5437in">
        <style:tab-stops/>
      </style:paragraph-properties>
      <style:text-properties style:font-size-complex="12pt"/>
    </style:style>
    <style:style style:name="P362" style:parent-style-name="Normal" style:family="paragraph">
      <style:paragraph-properties fo:margin-left="3.5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fo:text-transform="uppercase"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weight-complex="bold" fo:font-style="italic" style:font-style-asian="italic" style:font-size-complex="12pt"/>
    </style:style>
    <style:style style:name="P373" style:parent-style-name="Normal" style:family="paragraph">
      <style:text-properties style:font-weight-complex="bold" style:font-size-complex="12pt" style:language-asian="lt" style:country-asian="L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style:font-size-complex="12pt"/>
    </style:style>
    <style:style style:name="TableColumn378" style:family="table-column">
      <style:table-column-properties style:column-width="0.4923in" style:use-optimal-column-width="false"/>
    </style:style>
    <style:style style:name="TableColumn379" style:family="table-column">
      <style:table-column-properties style:column-width="2.2631in" style:use-optimal-column-width="false"/>
    </style:style>
    <style:style style:name="TableColumn380" style:family="table-column">
      <style:table-column-properties style:column-width="3.9736in" style:use-optimal-column-width="false"/>
    </style:style>
    <style:style style:name="Table377" style:family="table">
      <style:table-properties style:width="6.7291in" fo:margin-left="0.0395in" table:align="lef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text-properties fo:font-weight="bold" style:font-weight-asian="bold" style:font-size-complex="12pt"/>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text-properties fo:font-weight="bold" style:font-weight-asian="bold" style:font-size-complex="12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text-properties fo:font-weight="bold" style:font-weight-asian="bold" style:font-size-complex="12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text-properties fo:font-weight="bold" style:font-weight-asian="bold" style:font-size-complex="12p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395in" fo:padding-bottom="0in" fo:padding-right="0.039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text-properties fo:font-weight="bold" style:font-weight-asian="bold" style:font-size-complex="12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text-properties fo:font-weight="bold" style:font-weight-asian="bold" style:font-size-complex="12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style:font-size-complex="12pt"/>
    </style:style>
    <style:style style:name="TableColumn441" style:family="table-column">
      <style:table-column-properties style:column-width="0.4923in" style:use-optimal-column-width="false"/>
    </style:style>
    <style:style style:name="TableColumn442" style:family="table-column">
      <style:table-column-properties style:column-width="2.2631in" style:use-optimal-column-width="false"/>
    </style:style>
    <style:style style:name="TableColumn443" style:family="table-column">
      <style:table-column-properties style:column-width="3.9736in" style:use-optimal-column-width="false"/>
    </style:style>
    <style:style style:name="Table440" style:family="table">
      <style:table-properties style:width="6.7291in" fo:margin-left="0.0395in" table:align="lef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text-properties fo:font-weight="bold" style:font-weight-asian="bold" style:font-size-complex="12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text-properties fo:font-weight="bold" style:font-weight-asian="bold" style:font-size-complex="12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text-properties fo:font-weight="bold" style:font-weight-asian="bold" style:font-size-complex="12pt"/>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text-properties fo:font-weight="bold" style:font-weight-asian="bold" style:font-size-complex="12p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style:font-size-complex="12pt"/>
    </style:style>
    <style:style style:name="TableColumn476" style:family="table-column">
      <style:table-column-properties style:column-width="0.4923in" style:use-optimal-column-width="false"/>
    </style:style>
    <style:style style:name="TableColumn477" style:family="table-column">
      <style:table-column-properties style:column-width="2.2631in" style:use-optimal-column-width="false"/>
    </style:style>
    <style:style style:name="TableColumn478" style:family="table-column">
      <style:table-column-properties style:column-width="3.9736in" style:use-optimal-column-width="false"/>
    </style:style>
    <style:style style:name="Table475" style:family="table">
      <style:table-properties style:width="6.7291in" fo:margin-left="0.0395in" table:align="lef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text-properties fo:font-weight="bold" style:font-weight-asian="bold" style:font-size-complex="12pt"/>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text-properties fo:font-weight="bold" style:font-weight-asian="bold" style:font-size-complex="12p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text-properties style:font-size-complex="12pt"/>
    </style:style>
    <style:style style:name="TableColumn504" style:family="table-column">
      <style:table-column-properties style:column-width="0.4923in" style:use-optimal-column-width="false"/>
    </style:style>
    <style:style style:name="TableColumn505" style:family="table-column">
      <style:table-column-properties style:column-width="2.2631in" style:use-optimal-column-width="false"/>
    </style:style>
    <style:style style:name="TableColumn506" style:family="table-column">
      <style:table-column-properties style:column-width="3.9736in" style:use-optimal-column-width="false"/>
    </style:style>
    <style:style style:name="Table503" style:family="table">
      <style:table-properties style:width="6.7291in" fo:margin-left="0.0395in" table:align="lef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indent="0.043in">
        <style:tab-stops>
          <style:tab-stop style:type="left" style:position="0in"/>
        </style:tab-stops>
      </style:paragraph-properties>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style:font-size-complex="12pt"/>
    </style:style>
    <style:style style:name="TableColumn532" style:family="table-column">
      <style:table-column-properties style:column-width="0.4923in" style:use-optimal-column-width="false"/>
    </style:style>
    <style:style style:name="TableColumn533" style:family="table-column">
      <style:table-column-properties style:column-width="5.5104in" style:use-optimal-column-width="false"/>
    </style:style>
    <style:style style:name="TableColumn534" style:family="table-column">
      <style:table-column-properties style:column-width="0.7263in" style:use-optimal-column-width="false"/>
    </style:style>
    <style:style style:name="Table531" style:family="table">
      <style:table-properties style:width="6.7291in" fo:margin-left="0.0395in" table:align="lef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text-align="center"/>
    </style:style>
    <style:style style:name="T553" style:parent-style-name="DefaultParagraphFont" style:family="text">
      <style:text-properties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style>
    <style:style style:name="T561" style:parent-style-name="DefaultParagraphFont" style:family="text">
      <style:text-properties fo:font-size="14pt" style:font-size-asian="14pt" style:font-size-complex="14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style>
    <style:style style:name="T570" style:parent-style-name="DefaultParagraphFont" style:family="text">
      <style:text-properties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style>
    <style:style style:name="T579" style:parent-style-name="DefaultParagraphFont" style:family="text">
      <style:text-properties fo:font-size="14pt" style:font-size-asian="14pt" style:font-size-complex="14pt"/>
    </style:style>
    <style:style style:name="P580" style:parent-style-name="Normal" style:family="paragraph">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font-style="italic" style:font-style-asian="italic"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master-page-name="MPF3" style:family="paragraph">
      <style:paragraph-properties fo:break-before="page" fo:margin-left="3.5437in" style:page-number="1">
        <style:tab-stops/>
      </style:paragraph-properties>
      <style:text-properties style:font-size-complex="12pt"/>
    </style:style>
    <style:style style:name="P596" style:parent-style-name="Normal" style:family="paragraph">
      <style:paragraph-properties fo:margin-left="3.5437in">
        <style:tab-stops/>
      </style:paragraph-properties>
      <style:text-properties style:font-size-complex="12pt"/>
    </style:style>
    <style:style style:name="P597" style:parent-style-name="Normal" style:family="paragraph">
      <style:paragraph-properties fo:margin-left="3.54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weight-complex="bold" fo:font-style="italic" style:font-style-asian="italic" style:font-size-complex="12pt"/>
    </style:style>
    <style:style style:name="P606" style:parent-style-name="Normal" style:family="paragraph">
      <style:text-properties style:font-size-complex="12pt"/>
    </style:style>
    <style:style style:name="TableColumn608" style:family="table-column">
      <style:table-column-properties style:column-width="2.6576in" style:use-optimal-column-width="false"/>
    </style:style>
    <style:style style:name="TableColumn609" style:family="table-column">
      <style:table-column-properties style:column-width="4.0715in" style:use-optimal-column-width="false"/>
    </style:style>
    <style:style style:name="Table607" style:family="table">
      <style:table-properties style:width="6.7291in" fo:margin-left="0.0395in" table:align="lef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indent="0.0416in"/>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indent="0.0416in"/>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text-indent="0.0416in"/>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628" style:family="table-cell">
      <style:table-cell-properties fo:border="0.0069in solid #000000" style:vertical-align="middle" fo:padding-top="0in" fo:padding-left="0.0395in" fo:padding-bottom="0in" fo:padding-right="0.0395in"/>
    </style:style>
    <style:style style:name="P629" style:parent-style-name="Normal" style:family="paragraph">
      <style:paragraph-properties fo:text-indent="0.0416in"/>
      <style:text-properties style:font-size-complex="12pt"/>
    </style:style>
    <style:style style:name="P630" style:parent-style-name="Normal" style:family="paragraph">
      <style:text-properties style:font-size-complex="12pt"/>
    </style:style>
    <style:style style:name="P631" style:parent-style-name="Normal" style:family="paragraph">
      <style:text-properties fo:font-weight="bold" style:font-weight-asian="bold" style:font-size-complex="12pt"/>
    </style:style>
    <style:style style:name="P632" style:parent-style-name="Normal" style:family="paragraph">
      <style:text-properties style:font-size-complex="12pt"/>
    </style:style>
    <style:style style:name="TableColumn634" style:family="table-column">
      <style:table-column-properties style:column-width="0.4916in" style:use-optimal-column-width="false"/>
    </style:style>
    <style:style style:name="TableColumn635" style:family="table-column">
      <style:table-column-properties style:column-width="3.8951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0.4923in" style:use-optimal-column-width="false"/>
    </style:style>
    <style:style style:name="TableColumn638" style:family="table-column">
      <style:table-column-properties style:column-width="1.3777in" style:use-optimal-column-width="false"/>
    </style:style>
    <style:style style:name="Table633" style:family="table">
      <style:table-properties style:width="6.7493in" fo:margin-left="0.0395in" table:align="lef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fo:font-weight="bold" style:font-weight-asian="bold" style:font-size-complex="12pt"/>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style="italic" style:font-style-asian="italic" style:font-size-complex="12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ab-stops>
          <style:tab-stop style:type="left" style:position="0in"/>
        </style:tab-stops>
      </style:paragraph-properties>
      <style:text-properties style:font-size-complex="12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style>
    <style:style style:name="T659" style:parent-style-name="DefaultParagraphFont" style:family="text">
      <style:text-properties fo:font-size="14pt" style:font-size-asian="14pt" style:font-size-complex="14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style>
    <style:style style:name="T662" style:parent-style-name="DefaultParagraphFont" style:family="text">
      <style:text-properties fo:font-size="14pt" style:font-size-asian="14pt" style:font-size-complex="14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text-properties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paragraph-properties fo:text-align="center">
        <style:tab-stops>
          <style:tab-stop style:type="left" style:position="0in"/>
        </style:tab-stops>
      </style:paragraph-properties>
      <style:text-properties style:font-size-complex="12pt"/>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text-align="center"/>
    </style:style>
    <style:style style:name="T672" style:parent-style-name="DefaultParagraphFont" style:family="text">
      <style:text-properties fo:font-size="14pt" style:font-size-asian="14pt" style:font-size-complex="14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style>
    <style:style style:name="T675" style:parent-style-name="DefaultParagraphFont" style:family="text">
      <style:text-properties fo:font-size="14pt" style:font-size-asian="14pt" style:font-size-complex="14p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text-align="center"/>
      <style:text-properties fo:font-size="14pt" style:font-size-asian="14pt" style:font-size-complex="14p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ab-stops>
          <style:tab-stop style:type="left" style:position="0in"/>
        </style:tab-stops>
      </style:paragraph-properties>
      <style:text-properties style:font-size-complex="12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style>
    <style:style style:name="T685" style:parent-style-name="DefaultParagraphFont" style:family="text">
      <style:text-properties fo:font-size="14pt" style:font-size-asian="14pt" style:font-size-complex="14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center"/>
    </style:style>
    <style:style style:name="T688" style:parent-style-name="DefaultParagraphFont" style:family="text">
      <style:text-properties fo:font-size="14pt" style:font-size-asian="14pt" style:font-size-complex="14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style:text-properties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paragraph-properties fo:text-align="center">
        <style:tab-stops>
          <style:tab-stop style:type="left" style:position="0in"/>
        </style:tab-stops>
      </style:paragraph-properties>
      <style:text-properties style:font-size-complex="12pt"/>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paragraph-properties fo:text-align="center"/>
    </style:style>
    <style:style style:name="T698" style:parent-style-name="DefaultParagraphFont" style:family="text">
      <style:text-properties fo:font-size="14pt" style:font-size-asian="14pt" style:font-size-complex="14pt"/>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paragraph-properties fo:text-align="center"/>
    </style:style>
    <style:style style:name="T701" style:parent-style-name="DefaultParagraphFont" style:family="text">
      <style:text-properties fo:font-size="14pt" style:font-size-asian="14pt" style:font-size-complex="14p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center"/>
      <style:text-properties fo:font-size="14pt" style:font-size-asian="14pt" style:font-size-complex="14pt"/>
    </style:style>
    <style:style style:name="P704" style:parent-style-name="Normal" style:family="paragraph">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14pt" style:font-size-asian="14pt" style:font-size-complex="14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fo:color="#000000"/>
    </style:style>
    <style:style style:name="T711" style:parent-style-name="DefaultParagraphFont" style:family="text">
      <style:text-properties fo:font-size="14pt" style:font-size-asian="14pt" style:font-size-complex="14pt"/>
    </style:style>
    <style:style style:name="T712" style:parent-style-name="DefaultParagraphFont" style:family="text">
      <style:text-properties style:font-size-complex="12pt"/>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fo:font-style="italic" style:font-style-asian="italic" style:font-size-complex="12pt"/>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MOKSLO, INOVACIJŲ IR TECHNOLOGIJŲ AGENTŪROS</text:p>
      <text:p text:style-name="P7">DIREKTORIUS</text:p>
      <text:p text:style-name="P8"/>
      <text:p text:style-name="P9">ĮSAKYMAS</text:p>
      <text:p text:style-name="P10"><text:span text:style-name="T11">DĖL DOKTORANTŪROS VYKDYMO ĮMONĖSE FINANSAVIMO TVARKOS<text:s/></text:span><text:span text:style-name="T12">APRAŠO PATVIRTINIMO</text:span></text:p>
      <text:p text:style-name="P13"/>
      <text:p text:style-name="P14">2018 m. liepos 4 d. Nr. 2V-150</text:p>
      <text:p text:style-name="P15">Vilnius</text:p>
      <text:p text:style-name="P16"/>
      <text:p text:style-name="P17"/>
      <text:p text:style-name="P18"><text:span text:style-name="T19">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span></text:p>
      <text:p text:style-name="P20"><text:span text:style-name="T21">1</text:span><text:span text:style-name="T22">. Tvirtinu</text:span><text:span text:style-name="T23"> </text:span>D<text:span text:style-name="T24">oktorantūros vykdymo įmonėse finansavimo tvarkos aprašą (pridedama).</text:span></text:p>
      <text:p text:style-name="P25"><text:span text:style-name="T26">2</text:span><text:span text:style-name="T27">. Pripažįstu</text:span><text:span text:style-name="T28"> netekusiu galios Mokslo, inovacijų ir technologijų agentūros direktoriaus 2017 m. balandžio 12 d. įsakymo Nr. 2V-110 „Dėl Doktorantūros disertacijų temų idėjų atrankos konkurso ir finansavimo tvarko aprašo patvirtinimo“ 1 punktą.</text:span></text:p>
      <text:p text:style-name="P29"/>
      <text:p text:style-name="P30"/>
      <text:p text:style-name="P31"/>
      <text:p text:style-name="P32">Direktorius<text:tab/>Kęstutis Šetkus</text:p>
      <text:soft-page-break/>
      <text:p text:style-name="P33">PATVIRTINTA</text:p>
      <text:p text:style-name="P37">Mokslo, inovacijų ir technologijų agentūros<text:s/></text:p>
      <text:p text:style-name="P38">direktoriaus 2018 m. liepos 4 d.</text:p>
      <text:p text:style-name="P39">įsakymu Nr. 2V-150</text:p>
      <text:p text:style-name="P40"/>
      <text:p text:style-name="P41"><text:span text:style-name="T42">DOKTORANTŪROS VYKDYMO ĮMONĖSE FINANSAVIMO TVARKOS APRAŠAS</text:span></text:p>
      <text:p text:style-name="Normal"/>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Doktorantūros vykdymo įmonėse finansavimo tvarkos aprašas (toliau – Aprašas) nustato doktorantūros vykdymo įmonėse finansavimo Mokslo, inovacijų ir technologijų agentūroje (toliau – Agentūra) tvarką ir sąlygas.</text:span></text:p>
      <text:p text:style-name="P53"><text:span text:style-name="T54">2</text:span><text:span text:style-name="T55">.</text:span><text:span text:style-name="T56"><text:tab/></text:span><text:span text:style-name="T57">Aprašas parengtas vadovaujantis 2013 m. gruodžio 18 d. Komisijos reglamentu (ES) Nr. 1407/2013 dėl Sutarties dėl Europos Sąjungos veikimo 107 ir 108 straipsnių taikymo </text:span><text:span text:style-name="T58">de minimis</text:span><text:span text:style-name="T59"> pagalbai (OL 2013 L 352, p. 1) (toliau – </text:span><text:span text:style-name="T60">de minimis</text:span><text:span text:style-name="T61"><text:s/>reglamentas).</text:span></text:p>
      <text:p text:style-name="P62"><text:span text:style-name="T63">3</text:span><text:span text:style-name="T64">.</text:span><text:span text:style-name="T65"><text:tab/>Apraše<text:s/></text:span><text:span text:style-name="T66">vartojamos</text:span><text:span text:style-name="T67"><text:s/>sąvokos:</text:span></text:p>
      <text:p text:style-name="P68"><text:span text:style-name="T69">3.1</text:span><text:span text:style-name="T70">.</text:span><text:span text:style-name="T71"><text:tab/></text:span><text:span text:style-name="T72">Doktoranto konsultantas</text:span><text:span text:style-name="T73"><text:s/>– įmonėje dirbantis mokslininkas ar tyrėjas, koordinuojantis doktorantūros vykdymą ir vadovaujantis doktoranto moksliniams tyrimams ir eksperimentinei plėtrai (toliau – MTEP) įmonėje.<text:s/></text:span></text:p>
      <text:p text:style-name="P74"><text:span text:style-name="T75">3.2</text:span><text:span text:style-name="T76">.</text:span><text:span text:style-name="T77"><text:tab/></text:span><text:span text:style-name="T78">Pareiškėjas</text:span><text:span text:style-name="T79"><text:s/>– Lietuvos Respublikoje registruota įmonė, vykdanti MTEP, kuriai Lietuvos Respublikos švietimo ir mokslo ministro įsakymu skirta doktorantūros vieta arba kuri doktorantūrą vykdys su mokslo ir studijų institucija, kuriai Lietuvos Respublikos švietimo ir mokslo ministro įsakymu skirta doktorantūros vieta.</text:span></text:p>
      <text:p text:style-name="P80"><text:span text:style-name="T81">4</text:span><text:span text:style-name="T82">.</text:span><text:span text:style-name="T83"><text:tab/>Pagal Aprašą skiriamo finansavimo tikslas – skatinti doktorantūros vykdymą įmonėse, siekiant rengti verslo poreikius atitinkančius aukštos kvalifikacijos specialistus ir juos įdarbinti verslo sektoriuje, vykdyti MTEP aktualiomis verslui temomis.</text:span></text:p>
      <text:p text:style-name="P84"><text:span text:style-name="T85">5</text:span><text:span text:style-name="T86">.</text:span><text:span text:style-name="T87"><text:tab/>Pagal Aprašą remiama veikla – doktorantūros vykdymas įmonėse, doktorantui sprendžiant įmonei aktualias problemas MTEP srityje.</text:span></text:p>
      <text:p text:style-name="P88"><text:span text:style-name="T89">6</text:span><text:span text:style-name="T90">.</text:span><text:span text:style-name="T91"><text:tab/></text:span><text:span text:style-name="T92">Pagal Aprašą skiriamo finansavimo forma – negrąžinamoji subsidija, skiriama išlaidoms, susijusioms su doktorantūros vykdymu įmonėje.</text:span></text:p>
      <text:p text:style-name="P93"/>
      <text:p text:style-name="P94"><text:span text:style-name="T95">II</text:span><text:span text:style-name="T96"><text:s/>SKYRIUS</text:span></text:p>
      <text:p text:style-name="P97"><text:span text:style-name="T98">BENDRIEJI FINANSAVIMO PRINCIPAI</text:span></text:p>
      <text:p text:style-name="Normal"/>
      <text:p text:style-name="P99"><text:span text:style-name="T100">7</text:span><text:span text:style-name="T101">.</text:span><text:span text:style-name="T102"><text:tab/>Pagal Aprašą skiriamas finansavimas yra </text:span><text:span text:style-name="T103">de minimis</text:span><text:span text:style-name="T104"> pagalba, kurios teikimo sąlygos atitinka </text:span><text:span text:style-name="T105">de<text:s/></text:span><text:span text:style-name="T106">minimis</text:span><text:span text:style-name="T107"> reglamento nuostatas ir yra suderinamos su bendrąja rinka. Jei pagalbą numatoma mokėti dalimis, </text:span><text:span text:style-name="T108">de minimis</text:span><text:span text:style-name="T109"> pagalbos dydis diskontuojamas vadovaujantis </text:span><text:span text:style-name="T110">de minimis</text:span><text:span text:style-name="T111"> reglamento 3 straipsnio 6 dalimi.</text:span></text:p>
      <text:p text:style-name="P112"><text:span text:style-name="T113">8</text:span><text:span text:style-name="T114">.</text:span><text:span text:style-name="T115"><text:tab/>Bendra<text:s/></text:span><text:span text:style-name="T116">de minimis</text:span><text:span text:style-name="T117"><text:s/>pagalbos, suteiktos vienai įmonei per trejus fiskalinius metus, suma turi neviršyti 200 000 Eur, o bendra<text:s/></text:span><text:span text:style-name="T118">de minimis</text:span><text:span text:style-name="T119"><text:s/>pagalbos, suteiktos vienai kelių transporto sektoriaus įmonei per bet kuriuos trejus fiskalinius metus, suma turi neviršyti 100 000 Eur. Šios ribos taikomos neatsižvelgiant į </text:span><text:span text:style-name="T120">de minimis</text:span><text:span text:style-name="T121"> pagalbos formą arba siekiamus tikslus ir į tai, ar valstybės narės suteikta pagalba yra visa arba iš dalies finansuojama valstybės biudžeto ištekliais. Viena įmonė apima visas įmones, kaip nurodyta </text:span><text:span text:style-name="T122">de minimis</text:span><text:span text:style-name="T123"> 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 </text:span></text:p>
      <text:p text:style-name="P124"><text:span text:style-name="T125">9</text:span><text:span text:style-name="T126">.</text:span><text:span text:style-name="T127"><text:tab/>Agentūra paraiškos vertinimo metu patikrina pareiškėjo teisę gauti vienai įmonei suteikiamą </text:span><text:span text:style-name="T128">de minimis</text:span><text:span text:style-name="T129"> pagalbą ir rezervuoja </text:span><text:span text:style-name="T130">de minimis</text:span><text:span text:style-name="T131"> pagalbos sumą Suteiktos valstybės pagalbos ir nereikšmingos </text:span><text:span text:style-name="T132">(de minimis)</text:span><text:span text:style-name="T133"> pagalbos registre. Suteiktos </text:span><text:span text:style-name="T134">de minimis</text:span><text:span text:style-name="T135"> pagalbos sumą Agentūra registruoja registre per 5 darbo dienas nuo finansavimo skyrimo sutarties pasirašymo.</text:span></text:p>
      <text:p text:style-name="Normal"/>
      <text:p text:style-name="P136"><text:span text:style-name="T137">III</text:span><text:span text:style-name="T138"><text:s/>SKYRIUS</text:span></text:p>
      <text:p text:style-name="P139"><text:span text:style-name="T140">REIKALAVIMAI PAREIŠKĖJAMS, DOKTORANTŪROS TEMOMS IR JŲ VYKDYMUI</text:span></text:p>
      <text:p text:style-name="P141"/>
      <text:p text:style-name="P142"><text:span text:style-name="T143">10</text:span><text:span text:style-name="T144">.</text:span><text:span text:style-name="T145"><text:tab/></text:span><text:span text:style-name="T146">Pareiškėjas</text:span><text:span text:style-name="T147"> yra tinkamas, jei:</text:span></text:p>
      <text:p text:style-name="P148"><text:span text:style-name="T149">10.1</text:span><text:span text:style-name="T150">.</text:span><text:span text:style-name="T151"><text:tab/></text:span><text:span text:style-name="T152">jis<text:s/></text:span><text:span text:style-name="T153">yra Lietuvos Respublikoje registruota įmonė, vykdanti MTEP, kuriai Lietuvos Respublikos švietimo ir mokslo ministro įsakymu skirta doktorantūros vieta arba kuri doktorantūrą vykdys su mokslo ir studijų institucija, kuriai Lietuvos Respublikos švietimo ir mokslo ministro įsakymu skirta doktorantūros vieta.</text:span></text:p>
      <text:p text:style-name="P154"><text:span text:style-name="T155">10.2</text:span><text:span text:style-name="T156">.</text:span><text:span text:style-name="T157"><text:tab/>jis yra įvykdęs su mokesčių ir socialinio draudimo įmokų mokėjimu susijusius įsipareigojimus pagal Lietuvos Respublikos teisės aktus;</text:span></text:p>
      <text:p text:style-name="P158"><text:span text:style-name="T159">10.3</text:span><text:span text:style-name="T160">.</text:span><text:span text:style-name="T161"><text:tab/>jam nėra iškelta byla dėl bankroto ar restruktūrizavimo, nėra pradėtas ikiteisminis tyrimas dėl ūkinės komercinės veiklos arba jis nėra likviduojamas, nėra priimtas kreditorių susirinkimo nutarimas bankroto procedūras vykdyti ne teismo tvarka;</text:span></text:p>
      <text:p text:style-name="P162"><text:span text:style-name="T163">10.4</text:span><text:span text:style-name="T164">.</text:span><text:span text:style-name="T165"><text:tab/>jo atstovas, turintis teisę juridinio asmens vardu sudaryti sandorį, buhalteris ar kitas asmuo, turintis teisę surašyti ir pasirašyti pareiškėjo apskaitos dokumentus, neturi neišnykusio arba nepanaikinto teistumo</text:span><text:span text:style-name="T166"><text:s/>dėl</text:span><text:span text:style-name="T167"><text:s/>nusikalstamos veikos nuosavybei, turtinėms teisėms ir turtiniams interesams, ekonomikai ar verslo tvarkai arba finansų sistemai.</text:span></text:p>
      <text:p text:style-name="P168"><text:span text:style-name="T169">11</text:span><text:span text:style-name="T170">.</text:span><text:span text:style-name="T171"><text:tab/>Kai pareiškėjui mokesčių, delspinigių, baudų mokėjimas yra atidėtas Lietuvos Respublikos teisės<text:s/></text:span><text:span text:style-name="T172">aktų </text:span><text:span text:style-name="T173">nustatyta tvarka arba dėl šių mokesčių, delspinigių, baudų vyksta mokestinis ginčas, su paraiška turi būti pateiktos dokumentų, patvirtinančių mokesčių, delspinigių, baudų mokėjimo atidėjimą, kopijos.</text:span></text:p>
      <text:p text:style-name="P174"><text:span text:style-name="T175">12</text:span><text:span text:style-name="T176">.</text:span><text:span text:style-name="T177"><text:tab/>Doktorantūros, kuri vykdoma įmonėje, tema turi atitikti socialinių, fizinių, žemės ūkio, biomedicinos ar technologijos mokslų sritis.</text:span></text:p>
      <text:p text:style-name="P178"><text:span text:style-name="T179">13</text:span><text:span text:style-name="T180">.</text:span><text:span text:style-name="T181"><text:tab/>Doktorantūra vykdoma vadovaujantis mokslo ir studijų institucijų parengtais ir patvirtintais mokslo doktorantūros vykdymo tvarkos aprašais – mokslo doktorantūros reglamentais.</text:span></text:p>
      <text:p text:style-name="P182"><text:span text:style-name="T183">14</text:span><text:span text:style-name="T184">.</text:span><text:span text:style-name="T185"><text:tab/>Prieš pradedant vykdyti doktorantūrą, įmonė ir mokslo ir studijų institucija privalo pasirašyti sutartį, kurioje įtvirtinamos nuostatos dėl doktorantūros organizavimo, intelektinės nuosavybės pasidalijimo ir valdymo.<text:s/></text:span></text:p>
      <text:p text:style-name="P186"><text:span text:style-name="T187">15</text:span><text:span text:style-name="T188">.</text:span><text:span text:style-name="T189"><text:tab/>Doktorantūros vykdymo įmonėje metu doktorantas privalo būti įdarbintas įmonėje ir vykdyti su doktorantūros</text:span><text:span text:style-name="T190"><text:s/>tema susijusią veiklą, skirtą spręsti įmonei aktualias problemas mokslinių tyrimų ir eksperimentinės plėtros</text:span><text:span text:style-name="T191"><text:s/>srityje.<text:s/></text:span><text:span text:style-name="T192">Doktoranto veiklai</text:span><text:span text:style-name="T193"><text:s/>įmonėje vadovauja doktoranto konsultantas.</text:span></text:p>
      <text:p text:style-name="P194"/>
      <text:p text:style-name="P195"><text:span text:style-name="T196">IV</text:span><text:span text:style-name="T197"><text:s/>SKYRIUS</text:span></text:p>
      <text:p text:style-name="P198"><text:span text:style-name="T199">PARAIŠKŲ TEIKIMAS, VERTINIMAS, SPRENDIMŲ PRIĖMIMAS</text:span></text:p>
      <text:p text:style-name="P200"/>
      <text:p text:style-name="P201"><text:span text:style-name="T202">16</text:span><text:span text:style-name="T203">.</text:span><text:span text:style-name="T204"><text:tab/></text:span><text:span text:style-name="T205">Paraiškos gauti finansavimą doktorantūrai vykdyti įmonėje teikiamos<text:s/></text:span><text:span text:style-name="T206">Agentūros<text:s/></text:span><text:span text:style-name="T207">išsiųstuose individualiuose pranešimuose nustatytu būdu ir terminais. Individualūs pranešimai siunčiami įmonėms,<text:s/></text:span><text:span text:style-name="T208">kurioms Lietuvos Respublikos švietimo ir mokslo ministro įsakymu skirta doktorantūros vieta arba kurios<text:s/></text:span><text:span text:style-name="T209">doktorantūrą vykdys su mokslo ir studijų institucijomis, kurioms Lietuvos Respublikos švietimo ir mokslo ministro įsakymu skirta doktorantūros vieta. Individualūs pranešimai siunčiami įmonėms, gavusioms didžiausius suminius įverčius Lietuvos mokslo tarybos organizuotame d</text:span><text:span text:style-name="T210">oktorantūros vietų paskirstymo<text:s/></text:span><text:span text:style-name="T211">konkurse, vadovaujantis Agentūros direktoriaus įsakymu patvirtintu finansuojamų doktorantūros, kurios bus vykdomos įmonėse, vietų skaičiumi einamiesiems metams.</text:span></text:p>
      <text:p text:style-name="P212"><text:span text:style-name="T213">17</text:span><text:span text:style-name="T214">.</text:span><text:span text:style-name="T215"><text:tab/>Paraiškos teikiamos užpildytos pagal Aprašo 1 priede nustatytą formą.<text:s/></text:span></text:p>
      <text:p text:style-name="P216"><text:span text:style-name="T217">18</text:span><text:span text:style-name="T218">.</text:span><text:span text:style-name="T219"><text:tab/>Kai doktorantūros vieta Lietuvos Respublikos švietimo ir mokslo ministro įsakymu skirta mokslo ir studijų institucijai, kuri doktorantūrą vykdys su įmone, su paraiška turi būti papildomai pateikti:</text:span></text:p>
      <text:p text:style-name="P220"><text:span text:style-name="T221">18.1</text:span><text:span text:style-name="T222">.</text:span><text:span text:style-name="T223"><text:tab/></text:span><text:span text:style-name="T224"><text:s/></text:span><text:span text:style-name="T225">mokslo ir studijų institucijos patvirtinimas dėl ketinimo doktorantūrą vykdyti su įmone;</text:span></text:p>
      <text:p text:style-name="P226"><text:span text:style-name="T227">18.2</text:span><text:span text:style-name="T228">.</text:span><text:span text:style-name="T229"><text:tab/><text:s/>įmonėje dirbančių mokslininkų ir kitų tyrėjų, kurie dalyvautų vykdant doktorantūrą, gyvenimo aprašymai (CV) ir jų paskutinių penkerių metų MTEP darbų sąrašas;</text:span></text:p>
      <text:p text:style-name="P230"><text:span text:style-name="T231">18.3</text:span><text:span text:style-name="T232">.</text:span><text:span text:style-name="T233"><text:tab/></text:span><text:span text:style-name="T234">įmonės paskutinių</text:span><text:span text:style-name="T235"><text:s/>penkerių m</text:span><text:span text:style-name="T236">etų MTEP darbų sąrašas.</text:span></text:p>
      <text:p text:style-name="P237"><text:span text:style-name="T238">19</text:span><text:span text:style-name="T239">.</text:span><text:span text:style-name="T240"><text:tab/>Paraiškų vertinimą atlieka darbo grupė, sudaryta Agentūros direktoriaus įsakymu iš Agentūros ir Lietuvos Respublikos ūkio ministerijos atstovų (toliau – darbo grupė). Darbo grupės darbą organizuoja darbo grupės vadovas. Vertindama paraiškas, darbo grupė gali kviesti ekspertus. Darbo grupė turi teisę paprašyti pareiškėjo paaiškinti, patikslinti ar papildyti paraiškoje arba su paraiška pateiktuose dokumentuose nurodytą informaciją. Darbo grupė atsako už savalaikį ir objektyvų paraiškų vertinimą. Darbo grupės sprendimai protokoluojami.</text:span></text:p>
      <text:p text:style-name="P241"><text:span text:style-name="T242">20</text:span><text:span text:style-name="T243">.</text:span><text:span text:style-name="T244"><text:tab/>Paraiškoms vertinti organizuojami darbo grupės posėdžiai. Darbo grupės posėdžiai gali vykti elektroniniu būdu. Darbo grupė įvertina paraiškas, užpildydama Paraiškos vertinimo lentelę pagal Aprašo 2 priede nustatytą formą. Atsižvelgdama į paraiškų vertinimo rezultatus ir turimus asignavimus, darbo grupė priima sprendimus siūlyti Agentūros direktoriui skirti finansavimą paraiškoms arba atmesti paraiškas.</text:span></text:p>
      <text:p text:style-name="P245"><text:span text:style-name="T246">21</text:span><text:span text:style-name="T247">.</text:span><text:span text:style-name="T248"><text:tab/>Apie darbo grupės sprendimą pareiškėjas informuojamas paraiškoje nurodytu elektroniniu paštu per 3 darbo dienas nuo sprendimo priėmimo. Priėmus sprendimą siūlyti Agentūros direktoriui atmesti paraišką, pareiškėjui raštu nurodomos tokio sprendimo priežastys.</text:span></text:p>
      <text:p text:style-name="P249"><text:span text:style-name="T250">22</text:span><text:span text:style-name="T251">.</text:span><text:span text:style-name="T252"><text:tab/></text:span><text:span text:style-name="T253">Atsižvelgdamas į darbo grupės sprendimus siūlyti skirti finansavimą paraiškoms, Agentūros direktorius įsakymu tvirtina finansuotinų</text:span><text:span text:style-name="T254"><text:s/>paraiškų sąrašą. Per 10 darbo dienų nuo finansuotinų paraiškų sąrašo patvirtinimo tarp Agentūros, pareiškėjo ir doktoranto sudaroma finansavimo skyrimo sutartis.</text:span></text:p>
      <text:p text:style-name="P255"/>
      <text:p text:style-name="P256"><text:span text:style-name="T257">V</text:span><text:span text:style-name="T258"><text:s/>SKYRIUS</text:span></text:p>
      <text:p text:style-name="P259"><text:span text:style-name="T260">REIKALAVIMAI TINKAMOMS FINANSUOTI IŠLAIDOMS, ATSISKAITYMO IR IŠLAIDŲ APMOKĖJIMO SĄLYGOS IR TVARKA</text:span></text:p>
      <text:p text:style-name="P261"/>
      <text:p text:style-name="P262"><text:span text:style-name="T263">23</text:span><text:span text:style-name="T264">.</text:span><text:span text:style-name="T265"><text:tab/>Tinkamos</text:span><text:span text:style-name="T266"> finansuoti išlaidos turi būti aiškios, pagrįstos, realios, tiesiogiai susijusios su </text:span><text:span text:style-name="T267">doktorantūros vykdymu įmonėje</text:span><text:span text:style-name="T268">. Agentūra skiria finansavimą išlaidoms, kurios neapmokamos iš kitų viešųjų<text:s/></text:span><text:span text:style-name="T269">finansavimo</text:span><text:span text:style-name="T270"><text:s/>šaltinių lėšų, apmokėti.</text:span></text:p>
      <text:p text:style-name="P271"><text:span text:style-name="T272">24</text:span><text:span text:style-name="T273">.</text:span><text:span text:style-name="T274"><text:tab/>Tinkamos finansuoti išlaidos:</text:span></text:p>
      <text:p text:style-name="P275"><text:span text:style-name="T276">24.1</text:span><text:span text:style-name="T277">.</text:span><text:span text:style-name="T278"><text:tab/>doktoranto darbo užmokesčio išlaidos, įskaitant išlaidas valstybiniam socialiniam draudimui ir išlaidas sveikatos draudimui;</text:span></text:p>
      <text:p text:style-name="P279"><text:span text:style-name="T280">24.2</text:span><text:span text:style-name="T281">.</text:span><text:span text:style-name="T282"><text:tab/>doktoranto darbo vietos išlaikymo išlaidos;</text:span></text:p>
      <text:p text:style-name="P283"><text:span text:style-name="T284">24.3</text:span><text:span text:style-name="T285">.</text:span><text:span text:style-name="T286"><text:tab/>doktoranto konsultanto darbo užmokesčio išlaidos, įskaitant išlaidas valstybiniam socialiniam draudimui ir išlaidas sveikatos draudimui;</text:span></text:p>
      <text:p text:style-name="P287"><text:span text:style-name="T288">24.4</text:span><text:span text:style-name="T289">.</text:span><text:span text:style-name="T290"><text:tab/></text:span><text:span text:style-name="T291">medžiagų,<text:s/></text:span><text:span text:style-name="T292">prie</text:span><text:span text:style-name="T293">taisų, įrenginių ir paslaugų, reikalingų doktorantūrai vykdyti įmonėje, įsigijimo išlaidos.<text:s/></text:span></text:p>
      <text:p text:style-name="P294"><text:span text:style-name="T295">25</text:span><text:span text:style-name="T296">.</text:span><text:span text:style-name="T297"><text:tab/></text:span><text:span text:style-name="T298">Įmonė negali kompensuoti pridėtinės vertės mokesčio (toliau – PVM), kurio ji iš tikrųjų nesumoka, t. y. to PVM, kuris, remiantis Lietuvos Respublikos pridėtinės vertės mokesčio įstatymu, gali būti<text:s/></text:span><text:span text:style-name="T299">traukiamas į PVM atskaitą ir susigrąžintas iš Lietuvos Respublikos biudžeto ir (ar) gali būti susigrąžintas 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span></text:p>
      <text:p text:style-name="P300"><text:span text:style-name="T301">26</text:span><text:span text:style-name="T302">.</text:span><text:span text:style-name="T303"><text:tab/>Agentūra skiria įmonei Agentūros direktoriaus įsakymu patvirtinto fiksuoto dydžio lėšas kas vienerius doktorantūros studijų metus. Finansavimo metų pradžia ir pabaiga yra nustatoma finansavimo skyrimo sutartyje.</text:span></text:p>
      <text:p text:style-name="P304"><text:span text:style-name="T305">27</text:span><text:span text:style-name="T306">.</text:span><text:span text:style-name="T307"><text:tab/>Finansavimo skyrimo sutartyje numatyta tvarka ir terminais įmonė turi pateikti Agentūrai ataskaitas dėl doktorantūros vykdymo įmonėje už praėjusius vienerius doktorantūros studijų metus. Su ataskaitomis turi būti pateikti doktoranto atestacijos mokslo ir studijų institucijoje dokumentai už praėjusius doktorantūros studijų metus.</text:span></text:p>
      <text:p text:style-name="P308"><text:span text:style-name="T309">28</text:span><text:span text:style-name="T310">.</text:span><text:span text:style-name="T311"><text:tab/>Gautų ataskaitų vertinimą atlieka darbo grupė. Darbo grupė įvertina doktorantūros vykdymo įmonėje pažangą, vykdytą veiklą, pasiektus rezultatus. Vertindama ataskaitas, darbo<text:s/></text:span><text:soft-page-break/><text:span text:style-name="T312">grupė gali inicijuoti ekspertinį vertinimą, kuris organizuojamas vadovaujantis Ekspertinio vertinimo organizavimo Mokslo, inovacijų ir technologijų agentūroje tvarkos aprašu, patvirtintu Mokslo, inovacijų ir technologijų agentūros direktoriaus 2011 m. balandžio 8 d. įsakymu Nr. 2V-27 „Dėl Ekspertinio vertinimo organizavimo Mokslo, inovacijų ir technologijų agentūroje tvarkos aprašo patvirtinimo“. Įvertinusi ataskaitas, darbo grupė priima sprendimus siūlyti Agentūros direktoriui tęsti finansavimą doktorantūrai vykdyti įmonėje arba nutraukti finansavimą. Priėmus sprendimą nutraukti finansavimą, įmonė netenka teisės gauti finansavimo būsimiems doktorantūros studijų metams ir jai neapmokamos išlaidos, patirtos doktorantūros vykdymo laikotarpiu, dėl kurio pateikta ataskaita. Įmonė taip pat turi grąžinti avanso lėšas, jei tokios buvo išmokėtos doktorantūrai vykdyti laikotarpiu, dėl kurio pateikta ataskaita.</text:span></text:p>
      <text:p text:style-name="P313"><text:span text:style-name="T314">29</text:span><text:span text:style-name="T315">.</text:span><text:span text:style-name="T316"><text:tab/>Patirtas tinkamas finansuoti išlaidas Agentūra apmoka kompensavimo būdu. Finansavimas taip pat gali būti skirtas avansu, jeigu tai numatyta finansavimo skyrimo sutartyje.</text:span></text:p>
      <text:p text:style-name="P317"><text:span text:style-name="T318">30</text:span><text:span text:style-name="T319">.</text:span><text:span text:style-name="T320"><text:tab/>Agentūra apmoka įmonei patirtas tinkamas finansuoti išlaidas per 30 dienų nuo Aprašo 27 punkte nurodytų dokumentų patvirtinimo Agentūroje.</text:span></text:p>
      <text:p text:style-name="P321"><text:span text:style-name="T322">31</text:span><text:span text:style-name="T323">.</text:span><text:span text:style-name="T324"><text:tab/>Agentūra turi teisę organizuoti planines ir neplanines patikras doktorantūrą vykdančioje įmonėje, siekdama įsitikinti, ar doktorantūrai finansuoti skirtos lėšos naudojamos tinkamai.<text:s/></text:span></text:p>
      <text:p text:style-name="P325"><text:span text:style-name="T326">32</text:span><text:span text:style-name="T327">.</text:span><text:span text:style-name="T328"><text:tab/></text:span><text:span text:style-name="T329">Agentūra, nustačiusi, kad lėšos, skirtos doktorantūrai vykdyti įmonėje, naudojamos netinkamai, gali reikalauti per</text:span><text:span text:style-name="T330"><text:s/>nustatytą laiką pašalinti pažeidimus, grąžinti jau pervestas lėšas ir (arba) priimti sprendimą neskirti finansavimo būsimiems doktorantūros studijų metams.</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33</text:span><text:span text:style-name="T340">.</text:span><text:span text:style-name="T341"><text:tab/>Informacija apie doktorantūros vykdymo įmonėse finansavimo tvarką, aktualūs Agentūros direktoriaus įsakymai ir kita pareiškėjams aktuali su Aprašo įgyvendinimu susijusi informacija skelbiama Agentūros interneto svetainėje http://www.mita.lrv.lt.</text:span></text:p>
      <text:p text:style-name="P342"><text:span text:style-name="T343">34</text:span><text:span text:style-name="T344">.</text:span><text:span text:style-name="T345"><text:tab/>Visi dokumentai, susiję su paraiškų vertinimu ir jų įgyvendinimu, saugomi Agentūros nustatyta tvarka.</text:span></text:p>
      <text:p text:style-name="P346"><text:span text:style-name="T347">35</text:span><text:span text:style-name="T348">.</text:span><text:span text:style-name="T349"><text:tab/>Teikdamas paraišką, pareiškėjas sutinka, kad paraiškoje pateikta informacija, išskyrus informaciją, kuri negali būti atskleista teisės aktų nustatyta tvarka, gali būti viešinama skelbiant su Aprašo įgyvendinimu susijusią informaciją.</text:span></text:p>
      <text:p text:style-name="P350"><text:span text:style-name="T351">36</text:span><text:span text:style-name="T352">.</text:span><text:span text:style-name="T353"><text:tab/>Paraiškoje</text:span><text:span text:style-name="T354"><text:s/>pateikti asmens duomenys bus naudojami paraiškos ir finansavimo skyrimo sutarties administravimo tikslais.</text:span></text:p>
      <text:p text:style-name="P355"><text:span text:style-name="T356">________________</text:span></text:p>
      <text:soft-page-break/>
      <text:p text:style-name="P357">Doktorantūros vykdymo įmonėse finansavimo</text:p>
      <text:p text:style-name="P361">tvarkos aprašo</text:p>
      <text:p text:style-name="P362"><text:span text:style-name="T363">1</text:span><text:span text:style-name="T364"><text:s/>priedas</text:span></text:p>
      <text:p text:style-name="P365"/>
      <text:p text:style-name="P366"><text:span text:style-name="T367">PARAIŠKA</text:span></text:p>
      <text:p text:style-name="P368"><text:span text:style-name="T369">DĖL DOKTORANTŪROS VYKDYMO ĮMONĖJE</text:span></text:p>
      <text:p text:style-name="P370"/>
      <text:p text:style-name="P371"><text:span text:style-name="T372">Data</text:span></text:p>
      <text:p text:style-name="P373"/>
      <text:p text:style-name="Normal"><text:span text:style-name="T374">1</text:span><text:span text:style-name="T375">. Pareiškėjo duomenys</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1.1.</text:p>
          </table:table-cell>
          <table:table-cell table:style-name="TableCell384">
            <text:p text:style-name="P385">Pavadinimas</text:p>
          </table:table-cell>
          <table:table-cell table:style-name="TableCell386">
            <text:p text:style-name="P387"/>
          </table:table-cell>
        </table:table-row>
        <table:table-row table:style-name="TableRow388">
          <table:table-cell table:style-name="TableCell389">
            <text:p text:style-name="P390">1.2.</text:p>
          </table:table-cell>
          <table:table-cell table:style-name="TableCell391">
            <text:p text:style-name="P392">Juridinio asmens kodas</text:p>
          </table:table-cell>
          <table:table-cell table:style-name="TableCell393">
            <text:p text:style-name="P394"/>
          </table:table-cell>
        </table:table-row>
        <table:table-row table:style-name="TableRow395">
          <table:table-cell table:style-name="TableCell396">
            <text:p text:style-name="P397">1.3.</text:p>
          </table:table-cell>
          <table:table-cell table:style-name="TableCell398">
            <text:p text:style-name="P399">Pridėtinės vertės mokesčio (PVM) mokėtojo kodas</text:p>
          </table:table-cell>
          <table:table-cell table:style-name="TableCell400">
            <text:p text:style-name="P401"/>
          </table:table-cell>
        </table:table-row>
        <table:table-row table:style-name="TableRow402">
          <table:table-cell table:style-name="TableCell403">
            <text:p text:style-name="P404">1.4.</text:p>
          </table:table-cell>
          <table:table-cell table:style-name="TableCell405">
            <text:p text:style-name="P406">Korespondencijos adresas</text:p>
          </table:table-cell>
          <table:table-cell table:style-name="TableCell407">
            <text:p text:style-name="P408"/>
          </table:table-cell>
        </table:table-row>
        <table:table-row table:style-name="TableRow409">
          <table:table-cell table:style-name="TableCell410">
            <text:p text:style-name="P411">1.5.</text:p>
          </table:table-cell>
          <table:table-cell table:style-name="TableCell412">
            <text:p text:style-name="P413">Tel. numeris</text:p>
          </table:table-cell>
          <table:table-cell table:style-name="TableCell414">
            <text:p text:style-name="P415"/>
          </table:table-cell>
        </table:table-row>
        <table:table-row table:style-name="TableRow416">
          <table:table-cell table:style-name="TableCell417">
            <text:p text:style-name="P418">1.6.</text:p>
          </table:table-cell>
          <table:table-cell table:style-name="TableCell419">
            <text:p text:style-name="P420">El. pašto adresas</text:p>
          </table:table-cell>
          <table:table-cell table:style-name="TableCell421">
            <text:p text:style-name="P422"/>
          </table:table-cell>
        </table:table-row>
        <table:table-row table:style-name="TableRow423">
          <table:table-cell table:style-name="TableCell424">
            <text:p text:style-name="P425">1.7.</text:p>
          </table:table-cell>
          <table:table-cell table:style-name="TableCell426">
            <text:p text:style-name="P427">Banko sąskaitos numeris</text:p>
          </table:table-cell>
          <table:table-cell table:style-name="TableCell428">
            <text:p text:style-name="P429"/>
          </table:table-cell>
        </table:table-row>
        <table:table-row table:style-name="TableRow430">
          <table:table-cell table:style-name="TableCell431">
            <text:p text:style-name="P432">1.8.</text:p>
          </table:table-cell>
          <table:table-cell table:style-name="TableCell433">
            <text:p text:style-name="P434">Vadovo vardas, pavardė, pareigos</text:p>
          </table:table-cell>
          <table:table-cell table:style-name="TableCell435">
            <text:p text:style-name="P436"/>
          </table:table-cell>
        </table:table-row>
      </table:table>
      <text:p text:style-name="Normal"/>
      <text:p text:style-name="Normal"><text:span text:style-name="T437">2</text:span><text:span text:style-name="T438">. Doktoranto konsultanto duomenys</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2.1.</text:p>
          </table:table-cell>
          <table:table-cell table:style-name="TableCell447">
            <text:p text:style-name="P448">Vardas, pavardė, pareigos</text:p>
          </table:table-cell>
          <table:table-cell table:style-name="TableCell449">
            <text:p text:style-name="P450"/>
          </table:table-cell>
        </table:table-row>
        <table:table-row table:style-name="TableRow451">
          <table:table-cell table:style-name="TableCell452">
            <text:p text:style-name="P453">2.2.</text:p>
          </table:table-cell>
          <table:table-cell table:style-name="TableCell454">
            <text:p text:style-name="P455">Tel. numeris</text:p>
          </table:table-cell>
          <table:table-cell table:style-name="TableCell456">
            <text:p text:style-name="P457"/>
          </table:table-cell>
        </table:table-row>
        <table:table-row table:style-name="TableRow458">
          <table:table-cell table:style-name="TableCell459">
            <text:p text:style-name="P460">2.3.</text:p>
          </table:table-cell>
          <table:table-cell table:style-name="TableCell461">
            <text:p text:style-name="P462">El. pašto adresas</text:p>
          </table:table-cell>
          <table:table-cell table:style-name="TableCell463">
            <text:p text:style-name="P464"/>
          </table:table-cell>
        </table:table-row>
        <table:table-row table:style-name="TableRow465">
          <table:table-cell table:style-name="TableCell466">
            <text:p text:style-name="P467">2.4.</text:p>
          </table:table-cell>
          <table:table-cell table:style-name="TableCell468">
            <text:p text:style-name="P469">Funkcijos įmonėje</text:p>
          </table:table-cell>
          <table:table-cell table:style-name="TableCell470">
            <text:p text:style-name="P471"/>
          </table:table-cell>
        </table:table-row>
      </table:table>
      <text:p text:style-name="Normal"/>
      <text:p text:style-name="Normal"><text:span text:style-name="T472">3</text:span><text:span text:style-name="T473">. Doktoranto duomeny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3.1.</text:p>
          </table:table-cell>
          <table:table-cell table:style-name="TableCell482">
            <text:p text:style-name="P483">Vardas, pavardė</text:p>
          </table:table-cell>
          <table:table-cell table:style-name="TableCell484">
            <text:p text:style-name="P485"/>
          </table:table-cell>
        </table:table-row>
        <table:table-row table:style-name="TableRow486">
          <table:table-cell table:style-name="TableCell487">
            <text:p text:style-name="P488">3.2.</text:p>
          </table:table-cell>
          <table:table-cell table:style-name="TableCell489">
            <text:p text:style-name="P490">Tel. numeris</text:p>
          </table:table-cell>
          <table:table-cell table:style-name="TableCell491">
            <text:p text:style-name="P492"/>
          </table:table-cell>
        </table:table-row>
        <table:table-row table:style-name="TableRow493">
          <table:table-cell table:style-name="TableCell494">
            <text:p text:style-name="P495">3.3.</text:p>
          </table:table-cell>
          <table:table-cell table:style-name="TableCell496">
            <text:p text:style-name="P497">El. pašto adresas</text:p>
          </table:table-cell>
          <table:table-cell table:style-name="TableCell498">
            <text:p text:style-name="P499"/>
          </table:table-cell>
        </table:table-row>
      </table:table>
      <text:p text:style-name="Normal"/>
      <text:p text:style-name="Normal"><text:span text:style-name="T500">4</text:span><text:span text:style-name="T501">. Informacija apie doktorantūros vykdymą</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4.1.</text:p>
          </table:table-cell>
          <table:table-cell table:style-name="TableCell510">
            <text:p text:style-name="P511">Doktorantūros tema</text:p>
          </table:table-cell>
          <table:table-cell table:style-name="TableCell512">
            <text:p text:style-name="P513"/>
          </table:table-cell>
        </table:table-row>
        <table:table-row table:style-name="TableRow514">
          <table:table-cell table:style-name="TableCell515">
            <text:p text:style-name="P516">4.2.</text:p>
          </table:table-cell>
          <table:table-cell table:style-name="TableCell517">
            <text:p text:style-name="P518">Mokslų sritis, pagal kurią bus vykdoma doktorantūra</text:p>
          </table:table-cell>
          <table:table-cell table:style-name="TableCell519">
            <text:p text:style-name="P520"/>
          </table:table-cell>
        </table:table-row>
        <table:table-row table:style-name="TableRow521">
          <table:table-cell table:style-name="TableCell522">
            <text:p text:style-name="P523">4.3.</text:p>
          </table:table-cell>
          <table:table-cell table:style-name="TableCell524">
            <text:p text:style-name="P525">Mokslo ir studijų institucijos pavadinimas, su kuria bendradarbiaujant bus vykdoma doktorantūra įmonėje</text:p>
          </table:table-cell>
          <table:table-cell table:style-name="TableCell526">
            <text:p text:style-name="P527"/>
          </table:table-cell>
        </table:table-row>
      </table:table>
      <text:p text:style-name="Normal"/>
      <text:p text:style-name="Normal"><text:span text:style-name="T528">5</text:span><text:span text:style-name="T529">. Pareiškėjo deklaracija</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5.1.</text:p>
          </table:table-cell>
          <table:table-cell table:style-name="TableCell538">
            <text:p text:style-name="P539"><text:span text:style-name="T540">Šioje paraiškoje ir jos prieduose pateikta informacija yra teisinga</text:span></text:p>
          </table:table-cell>
          <table:table-cell table:style-name="TableCell541">
            <text:p text:style-name="P542"><text:span text:style-name="T543">□</text:span></text:p>
          </table:table-cell>
        </table:table-row>
        <table:table-row table:style-name="TableRow544">
          <table:table-cell table:style-name="TableCell545">
            <text:p text:style-name="P546">5.2.</text:p>
          </table:table-cell>
          <table:table-cell table:style-name="TableCell547">
            <text:p text:style-name="P548"><text:span text:style-name="T549">Mano atstovaujama įmonė yra įvykdžiusi su mokesčių ir socialinio draudimo įmokų mokėjimu susijusius įsipareigojimus pagal Lietuvos Respublikos teisės<text:s/></text:span><text:soft-page-break/><text:span text:style-name="T550">aktus<text:s/></text:span></text:p>
          </table:table-cell>
          <table:table-cell table:style-name="TableCell551">
            <text:p text:style-name="P552"><text:span text:style-name="T553">□</text:span></text:p>
          </table:table-cell>
        </table:table-row>
        <text:soft-page-break/>
        <table:table-row table:style-name="TableRow554">
          <table:table-cell table:style-name="TableCell555">
            <text:p text:style-name="P556">5.3.</text:p>
          </table:table-cell>
          <table:table-cell table:style-name="TableCell557">
            <text:p text:style-name="P558">Mano atstovaujamai įmonei yra atidėti mokesčių arba socialinio draudimo įmokų mokėjimo terminai Lietuvos Respublikos teisės aktų nustatyta tvarka</text:p>
          </table:table-cell>
          <table:table-cell table:style-name="TableCell559">
            <text:p text:style-name="P560"><text:span text:style-name="T561">□</text:span></text:p>
          </table:table-cell>
        </table:table-row>
        <table:table-row table:style-name="TableRow562">
          <table:table-cell table:style-name="TableCell563">
            <text:p text:style-name="P564">5.4.</text:p>
          </table:table-cell>
          <table:table-cell table:style-name="TableCell565">
            <text:p text:style-name="P566"><text:span text:style-name="T567">Mano atstovaujamai įmone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568">
            <text:p text:style-name="P569"><text:span text:style-name="T570">□</text:span></text:p>
          </table:table-cell>
        </table:table-row>
        <table:table-row table:style-name="TableRow571">
          <table:table-cell table:style-name="TableCell572">
            <text:p text:style-name="P573">5.5.</text:p>
          </table:table-cell>
          <table:table-cell table:style-name="TableCell574">
            <text:p text:style-name="P575"><text:span text:style-name="T576">Mano atstovaujamos įmonės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577">
            <text:p text:style-name="P578"><text:span text:style-name="T579">□</text:span></text:p>
          </table:table-cell>
        </table:table-row>
      </table:table>
      <text:p text:style-name="P580"/>
      <text:p text:style-name="Normal"><text:span text:style-name="T581">PRIDEDAMA:<text:s/></text:span><text:span text:style-name="T582">(taikoma,<text:s/></text:span><text:span text:style-name="T583">kai doktorantūros vieta Lietuvos Respublikos švietimo ir mokslo ministro įsakymu skirta mokslo ir studijų institucijai, kuri doktorantūrą vykdys su įmone</text:span><text:span text:style-name="T584">)</text:span></text:p>
      <text:p text:style-name="P585">1.</text:p>
      <text:p text:style-name="P586">2.</text:p>
      <text:p text:style-name="P587">...</text:p>
      <text:p text:style-name="P588"/>
      <text:p text:style-name="Normal"><text:span text:style-name="T589">Pareiškėjo vadovo (jo įgalioto asmens) pareigos, parašas, vardas, pavardė</text:span></text:p>
      <text:p text:style-name="P590"><text:span text:style-name="T591">______________________</text:span></text:p>
      <text:soft-page-break/>
      <text:p text:style-name="P592">Doktorantūros vykdymo įmonėse finansavimo</text:p>
      <text:p text:style-name="P596">tvarkos aprašo</text:p>
      <text:p text:style-name="P597"><text:span text:style-name="T598">2</text:span><text:span text:style-name="T599"><text:s/>priedas</text:span></text:p>
      <text:p text:style-name="P600"/>
      <text:p text:style-name="P601"><text:span text:style-name="T602">PARAIŠKOS VERTINIMO LENTELĖ</text:span></text:p>
      <text:p text:style-name="P603"/>
      <text:p text:style-name="P604"><text:span text:style-name="T605">Data</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Paraiškos registracijos Nr.</text:p>
          </table:table-cell>
          <table:table-cell table:style-name="TableCell613">
            <text:p text:style-name="P614"/>
          </table:table-cell>
        </table:table-row>
        <table:table-row table:style-name="TableRow615">
          <table:table-cell table:style-name="TableCell616">
            <text:p text:style-name="P617">Pareiškėjo pavadinimas</text:p>
          </table:table-cell>
          <table:table-cell table:style-name="TableCell618">
            <text:p text:style-name="P619"/>
          </table:table-cell>
        </table:table-row>
        <table:table-row table:style-name="TableRow620">
          <table:table-cell table:style-name="TableCell621">
            <text:p text:style-name="P622">Doktoranto vardas, pavardė</text:p>
          </table:table-cell>
          <table:table-cell table:style-name="TableCell623">
            <text:p text:style-name="P624"/>
          </table:table-cell>
        </table:table-row>
        <table:table-row table:style-name="TableRow625">
          <table:table-cell table:style-name="TableCell626">
            <text:p text:style-name="P627">Doktorantūros tema</text:p>
          </table:table-cell>
          <table:table-cell table:style-name="TableCell628">
            <text:p text:style-name="P629"/>
          </table:table-cell>
        </table:table-row>
      </table:table>
      <text:p text:style-name="P630"/>
      <text:p text:style-name="P631">Atitiktis paraiškos pateikimo, jos formos, pareiškėjo, doktorantūros temos reikalavimam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Reikalavimai</text:p>
          </table:table-cell>
          <table:table-cell table:style-name="TableCell644">
            <text:p text:style-name="P645">Taip</text:p>
          </table:table-cell>
          <table:table-cell table:style-name="TableCell646">
            <text:p text:style-name="P647">Ne</text:p>
          </table:table-cell>
          <table:table-cell table:style-name="TableCell648">
            <text:p text:style-name="P649"><text:span text:style-name="T650">Pastabos<text:s/></text:span><text:span text:style-name="T651">(taikoma, jei pažymima „Ne“)</text:span></text:p>
          </table:table-cell>
        </table:table-row>
        <table:table-row table:style-name="TableRow652">
          <table:table-cell table:style-name="TableCell653">
            <text:p text:style-name="P654">1.</text:p>
          </table:table-cell>
          <table:table-cell table:style-name="TableCell655">
            <text:p text:style-name="P656">Paraiška pateikta laikantis individualiame pranešime nustatyto būdo ir terminų</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Paraiška užpildyta pagal Doktorantūros vykdymo įmonėse finansavimo tvarkos aprašo (toliau – Aprašas) 1 priede nustatytą formą, pateikta su paraiškoje nurodytais dokumentais</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Pareiškėjas atitinka Aprašo II ir III skyriaus reikalavimus</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Doktorantūros tema atitinka Aprašo III skyriaus reikalavimus</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
          </table:table-cell>
        </table:table-row>
      </table:table>
      <text:p text:style-name="P704"/>
      <text:p text:style-name="Normal"><text:span text:style-name="T705">Sprendimas<text:s/></text:span><text:span text:style-name="T706">(pažymėti tinkamą)</text:span><text:span text:style-name="T707">:<text:s/></text:span></text:p>
      <text:p text:style-name="Normal"><text:span text:style-name="T708">□</text:span><text:span text:style-name="T709"><text:s/>grąžinti paraišką<text:s/></text:span><text:span text:style-name="T710">paaiškinti, patikslinti ar papildyti</text:span></text:p>
      <text:p text:style-name="Normal"><text:span text:style-name="T711">□</text:span><text:span text:style-name="T712"><text:s/>siūlyti skirti finansavimą paraiškai<text:s/></text:span></text:p>
      <text:p text:style-name="Normal"><text:span text:style-name="T713">□</text:span><text:span text:style-name="T714"><text:s/>siūlyti atmesti paraišką</text:span></text:p>
      <text:p text:style-name="P715"/>
      <text:p text:style-name="P716">Darbo grupė:</text:p>
      <text:p text:style-name="P717"/>
      <text:p text:style-name="P718">Darbo grupės nario pareigos, parašas, vardas, pavardė</text:p>
      <text:p text:style-name="P719"><text:span text:style-name="T7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8"><text:page-number text:fixed="false">2</text:page-number></text:p>
        <text:p text:style-name="P359"/>
      </style:header>
      <style:footer>
        <text:p text:style-name="P36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3"><text:page-number text:fixed="false">2</text:page-number></text:p>
        <text:p text:style-name="P594"/>
      </style:header>
      <style:footer>
        <text:p text:style-name="P595"/>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Stankeviciute</meta:initial-creator>
    <dc:creator>adlibuser</dc:creator>
    <meta:creation-date>2018-09-03T05:36:00Z</meta:creation-date>
    <dc:date>2018-09-03T05:36:00Z</dc:date>
    <meta:print-date>2017-04-12T08:13:00Z</meta:print-date>
    <meta:template xlink:href="Normal.dotm" xlink:type="simple"/>
    <meta:editing-cycles>2</meta:editing-cycles>
    <meta:editing-duration>PT0S</meta:editing-duration>
    <meta:document-statistic meta:page-count="8" meta:paragraph-count="308" meta:word-count="2244" meta:character-count="17266" meta:row-count="1022" meta:non-whitespace-character-count="15330"/>
  </office:meta>
</office:document-meta>
</file>