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8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8pt"/>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P45" style:parent-style-name="Normal" style:family="paragraph">
      <style:paragraph-properties fo:text-align="justify" fo:text-indent="0.5in"/>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P49" style:parent-style-name="Normal" style:family="paragraph">
      <style:paragraph-properties fo:text-align="justify" fo:text-indent="0.5in"/>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name="T52" style:parent-style-name="DefaultParagraphFont" style:family="text">
      <style:text-properties style:font-size-complex="8pt"/>
    </style:style>
    <style:style style:name="P53" style:parent-style-name="Normal" style:family="paragraph">
      <style:text-properties style:font-size-complex="12pt"/>
    </style:style>
    <style:style style:name="P54" style:parent-style-name="Normal" style:family="paragraph">
      <style:paragraph-properties fo:keep-with-next="always" fo:widows="0" fo:orphans="0"/>
      <style:text-properties style:font-size-complex="12pt"/>
    </style:style>
    <style:style style:name="P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Tam TIKRŲ LIETUVOS BANKO VALDYBOS NUTARIMŲ PRIPAŽINIMO NETEKUSIAIS GALIOS</text:span></text:p>
      <text:p text:style-name="P9"/>
      <text:p text:style-name="P10">2018 m. lapkričio 20 d. Nr. 03-220</text:p>
      <text:p text:style-name="P11">Vilnius</text:p>
      <text:p text:style-name="Normal"/>
      <text:p text:style-name="P12"/>
      <text:p text:style-name="P13"><text:span text:style-name="T14">Lietuvos banko valdyba n u t a r i a:</text:span></text:p>
      <text:p text:style-name="P15">1.<text:tab/><text:span text:style-name="T16">Pripažinti netekusiais galios:<text:s/></text:span></text:p>
      <text:p text:style-name="P17"><text:span text:style-name="T18">1.1</text:span><text:span text:style-name="T19">.</text:span><text:span text:style-name="T20"><text:tab/>Lietuvos banko valdybos 2004 m. birželio 17 d. nutarimą Nr. 105 „Dėl banko vadovų rinkimo arba skyrimo“ su visais pakeitimais ir papildymais;</text:span></text:p>
      <text:p text:style-name="P21"><text:span text:style-name="T22">1.2</text:span><text:span text:style-name="T23">.</text:span><text:span text:style-name="T24"><text:tab/>Lietuvos banko valdybos 2004 m. liepos 8 d. nutarimą Nr. 116 „Dėl centrinės kredito unijos vadovų rinkimo arba skyrimo“;</text:span></text:p>
      <text:p text:style-name="P25"><text:span text:style-name="T26">1.3</text:span><text:span text:style-name="T27">.</text:span><text:span text:style-name="T28"><text:tab/>Lietuvos banko valdybos 2013 m. liepos 19 d. nutarimą Nr. 03-123 „Dėl Pagal Informuotiesiems investuotojams skirtų kolektyvinio investavimo subjektų įstatymą veikiančių valdymo įmonių ir investicinių bendrovių vadovams keliamų reikalavimų ir pritarimo jų kandidatūroms taisyklių patvirtinimo“ su visais pakeitimais ir papildymais;</text:span></text:p>
      <text:p text:style-name="P29"><text:span text:style-name="T30">1.4</text:span><text:span text:style-name="T31">.</text:span><text:span text:style-name="T32"><text:tab/>Lietuvos banko valdybos 2014 m. balandžio 24 d. nutarimą Nr. 03-63 „Dėl Lietuvos banko pritarimo asmenų kandidatūroms tvarkos aprašo patvirtinimo“;</text:span></text:p>
      <text:p text:style-name="P33"><text:span text:style-name="T34">1.5</text:span><text:span text:style-name="T35">.</text:span><text:span text:style-name="T36"><text:tab/>Lietuvos banko valdybos 2014 m. spalio 21 d. nutarimą Nr. 03-197 „Dėl Informacijos apie valiutos keityklos operatorių vadovus teikimo Lietuvos bankui tvarkos aprašo patvirtinimo“;</text:span></text:p>
      <text:p text:style-name="P37"><text:span text:style-name="T38">1.6</text:span><text:span text:style-name="T39">.</text:span><text:span text:style-name="T40"><text:tab/>Lietuvos banko valdybos 2016 m. lapkričio 29 d. nutarimą Nr. 03-172 „Dėl Informacijos apie sutelktinio finansavimo platformų operatorių vadovus ir dalyvius teikimo Lietuvos bankui tvarkos aprašo patvirtinimo“;</text:span></text:p>
      <text:p text:style-name="P41"><text:span text:style-name="T42">1.7</text:span><text:span text:style-name="T43">.</text:span><text:span text:style-name="T44"><text:tab/>Lietuvos banko valdybos 2016 m. gruodžio 13 d. nutarimą Nr. 03-184 „Dėl Reikalavimų vadovams ir dalyviams pagal Lietuvos Respublikos su nekilnojamuoju turtu susijusio kredito įstatymą įgyvendinimo tvarkos aprašo patvirtinimo“;</text:span></text:p>
      <text:p text:style-name="P45"><text:span text:style-name="T46">1.8</text:span><text:span text:style-name="T47">.</text:span><text:span text:style-name="T48"><text:tab/>Lietuvos Respublikos vertybinių popierių komisijos 2011 m. rugsėjo 1 d. nutarimą Nr. 1K-14 „Dėl Lietuvos centrinio vertybinių popierių depozitoriumo akcijų paketo įsigijimo ir reikalavimų vadovams taisyklių patvirtinimo“ su visais pakeitimais ir papildymais.</text:span></text:p>
      <text:p text:style-name="P49"><text:span text:style-name="T50">2</text:span><text:span text:style-name="T51">.</text:span><text:span text:style-name="T52"><text:tab/>Nustatyti, kad Lietuvos banke iki šio nutarimo įsigaliojimo dienos gauti, bet nebaigti nagrinėti prašymai, kuriuos nagrinėjant taikomos šiuo nutarimu pripažįstamų netekusiais galios teisės aktų nuostatos, baigiami nagrinėti pagal prašymo pateikimo metu galiojusias teisės aktų nuostatas.</text:span></text:p>
      <text:p text:style-name="Normal"/>
      <text:p text:style-name="Normal"/>
      <text:p text:style-name="Normal"/>
      <text:p text:style-name="P53">Valdybos pirmininko pavaduotojas,</text:p>
      <text:p text:style-name="P54">pavaduojantis Valdybos pirmininką<text:tab/><text:tab/><text:tab/><text:tab/><text:tab/><text:tab/><text:tab/><text:tab/><text:tab/><text:tab/><text:tab/><text:tab/><text:tab/><text:tab/><text:tab/><text:tab/><text:tab/><text:tab/><text:tab/><text:tab/>Raimondas Kuod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2:34:00Z</meta:creation-date>
    <dc:date>2018-11-22T12:3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9" meta:word-count="296" meta:character-count="2317" meta:row-count="78" meta:non-whitespace-character-count="2040"/>
  </office:meta>
</office:document-meta>
</file>