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P2"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style:font-weight-complex="bold" style:font-size-complex="12pt"/>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style:language-asian="lt" style:country-asian="LT"/>
    </style:style>
    <style:style style:name="T11" style:parent-style-name="DefaultParagraphFont" style:family="text">
      <style:text-properties fo:font-weight="bold" style:font-weight-asian="bold" style:font-weight-complex="bold" style:language-asian="lt" style:country-asian="LT"/>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language-asian="lt" style:country-asian="LT"/>
    </style:style>
    <style:style style:name="P32" style:parent-style-name="Normal" style:family="paragraph">
      <style:paragraph-properties fo:text-align="justify" fo:text-indent="0.5in"/>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2">LIETUVOS RESPUBLIKOS SVEIKATOS APSAUGOS MINISTRAS –</text:p>
      <text:p text:style-name="P3">VALSTYBĖS LYGIO EKSTREMALIOSIOS SITUACIJOS VALSTYBĖS OPERACIJŲ VADOVAS</text:p>
      <text:p text:style-name="P4"/>
      <text:p text:style-name="P5">SPRENDIMAS</text:p>
      <text:p text:style-name="P6"><text:span text:style-name="T7">DĖL AUKŠTŲJŲ MOKYKLŲ STUDENTŲ, SAVANORIŠKAI DALYVAUJANČIŲ IR TEIKIANČIŲ PAGALBĄ DĖL COVID-19 LIGOS<text:s/></text:span><text:span text:style-name="T8">(KORONAVIRUSO<text:s/></text:span><text:span text:style-name="T9">INFEKCIJOS) SUVALDYMO,</text:span><text:span text:style-name="T10"><text:s/></text:span><text:span text:style-name="T11">PRAKTIKOS UŽSKAITYMO</text:span><text:span text:style-name="T12"><text:s/></text:span></text:p>
      <text:p text:style-name="P13"/>
      <text:p text:style-name="P14">2020 m. balandžio 17 d. Nr. V-897</text:p>
      <text:p text:style-name="P15">Vilnius</text:p>
      <text:p text:style-name="P16"/>
      <text:p text:style-name="P17"><text:span text:style-name="T18">Vadovaudamasis Lietuvos Respublikos civilinės saugos įstatymo 15 straipsnio 2 dalies 4 punktu, Lietuvos Respublikos Vyriausybės 2020 m. vasario 26 d. nutarimu Nr. 152<text:s/></text:span><text:span text:style-name="T19">„Dėl valstybės lygio ekstremaliosios situacijos paskelbimo“, Valstybiniu ekstremaliųjų situacijų valdymo planu, patvirtintu Lietuvos Respublikos Vyriausybės 2010 m. spalio 20 d. nutarimu Nr. 1503 „Dėl Valstybinio ekstremaliųjų situacijų valdymo plano patvi</text:span><text:span text:style-name="T20">rtinimo“, Lietuvos Respublikos Ministro Pirmininko 2020 m. vasario 27 d. potvarkiu Nr. 43 „Dėl valstybės lygio ekstremaliosios situacijos valstybės operacijų vadovo paskyrimo“, įgyvendindamas Lietuvos Respublikos Vyriausybės 2020 m. kovo 14 d. nutarimo Nr.</text:span><text:span text:style-name="T21"><text:s/>207 „Dėl karantino Lietuvos Respublikos teritorijoje paskelbimo“ 3.4.1 papunktį ir siekdamas tinkamai organizuoti pagalbą Lietuvos Respublikos gyventojams, pasitelkiant<text:s/></text:span><text:span text:style-name="T22">aukštųjų universitetinių ir neuniversitetinių mokyklų studentus ir rezidentus, n u s p</text:span><text:span text:style-name="T23"><text:s/>r e n d ž i u:</text:span></text:p>
      <text:p text:style-name="P24"><text:span text:style-name="T25">Rekomenduoti<text:s/></text:span><text:span text:style-name="T26">Lietuvos aukštosioms<text:s/></text:span><text:span text:style-name="T27">universitetinėms ir neuniversitetinėms<text:s/></text:span><text:span text:style-name="T28">mokykloms pasirengti studentų (išskyrus gydytojus rezidentus),<text:s/></text:span><text:span text:style-name="T29">savanoriškai dalyvaujančių ir teikiančių pagalbą dėl COVID-19 ligos (koronaviruso infekcijos) suvaldym</text:span><text:span text:style-name="T30">o,</text:span><text:span text:style-name="T31"><text:s/>praktikos užskaitymo tvarką karantino metu.</text:span></text:p>
      <text:p text:style-name="P32"/>
      <text:p text:style-name="Normal"/>
      <text:p text:style-name="Normal"><text:span text:style-name="T33">Sveikatos apsaugos ministras –<text:s/></text:span><text:span text:style-name="T34">valstybės lygio</text:span></text:p>
      <text:p text:style-name="P35"><text:span text:style-name="T36">ekstremaliosios situacijos valstybės operacijų vadovas</text:span><text:span text:style-name="T37"><text:tab/><text:s text:c="46"/>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4-17T13:07:00Z</meta:creation-date>
    <dc:date>2020-04-17T13:07:00Z</dc:date>
    <meta:print-date>2020-04-16T06:41:00Z</meta:print-date>
    <meta:template xlink:href="Normal.dotm" xlink:type="simple"/>
    <meta:editing-cycles>2</meta:editing-cycles>
    <meta:editing-duration>PT0S</meta:editing-duration>
    <meta:document-statistic meta:page-count="1" meta:paragraph-count="5" meta:word-count="213" meta:character-count="1744" meta:row-count="27" meta:non-whitespace-character-count="1536"/>
  </office:meta>
</office:document-meta>
</file>