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INGOS ŽILIENĖS SKYRIMO VALSTYBINĖS KAINŲ IR ENERGETIKOS KONTROLĖS KOMISIJOS PIRMININKE</text:p>
      <text:p text:style-name="P21"/>
      <text:p text:style-name="P22">2014 m. gruodžio 4 d. Nr. XII-1376</text:p>
      <text:p text:style-name="P23">Vilnius</text:p>
      <text:p text:style-name="P24"/>
      <text:p text:style-name="P25"/>
      <text:p text:style-name="P26"/>
      <text:p text:style-name="P27"><text:span text:style-name="T28">Lietuvos Respublikos Seimas, vadovaudamasis Lietuvos Respublikos energetikos įstatymo 8 straipsnio 3 dalimi ir atsižvelgdamas į Respublikos Prezidento 2014 m. lapkričio</text:span><text:span text:style-name="T29"><text:s/>11<text:s/></text:span><text:span text:style-name="T30">d. dekretą Nr. 1K-</text:span><text:span text:style-name="T31">13</text:span><text:span text:style-name="T32">3 „Dėl teikimo Lietuvos Respublikos Seimui skirti Ingą Žilienę Valstybinės kainų ir energetikos kontrolės komisijos pirmininke“, n u t a r i 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Skirti Ingą ŽILIENĘ Valstybinės kainų ir energetikos kontrolės komisijos pirmininke penkeriems metams nuo 2015 m. sausio 21 d.</text:span></text:p>
      <text:p text:style-name="P39"/>
      <text:p text:style-name="P40"/>
      <text:p text:style-name="P41"/>
      <text:p text:style-name="P42"/>
      <text:p text:style-name="P43">Seimo Pirmininkė<text:span text:style-name="T44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2-08T07:46:00Z</meta:creation-date>
    <dc:date>2014-12-08T07:4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7" meta:character-count="702" meta:row-count="41" meta:non-whitespace-character-count="615"/>
  </office:meta>
</office:document-meta>
</file>