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20" style:parent-style-name="DefaultParagraphFont" style:family="text">
      <style:text-properties style:font-name-asian="Calibri" style:font-size-complex="14pt"/>
    </style:style>
    <style:style style:name="P2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text-properties style:font-name-asian="Calibri" fo:color="#000000" style:font-size-complex="12pt"/>
    </style:style>
    <style:style style:name="P32" style:parent-style-name="Normal" style:family="paragraph">
      <style:paragraph-properties style:punctuation-wrap="simple" fo:text-align="justify" style:vertical-align="baseline" fo:line-height="150%" fo:margin-left="0.0986in" fo:text-indent="0.2951in">
        <style:tab-stops>
          <style:tab-stop style:type="left" style:position="0.5909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4p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4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language="en" fo:country="GB"/>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weight-complex="bold" style:font-size-complex="12pt" fo:language="en" fo:country="GB"/>
    </style:style>
    <style:style style:name="T67" style:parent-style-name="DefaultParagraphFont" style:family="text">
      <style:text-properties style:font-name-asian="Calibri" style:font-size-complex="12pt" fo:language="en" fo:country="GB"/>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4pt"/>
    </style:style>
    <style:style style:name="T76" style:parent-style-name="DefaultParagraphFont" style:family="text">
      <style:text-properties style:font-name-asian="Calibri" fo:color="#0000FF" style:font-size-complex="14pt" style:text-underline-type="single" style:text-underline-style="solid" style:text-underline-width="auto" style:text-underline-mode="continuous"/>
    </style:style>
    <style:style style:name="T77" style:parent-style-name="DefaultParagraphFont" style:family="text">
      <style:text-properties style:font-name-asian="Calibri" fo:color="#000000" style:font-size-complex="14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 style:parent-style-name="DefaultParagraphFont" style:family="text">
      <style:text-properties style:font-name-asian="Calibri" fo:color="#000000" style:font-size-complex="14pt"/>
    </style:style>
    <style:style style:name="T84" style:parent-style-name="DefaultParagraphFont" style:family="text">
      <style:text-properties style:font-name-asian="Calibri" fo:color="#000000" style:font-size-complex="14pt"/>
    </style:style>
    <style:style style:name="T85" style:parent-style-name="DefaultParagraphFont" style:family="text">
      <style:text-properties style:font-name-asian="Calibri" fo:color="#000000" style:font-size-complex="14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4pt"/>
    </style:style>
    <style:style style:name="T91" style:parent-style-name="DefaultParagraphFont" style:family="text">
      <style:text-properties style:font-name-asian="Calibri" fo:font-style="italic" style:font-style-asian="italic" style:font-style-complex="italic" fo:color="#000000" style:font-size-complex="14pt"/>
    </style:style>
    <style:style style:name="T92" style:parent-style-name="DefaultParagraphFont" style:family="text">
      <style:text-properties style:font-name-asian="Calibri" fo:color="#000000" style:font-size-complex="14pt"/>
    </style:style>
    <style:style style:name="P9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4" style:parent-style-name="DefaultParagraphFont" style:family="text">
      <style:text-properties style:font-name-asian="Calibri" fo:color="#000000" style:font-size-complex="14pt"/>
    </style:style>
    <style:style style:name="T95" style:parent-style-name="DefaultParagraphFont" style:family="text">
      <style:text-properties style:font-name-asian="Calibri" fo:color="#000000" style:font-size-complex="14pt"/>
    </style:style>
    <style:style style:name="P96"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45%"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4pt" style:language-asian="lt" style:country-asian="LT"/>
    </style:style>
    <style:style style:name="T111" style:parent-style-name="DefaultParagraphFont" style:family="text">
      <style:text-properties fo:font-style="italic" style:font-style-asian="italic" style:font-style-complex="italic" style:font-size-complex="14pt" style:language-asian="lt" style:country-asian="LT"/>
    </style:style>
    <style:style style:name="T112" style:parent-style-name="DefaultParagraphFont" style:family="text">
      <style:text-properties style:font-size-complex="14pt" style:language-asian="lt" style:country-asian="LT"/>
    </style:style>
    <style:style style:name="P113"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5%" fo:text-indent="0.3937in">
        <style:tab-stops>
          <style:tab-stop style:type="left" style:position="0.689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4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45%"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4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4pt" style:language-asian="lt" style:country-asian="LT"/>
    </style:style>
    <style:style style:name="P156"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57" style:parent-style-name="DefaultParagraphFont" style:family="text">
      <style:text-properties style:font-name-asian="Calibri" style:font-size-complex="14pt" style:language-asian="lt" style:country-asian="LT"/>
    </style:style>
    <style:style style:name="T158" style:parent-style-name="DefaultParagraphFont" style:family="text">
      <style:text-properties style:font-name-asian="Calibri" style:font-size-complex="14pt" style:language-asian="lt" style:country-asian="LT"/>
    </style:style>
    <style:style style:name="T159" style:parent-style-name="DefaultParagraphFont" style:family="text">
      <style:text-properties style:font-size-complex="14pt" style:language-asian="lt" style:country-asian="LT"/>
    </style:style>
    <style:style style:name="P160"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style:punctuation-wrap="simple" fo:text-align="justify" style:vertical-align="baseline" fo:line-height="150%"/>
    </style:style>
    <style:style style:name="P178" style:parent-style-name="Normal" style:family="paragraph">
      <style:paragraph-properties style:punctuation-wrap="simple" fo:text-align="justify" style:vertical-align="baseline" fo:line-height="150%"/>
    </style:style>
    <style:style style:name="P179" style:parent-style-name="Normal" style:family="paragraph">
      <style:paragraph-properties style:punctuation-wrap="simple" fo:text-align="justify" style:vertical-align="baseline" fo:line-height="150%"/>
    </style:style>
    <style:style style:name="P18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ĖMĖS ŪKIO MINISTRO 2022 M. GEGUŽĖS 6 D. ĮSAKYMO NR. 3D-313 „DĖL IŠIMTINĖS SUREGULIAVIMO PAGALBOS KIAULIŲ LAIKYTOJAMS ADMINISTRAVIM</text:span><text:span text:style-name="T14">O TAISYKLIŲ PATVIRTINIMO“ PAKEITIMO</text:span></text:p>
      <text:p text:style-name="P15"/>
      <text:p text:style-name="P16">2022 m. liepos 11 d. Nr. 3D-437</text:p>
      <text:p text:style-name="P17">Vilnius</text:p>
      <text:p text:style-name="P18"/>
      <text:p text:style-name="P19">P a k e i č i u<text:s/><text:span text:style-name="T20">Išimtinės sureguliavimo pagalbos kiaulių laikytojams administravimo taisykles, patvirtintas Lietuvos Respublikos žemės ūkio ministro 2022 m. gegužės 6 d. įsakymu Nr. 3D-313 „Dėl Išimtinės sureguliavimo pagalbos kiaulių laikytojams administravimo taisyklių patvirtinimo“:</text:span></text:p>
      <text:p text:style-name="P21"><text:span text:style-name="T22">1</text:span><text:span text:style-name="T23">. Pakeičiu 4 punktą ir jį išdėstau taip:</text:span></text:p>
      <text:p text:style-name="P24"><text:span text:style-name="T25">„</text:span><text:span text:style-name="T26">4</text:span><text:span text:style-name="T27">. Pagalbos teikimo sąlygos:</text:span></text:p>
      <text:p text:style-name="P28"><text:span text:style-name="T29">4.1</text:span><text:span text:style-name="T30">. pagalba skiriama dviem etapais už laikytas kiaules pagal VĮ Žemės ūkio informacijos ir kaimo verslo centro (toliau – Centras) Ūkinių gyvūnų registre (toliau – ŪGR) registruotų kiaulių skaičių:</text:span></text:p>
      <text:p text:style-name="P31">už 2022 m. kovo–gegužės mėn. (I etapas);</text:p>
      <text:p text:style-name="P32"><text:span text:style-name="T33">už 2022 m. birželio–rugpjūčio mėn.</text:span><text:span text:style-name="T34"><text:s/>(II etapas);</text:span></text:p>
      <text:p text:style-name="P35"><text:span text:style-name="T36">4.2</text:span><text:span text:style-name="T37">. pagalba skiriama pareiškėjams, pateikusiems ŪGR duomenis apie laikomą kiaulių skaičių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ostatas. Duomenys ŪGR apie 2022 m. gegužės</text:span><text:span text:style-name="T38">, birželio, liepos, rugpjūčio<text:s/></text:span><text:span text:style-name="T39">mėn. laikytų kiaulių skaičių turi būti pateikti iki<text:s/></text:span><text:span text:style-name="T40">atitinkamo kalendorinio mėnesio paskutinės kalendorinės dienos</text:span><text:span text:style-name="T41">;</text:span></text:p>
      <text:p text:style-name="P42"><text:span text:style-name="T43">4.3</text:span><text:span text:style-name="T44">. pagalbos dydis per vieną etapą (3 kalendorinių mėnesių laikotarpį) – 10,7 Eur už 1 kiaulę;</text:span></text:p>
      <text:p text:style-name="P45"><text:span text:style-name="T46">4.4</text:span><text:span text:style-name="T47">.<text:s/></text:span><text:span text:style-name="T48">Už kiekvieną laikotarpį pagalba gali būti teikiama vieną kartą.</text:span><text:span text:style-name="T49">“</text:span></text:p>
      <text:p text:style-name="P50"><text:span text:style-name="T51">2</text:span><text:span text:style-name="T52">. Pakeičiu 7 punktą ir jį išdėstau taip:</text:span></text:p>
      <text:p text:style-name="P53"><text:span text:style-name="T54">„</text:span><text:span text:style-name="T55">7</text:span><text:span text:style-name="T56">. Pagalba neteikiama:<text:s/></text:span></text:p>
      <text:p text:style-name="P57"><text:span text:style-name="T58">7.1</text:span><text:span text:style-name="T59">.</text:span><text:span text:style-name="T60"><text:tab/></text:span><text:span text:style-name="T61">pareiškėjams, kurie yra bankrutuojantys, restruktūrizuojami arba likviduojami;</text:span></text:p>
      <text:p text:style-name="P62"><text:span text:style-name="T63">7.2</text:span><text:span text:style-name="T64">.</text:span><text:span text:style-name="T65"><text:tab/></text:span><text:span text:style-name="T66"><text:s/></text:span><text:span text:style-name="T67">už tuos mėnesius, už kuriuos apskaičiuota pagalbos suma vienam pareiškėjui nesiekia: už kovo–balandžio mėn. 66 Eur, už gegužės, birželio, liepos, rugpjūčio mėn. – 33 Eur (pagalbos suma skaičiuojama už kiekvieną mėnesį atskirai).“</text:span></text:p>
      <text:p text:style-name="P68"><text:span text:style-name="T69">3</text:span><text:span text:style-name="T70">. Pakeičiu 9 punktą ir jį išdėstau taip:</text:span></text:p>
      <text:p text:style-name="P71"><text:span text:style-name="T72">„</text:span><text:span text:style-name="T73">9</text:span><text:span text:style-name="T74">.<text:s/></text:span><text:span text:style-name="T75">Paraiškos forma nustatyta šių Taisyklių 1 priede ir skelbiama Agentūros interneto svetainėje adresu<text:s/></text:span><text:span text:style-name="T76">www.nma.lt</text:span><text:span text:style-name="T77">. Pagal Taisykles teikiama viena paraiška I etape už 2022 m. kovo–gegužės mėn., II etape viena paraiška už 2022 m. birželio–rugpjūčio mėn. laikotarpį arba viena paraiška už 2022 m. kovo–rugpjūčio mėn., jei pagalba už kovo-gegužės mėn. nebuvo suteikta.</text:span><text:span text:style-name="T78">“</text:span></text:p>
      <text:p text:style-name="P79"><text:span text:style-name="T80">4</text:span><text:span text:style-name="T81">. Pakeičiu 10 punktą ir jį išdėstau taip:</text:span></text:p>
      <text:p text:style-name="P82"><text:span text:style-name="T83">„</text:span><text:span text:style-name="T84">10</text:span><text:span text:style-name="T85">. Paraiškos<text:s/></text:span><text:span text:style-name="T86">pagalbai gauti I etape teikiamos<text:s/></text:span><text:span text:style-name="T87">2022 m. gegužės 9–17 d.,<text:s/></text:span><text:span text:style-name="T88">II etape teikiamos 2022 m. liepos 14-22 d</text:span><text:span text:style-name="T89">.<text:s/></text:span><text:span text:style-name="T90">Paraiškos, pateiktos po nurodytų paraiškų pateikimo terminų, nepriimamos. Kvietimas teikti paraiškas pagal taisykles skelbiamas Žemės ūkio ministerijos (toliau – ministerija)</text:span><text:span text:style-name="T91"><text:s/></text:span><text:span text:style-name="T92">ir Agentūros tinklalapiuose.“</text:span></text:p>
      <text:p text:style-name="P93"><text:span text:style-name="T94">5</text:span><text:span text:style-name="T95">. Pakeičiu 14 punktą ir jį išdėstau taip:</text:span></text:p>
      <text:p text:style-name="P96"><text:span text:style-name="T97">„</text:span><text:span text:style-name="T98">14</text:span><text:span text:style-name="T99">.<text:s/></text:span><text:span text:style-name="T100">Agentūra:</text:span></text:p>
      <text:p text:style-name="P101"><text:span text:style-name="T102">14.1</text:span><text:span text:style-name="T103"><text:tab/>. gavusi paraišką, užregistruoja ir įvertina paraišką ne vėliau kaip per 12 darbo dienų nuo paskutinės paraiškų teikimo</text:span><text:span text:style-name="T104"><text:s/></text:span><text:span text:style-name="T105">dienos. Agentūra gali paprašyti pareiškėjo papildomos<text:s/></text:span><text:soft-page-break/><text:span text:style-name="T106">informacijos. Jeigu vertinimo metu buvo rasta klaidų ar vertinimui atlikti trūksta informacijos, pareiškėjui siunčiamas paklausimas elektroniniu paštu (į vertinimo terminą neįskaičiuojamas paklausimų dėl papildomos informacijos ir (arba) dokumentų pateikimo terminas). Pareiškėjo atsakymui pateikti suteikiamas iki 5 darbo dienų terminas nuo paklausimo išsiuntimo elektroniniu paštu dienos. Per nustatytą terminą nepateikus prašomų dokumentų ir (ar) duomenų ar pateikus ne visus prašomus dokumentus ir (ar) duomenis, paraiška toliau nevertinama ir atmetama;</text:span></text:p>
      <text:p text:style-name="P107"><text:span text:style-name="T108">14.2</text:span><text:span text:style-name="T109"><text:tab/></text:span><text:span text:style-name="T110">. kreipiasi į Centrą el. paštu<text:s/></text:span><text:span text:style-name="T111">pagalba@vic.lt</text:span><text:span text:style-name="T112"><text:s/>dėl informacijos apie pareiškėjų:</text:span></text:p>
      <text:p text:style-name="P113"><text:span text:style-name="T114">14.2.1</text:span><text:span text:style-name="T115">. I etape ŪGR registruotų kiaulių skaičių 2022 m. kovo 31 d., balandžio 30 d. ir atitiktį Taisyklių 4.2 ir 6.1 papunkčiuose nurodytiems reikalavimams. Centras, ne vėliau kaip per 2 darbo dienas nuo kreipimosi dienos, pateikia duomenis Agentūrai el. paštu<text:s/></text:span><text:span text:style-name="T116">nacparama@nma.lt.</text:span><text:span text:style-name="T117"><text:s/>Centras Agentūrai duomenis apie pareiškėjų ŪGR registruotų kiaulių skaičių 2022 m. gegužės 31 d. turi pateikti ne vėliau kaip iki 2022 m. birželio 3 d.;</text:span></text:p>
      <text:p text:style-name="P118"><text:span text:style-name="T119">14.2.2</text:span><text:span text:style-name="T120">. II etape ŪGR registruotų kiaulių skaičių 2022 m. birželio 30 d. ir atitiktį Taisyklių 4.2 ir 6.1 papunkčiuose nurodytiems reikalavimams. Centras, ne vėliau kaip per 2 darbo dienas nuo kreipimosi dienos, pateikia duomenis Agentūrai el. paštu<text:s/></text:span><text:span text:style-name="T121">nacparama@nma.lt.</text:span><text:span text:style-name="T122"><text:s/>Centras Agentūrai duomenis apie pareiškėjų ŪGR registruotų kiaulių skaičių 2022 m. liepos 31 d. turi pateikti ne vėliau kaip iki rugpjūčio 3 d., kiaulių skaičių rugpjūčio 31 d. – ne vėliau kaip iki 2022 m. rugsėjo 5 d. Tuo atveju, kai II etape prašoma pagalbos ir už I etapą, Centras kartu su informacija už birželio<text:s/></text:span><text:soft-page-break/><text:span text:style-name="T123">mėn. pateikia informaciją apie ŪGR registruotų kiaulių skaičių 2022 m. kovo 31 d., balandžio 30 d., gegužės 31 d.;<text:s/></text:span></text:p>
      <text:p text:style-name="P124"><text:span text:style-name="T125">14.3</text:span><text:span text:style-name="T126"><text:tab/></text:span><text:span text:style-name="T127">.<text:s/></text:span><text:span text:style-name="T128">patikrina, ar pareiškėjas atitinka Taisyklių 4 punkte nustatytas pagalbos teikimo sąlygas, Taisyklių 6 ir 7 punktų reikalavimus;</text:span></text:p>
      <text:p text:style-name="P129"><text:span text:style-name="T130">14.4</text:span><text:span text:style-name="T131"><text:tab/>. priima sprendimą dėl paraiškos atmetimo ar pagalbos neskyrimo, jeigu paraiška atmetama dėl dokumentų ir (ar) duomenų trūkumo arba atlikus paraiškos vertinimą nustatoma, kad ji yra netinkama finansuoti. Agentūra apie tai elektroniniu būdu informuoja pareiškėją per 10 darbo dienų nuo sprendimo priėmimo dienos, nurodydama paraiškos atmetimo ar pagalbos neskyrimo priežastis ir sprendimo apskundimo tvarką;</text:span></text:p>
      <text:p text:style-name="P132"><text:span text:style-name="T133">14.5</text:span><text:span text:style-name="T134"><text:tab/></text:span><text:span text:style-name="T135">.<text:s/></text:span><text:span text:style-name="T136">nustačiusi, kad paraiška tinkama finansuoti, apskaičiuoja pagalbos sumas pareiškėjams. Pagalba už atitinkamą mėnesį registruotų kiaulių skaičių apskaičiuojama pareiškėjo atitinkamą mėnesį registruotų kiaulių skaičių padauginus iš 1/3 Taisyklių 4.3 papunktyje nurodyto pagalbos dydžio:</text:span></text:p>
      <text:p text:style-name="P137"><text:span text:style-name="T138">14.5.1</text:span><text:span text:style-name="T139">. I etape pagal ŪGR registruotų kiaulių skaičių 2022 m. kovo 31 d., balandžio 30 d.;</text:span></text:p>
      <text:p text:style-name="P140"><text:span text:style-name="T141">14.5.2</text:span><text:span text:style-name="T142">. II etape:</text:span></text:p>
      <text:p text:style-name="P143"><text:span text:style-name="T144">14.5.2.1</text:span><text:span text:style-name="T145">. pagal ŪGR registruotų kiaulių skaičių 2022 m. birželio 30 d., o tuo atveju, kai prašoma pagalbos ir už I etapą, pagal ŪGR registruotų kiaulių skaičių 2022 m. kovo 31 d., balandžio 30 d. gegužės 31 d.;</text:span></text:p>
      <text:p text:style-name="P146"><text:span text:style-name="T147">14.5.2.2</text:span><text:span text:style-name="T148">. pagal ŪGR registruotų kiaulių skaičių 2022 m. liepos 31 d.;</text:span></text:p>
      <text:p text:style-name="P149"><text:span text:style-name="T150">14.6</text:span><text:span text:style-name="T151">. apskaičiavusi pagalbos sumas už atitinkamą laikotarpį, kaip nurodyta 14.5.1 arba 14.5.2.1 arba 14.5.2.2 papunkčiuose, išmoka lėšas užtikrinant, kad pirmiausiai kiekvienam pagalbos gavėjui būtų paskirstomos skirtos EŽŪGF lėšos, o jas išnaudojus – valstybės biudžeto lėšos;<text:s/></text:span></text:p>
      <text:p text:style-name="P152"><text:span text:style-name="T153">14.7</text:span><text:span text:style-name="T154">.</text:span><text:span text:style-name="T155"><text:s/>Taisyklių 14.5 papunktyje nurodytu būdu apskaičiuoja pagalbos sumas I etape už gegužės mėn., kai gauna iš Centro duomenis apie pareiškėjų registruotų kiaulių skaičių gegužės 31 d. II etape apskaičiuoja pagalbos sumas už rugpjūčio mėn., kai gauna iš Centro duomenis apie pareiškėjų registruotų kiaulių skaičių rugpjūčio 31 d.;</text:span></text:p>
      <text:p text:style-name="P156"><text:span text:style-name="T157">14.8</text:span><text:span text:style-name="T158">.<text:s/></text:span><text:span text:style-name="T159">palygina bendrą apskaičiuotą pagalbos sumą (lėšų poreikį) su pagalbai skirtomis (patvirtintomis) EŽŪGF ir valstybės biudžeto lėšomis. Jeigu apskaičiuota bendra pagalbos suma viršija pagalbai skirtas EŽŪGF ir valstybės biudžeto lėšų sumas, Agentūra kreipiasi į <text:s/>ministeriją dėl papildomo finansavimo skyrimo galimybės. Jeigu papildomo finansavimo galimybės nėra, pagalbos suma visiems pareiškėjams mažinama proporcingai trūkstamų lėšų kiekiui, užtikrinant, kad pirmiausiai kiekvienam pagalbos gavėjui būtų paskirstomos skirtos EŽŪGF lėšos, o jas išnaudojus – valstybės biudžeto lėšos;</text:span></text:p>
      <text:p text:style-name="P160"><text:span text:style-name="T161">14.9</text:span><text:span text:style-name="T162">.<text:s/></text:span><text:span text:style-name="T163">priima sprendimą dėl pagalbos skyrimo Agentūros nustatyta tvarka ir išmoka pagalbos lėšas pagal pareiškėjų I etape 2022 m. gegužės 31 d., II etape 2022 m. rugpjūčio 31 d. registruotų kiaulių skaičių.“</text:span></text:p>
      <text:p text:style-name="P164"><text:span text:style-name="T165">6</text:span><text:span text:style-name="T166">. Pakeičiu 18 punktą ir jį išdėstau taip:</text:span></text:p>
      <text:p text:style-name="P167"><text:span text:style-name="T168">„</text:span><text:span text:style-name="T169">18</text:span><text:span text:style-name="T170">.<text:s/></text:span><text:span text:style-name="T171">Pagalbos gavėjui, kuriam pagal Taisykles buvo skirta, tačiau neišmokėta pagalba, mirus, įpėdinis, gavęs paveldėjimo teisės liudijimą, iki 2022 m. rugsėjo 15</text:span><text:span text:style-name="T172"><text:s/></text:span><text:span text:style-name="T173">d. gali pateikti Agentūrai laisvos formos prašymą dėl pagalbos išmokėjimo ir paveldėjimo fakto patvirtinimo dokumento kopiją, o prašyme nurodo banko pavadinimą, kodą ir sąskaitos numerį. Po 2022 m. rugsėjo 15 d. prašymai nepriimami, o pagalbos gavėjui skirta pagalba anuliuojama.“</text:span></text:p>
      <text:p text:style-name="P174"><text:span text:style-name="T175">7</text:span><text:span text:style-name="T176">. Pakeičiu 1 priedą ir jį išdėstau nauja redakcija (pridedama).</text:span></text:p>
      <text:p text:style-name="P177"/>
      <text:p text:style-name="P178"/>
      <text:p text:style-name="P179"/>
      <text:p text:style-name="P180">Žemės ūkio ministras <text:s text:c="9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1T07:27:00Z</meta:creation-date>
    <dc:date>2022-07-11T07:27:00Z</dc:date>
    <meta:template xlink:href="Normal.dotm" xlink:type="simple"/>
    <meta:editing-cycles>1</meta:editing-cycles>
    <meta:editing-duration>PT0S</meta:editing-duration>
    <meta:document-statistic meta:page-count="7" meta:paragraph-count="67" meta:word-count="1045" meta:character-count="8285" meta:row-count="135" meta:non-whitespace-character-count="7307"/>
  </office:meta>
</office:document-meta>
</file>