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fo:color="#000000" style:language-asian="lt" style:country-asian="L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<text:span text:style-name="T13">DĖL JONIŠKIO RAJONO SAVIVALDYBĖS TARYBOS 2016 M. GRUODŽIO 15 D. SPRENDIMO NR. T-220 „DĖL<text:s/></text:span><text:span text:style-name="T14">INTEGRALIOS PAGALBOS PASLAUGŲ TEIKIMO TVARKOS APRAŠO<text:s/></text:span><text:span text:style-name="T15">PATVIRTINIMO“ PAKEITIMO</text:span></text:p>
      <text:p text:style-name="P16"/>
      <text:p text:style-name="P17">2018 m. gruodžio 20 d. <text:s/>Nr. T-265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<text:s/>n u s p r e n d ž i a:</text:span></text:p>
      <text:p text:style-name="P23"><text:span text:style-name="T24">1</text:span><text:span text:style-name="T25">. Pakeisti Joniškio rajono savivaldybės tarybos 2016 m. gruodžio 15 d. sprendimo Nr. T-</text:span></text:p>
      <text:p text:style-name="Normal"><text:span text:style-name="T26">220 „Dėl Integralios pagalbos paslaugų teikimo tvarkos aprašo patvirtinimo“ (kartu su pakeitimais, padarytais Joniškio rajono savivaldybės tarybos 2017 m. rugsėjo 28 d. sprendimu Nr. T-217 ir 2018 m. gegužės 17 d. sprendimu Nr. T-121) 2 punktą</text:span><text:span text:style-name="T27"><text:s/>ir jį išdėstyti taip:</text:span><text:span text:style-name="T28"><text:s text:c="2"/></text:span></text:p>
      <text:p text:style-name="P29"><text:span text:style-name="T30">„2. Patvirtinti dienos socialinės globos asmens namuose kainą, teikiant integralią pagalbą, – 5,2 euro už 1 paslaugos valandą asmeniui.“</text:span></text:p>
      <text:p text:style-name="P31"><text:span text:style-name="T32">2</text:span><text:span text:style-name="T33">. Nustatyti, kad šis sprendimas įsigalioja nuo 2019 m. sausio 2 d.</text:span></text:p>
      <text:p text:style-name="Normal"/>
      <text:p text:style-name="Normal"/>
      <text:p text:style-name="Normal"/>
      <text:p text:style-name="Normal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9-02T08:17:00Z</meta:creation-date>
    <dc:date>2021-09-02T08:1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6" meta:character-count="1033" meta:row-count="19" meta:non-whitespace-character-count="911"/>
  </office:meta>
</office:document-meta>
</file>