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fo:background-color="#FFFFFF" style:language-asian="lt" style:country-asian="LT"/>
    </style:style>
    <style:style style:name="P23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 fo:background-color="#FFFFFF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 </text:span><text:span text:style-name="T18">2020 M. GRUODŽIO 30 D.</text:span><text:span text:style-name="T19"> </text:span><text:span text:style-name="T20">NUTARIMO NR. 1469</text:span><text:span text:style-name="T21"> „DĖL COVID-19 LIGOS (KORONAVIRUSO INFEKCIJOS) STATISTINIO TYRIMO ATLIKIMO“ </text:span><text:span text:style-name="T22">PAKEITIMO</text:span></text:p>
      <text:p text:style-name="P23"/>
      <text:p text:style-name="P24">2021 m. gruodžio 29 d. Nr. 1150</text:p>
      <text:p text:style-name="P25">Vilnius</text:p>
      <text:p text:style-name="P26"/>
      <text:p text:style-name="P27"><text:span text:style-name="T28">Lietuvos Respublikos Vyriausybė</text:span><text:span text:style-name="T29"> nutari</text:span><text:span text:style-name="T30">a:</text:span></text:p>
      <text:p text:style-name="P31"><text:span text:style-name="T32">Pakeisti Lietuvos Respublikos Vyriausybės 2020 m. gruodžio 30 d. nutarimą Nr. 1469 „Dėl </text:span><text:span text:style-name="T33">COVID-19 ligos (koronaviruso infekcijos) statistinio tyrimo atlikimo</text:span><text:span text:style-name="T34">“:</text:span></text:p>
      <text:p text:style-name="P35"><text:span text:style-name="T36">1</text:span><text:span text:style-name="T37">. Pakeisti 2 punktą ir jį išdėstyti taip:</text:span></text:p>
      <text:p text:style-name="P38"><text:span text:style-name="T39">„</text:span><text:span text:style-name="T40">2</text:span><text:span text:style-name="T41">. </text:span><text:span text:style-name="T42">Statistinį tyrimą atlikti esant Vyriausybės paskelbtai valstybės lygio ekstremaliajai situacijai dėl COVID-19 ligos (koronaviruso infekcijos).“</text:span></text:p>
      <text:p text:style-name="P43"><text:span text:style-name="T44">2</text:span><text:span text:style-name="T45">. Pakeisti 6 punktą ir jį išdėstyti taip:</text:span></text:p>
      <text:p text:style-name="P46"><text:span text:style-name="T47">„</text:span><text:span text:style-name="T48">6</text:span><text:span text:style-name="T49">. Statistinio tyrimo metu surinktus asmens duomenis, tarp jų ir specialių kategorijų asmens duomenis, naudoti tik duomenų jungimui ir analizei bei saugoti vienus metus po Vyriausybės<text:s/></text:span><text:soft-page-break/><text:span text:style-name="T50">paskelbtos valstybės lygio ekstremaliosios situacijos dėl COVID-19 ligos (koronaviruso infekcijos) pabaigos.“</text:span></text:p>
      <text:p text:style-name="P51"/>
      <text:p text:style-name="P52"/>
      <text:p text:style-name="P53"/>
      <text:p text:style-name="P54">Ministrė Pirmininkė<text:tab/><text:tab/>Ingrida Šimonytė</text:p>
      <text:p text:style-name="P55"/>
      <text:p text:style-name="P56"/>
      <text:p text:style-name="P57"/>
      <text:p text:style-name="P58">Sveikatos apsaugos ministras<text:tab/><text:tab/>Arūnas Dulkys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1-12-30T07:26:00Z</meta:creation-date>
    <dc:date>2021-12-30T07:2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