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style:line-height-at-least="0.2638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line-height-at-least="0.2638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center" style:line-height-at-least="0.2638in" fo:text-indent="0.5in">
        <style:tab-stops>
          <style:tab-stop style:type="left" style:position="6.1034in"/>
        </style:tab-stops>
      </style:paragraph-properties>
    </style:style>
    <style:style style:name="T74" style:parent-style-name="DefaultParagraphFont" style:family="text">
      <style:text-properties style:font-weight-complex="bold" fo:color="#FFFFFF" fo:font-size="9pt" style:font-size-asian="9pt" style:font-size-complex="9pt"/>
    </style:style>
    <style:style style:name="T75" style:parent-style-name="DefaultParagraphFont" style:family="text">
      <style:text-properties fo:font-weight="bold" style:font-weight-asian="bold" style:font-weight-complex="bold" fo:color="#FFFFFF" fo:font-size="9pt" style:font-size-asian="9pt" style:font-size-complex="9pt"/>
    </style:style>
    <style:style style:name="P76" style:parent-style-name="Normal" style:family="paragraph">
      <style:paragraph-properties fo:widows="0" fo:orphans="0" style:line-height-at-least="0.2638in"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line-height-at-least="0.263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2638in" fo:text-indent="0.5in">
        <style:tab-stops>
          <style:tab-stop style:type="left" style:position="0.39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line-height-at-least="0.2638in" fo:text-indent="0.5in"/>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638in"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638in"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style:tab-stops>
          <style:tab-stop style:type="right" style:position="6.4972in"/>
        </style:tab-stops>
      </style:paragraph-properties>
      <style:text-properties fo:language="en" fo:country="US"/>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2 IR 3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5</text:span><text:span text:style-name="T23"><text:s/>d. Nr.<text:s/></text:span><text:span text:style-name="T24">XIV-81</text:span></text:p>
      <text:p text:style-name="P25">Vilnius</text:p>
      <text:p text:style-name="P26"/>
      <text:p text:style-name="P27"/>
      <text:p text:style-name="P28"><text:span text:style-name="T29">1</text:span><text:span text:style-name="T30"><text:s/></text:span><text:span text:style-name="T31">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Valstybinių pensijų mokėjimo šaltinis, dydžio matas ir indeksavimas</text:span></text:p>
      <text:p text:style-name="P40"><text:span text:style-name="T41">Visos valstybinės pensijos mokamos iš Lietuvos Respublikos biudžeto.</text:span></text:p>
      <text:p text:style-name="P42"><text:span text:style-name="T43">Šio įstatymo 1 straipsnio 1 dalies 1, 2 ir 4 punktuose nurodytų valstybinių pensijų dydžio matas yra valstybinių pensijų bazė. Valstybinių pensijų bazės dydis negali būti mažesnis negu 58 eurai.<text:s/></text:span></text:p>
      <text:p text:style-name="P44"><text:span text:style-name="T45">Kiekvienais metais valstybinių pensijų bazės dydis ir valstybinių pensijų, nurodytų šio įstatymo<text:s/></text:span><text:span text:style-name="T46">1 straipsnio 1 dalies 3 ir 5 punktuose, dydis<text:s/></text:span><text:span text:style-name="T47">indeksuojami nuo sausio 1 dienos pagal praėjusiais metais apskaičiuotą indeksavimo koeficientą (toliau – IK), atitinkamai valstybinių pensijų bazę arba mokamos valstybinės pensijos dydį dauginant iš IK.</text:span></text:p>
      <text:p text:style-name="P48"><text:span text:style-name="T49">IK apskaičiuojamas pagal šią formulę:</text:span></text:p>
      <text:p text:style-name="P50"><text:span text:style-name="T51">IK=</text:span><text:s/><text:span text:style-name="T52">1 + SVKI / 100, kurioje:</text:span></text:p>
      <text:p text:style-name="P53"><text:span text:style-name="T54">SVKI – IK apskaičiavimo metais paskutiniame Vyriausybės ar jos įgaliotos institucijos paskelbtame ekonominės raidos scenarijuje (toliau – Ekonominės raidos scenarijus) paskelbto praėjusių metų suderinto vartotojų kainų indekso vidurkis, išskyrus atvejį, numatytą šio straipsnio 6 dalyje.</text:span></text:p>
      <text:p text:style-name="P55"><text:span text:style-name="T56">IK išreiškiamas keturių skaitmenų po kablelio tikslumu.</text:span></text:p>
      <text:p text:style-name="P57"><text:span text:style-name="T58">Jeigu IK apskaičiavimo metais paskutiniame paskelbtame Ekonominės raidos scenarijuje paskelbtas praėjusių metų SVKI yra didesnis negu apskaičiavimo metų ir prognozuojamų metų SVKI vidurkis, tai IK apskaičiuojamas pagal IK apskaičiavimo metų ir prognozuojamų metų SVKI vidurkį.<text:s/></text:span></text:p>
      <text:p text:style-name="P59"><text:span text:style-name="T60">Jeigu apskaičiuotasis IK yra lygus vienetui arba yra neigiamas, valstybinės pensijos neindeksuojamos. Tokiu atveju<text:s/></text:span><text:span text:style-name="T61">valstybinės pensijos, nurodytos šio įstatymo<text:s/></text:span><text:span text:style-name="T62">1 straipsnio 1 dalies 1–5 punktuose,<text:s/></text:span><text:span text:style-name="T63">mokamos praėjusių metų gruodžio mėnesį galiojusių dydžių.</text:span></text:p>
      <text:p text:style-name="P64"><text:span text:style-name="T65">2021 metais ir vėlesniais metais</text:span><text:span text:style-name="T66"><text:s/></text:span><text:span text:style-name="T67">skiriamos<text:s/></text:span><text:span text:style-name="T68">šio įstatymo 1 straipsnio 1 dalies 3 ir 5 punktuose nurodytos valstybinės pensijos<text:s/></text:span><text:span text:style-name="T69">pirmą kartą indeksuojamos paskirtosios pensijos dydį dauginant iš tais metais, kuriais ši pensija paskirta pirmą kartą ar iš naujo, galiojančio IK.<text:s/></text:span></text:p>
      <text:p text:style-name="P70"><text:span text:style-name="T71">IK ir pagal jį indeksuotas valstybinių pensijų bazės dydis tvirtinami Lietuvos Respublikos<text:s/></text:span><text:soft-page-break/><text:span text:style-name="T72">atitinkamų metų valstybės biudžeto ir savivaldybių biudžetų finansinių rodiklių patvirtinimo įstatymu.“</text:span></text:p>
      <text:p text:style-name="P73"><text:span text:style-name="T74">patv</text:span><text:span text:style-name="T75">irtinimo įstatymas</text:span></text:p>
      <text:p text:style-name="P76"><text:span text:style-name="T77">2</text:span><text:span text:style-name="T78"><text:s/></text:span><text:span text:style-name="T79">straipsnis.<text:s/></text:span><text:span text:style-name="T80">3 straipsnio pakeitimas</text:span></text:p>
      <text:p text:style-name="P81"><text:span text:style-name="T82">1</text:span><text:span text:style-name="T83">. Pakeisti 3 straipsnio 3 dalį ir ją išdėstyti taip:</text:span></text:p>
      <text:p text:style-name="P84"><text:span text:style-name="T85">„Kiekvienos šio įstatymo 1 straipsnio 1 dalies 1–4 punktuose nurodytos ir pagal šio įstatymo 2 straipsnį indeksuotos</text:span><text:span text:style-name="T86"><text:s/></text:span><text:span text:style-name="T87">valstybinės pensijos dydis (pareigūnų ir karių valstybinių pensijų – kartu su mokamu priedu už tarnybą) bei pagal šio įstatymo 2 straipsnį indeksuoto šios pensijos dydžio (pareigūnų ir karių valstybinių pensijų – kartu su mokamu priedu už tarnybą) 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 bruto darbo užmokesčio (neįtraukiant individualių įmonių darbo užmokesčio duomenų) 1,1637 dydžio. Pensijos dydžio ribojimą taiko valstybinę pensiją mokanti institucija.“</text:span></text:p>
      <text:p text:style-name="P88"><text:span text:style-name="T89">2</text:span><text:span text:style-name="T90">. Pakeisti 3 straipsnio 4 dalį ir ją išdėstyti taip:</text:span></text:p>
      <text:p text:style-name="P91"><text:span text:style-name="T92">„Susidarius valstybinės pensijos, kurios skyrimas ir (ar) mokėjimas siejamas su asmens draudžiamosiomis pajamomis, kaip jos apibrėžt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93">(ar) valstybinė pensija paskirta už praėjusį laiką ar pasikeitė šių pensijų dydis už praėjusį laiką, kai buvo mokama valstybinė pensija ir buvo ar turėjo būti taikomas valstybinės pensijos ribojimas pagal šio straipsnio 3 dalį, permoka valstybinę pensiją mokančios institucijos vadovo (ar jo pavaduotojo) sprendimu išieškoma<text:s/></text:span><text:span text:style-name="T94">iš valstybinės pensijos gavėjo ne ginčo tvarka.“</text:span></text:p>
      <text:p text:style-name="P95"/>
      <text:p text:style-name="P96"><text:span text:style-name="T97">3</text:span><text:span text:style-name="T98"><text:s/>straipsnis.<text:s/></text:span><text:span text:style-name="T99">Įstatymo įsigaliojimas, įgyvendinimas ir taikymas</text:span></text:p>
      <text:p text:style-name="P100"><text:span text:style-name="T101">1</text:span><text:span text:style-name="T102">. Šis įstatymas</text:span><text:span text:style-name="T103">, išskyrus šio straipsnio 2 ir 3 dalis,<text:s/></text:span><text:span text:style-name="T104">įsigalioja 2021 m. sausio 1 d.</text:span></text:p>
      <text:p text:style-name="P105"><text:span text:style-name="T106">2</text:span><text:span text:style-name="T107">. Valstybinės pensijos, nurodytos Lietuvos Respublikos valstybinių pensijų<text:s/></text:span><text:span text:style-name="T108">įstatymo<text:s/></text:span><text:span text:style-name="T109">1 straipsnio 1 dalies 1–5 punktuose, pradedamos indeksuoti nuo</text:span><text:span text:style-name="T110"><text:s/>2021 m. sausio 1 d. pagal Lietuvos Respublikos 2021 metų valstybės biudžeto ir savivaldybių biudžetų finansinių rodiklių patvirtinimo įstatymu 2021 metams nustatytus valstybinių pensijų indeksavimo koeficientą ir valstybinių pensijų bazę.</text:span></text:p>
      <text:p text:style-name="P111"><text:span text:style-name="T112">3</text:span><text:span text:style-name="T113">. Lietuvos Respublikos Vyriausybė iki<text:s/></text:span><text:span text:style-name="T114">2020 m. gruodžio 31 d.<text:s/></text:span><text:span text:style-name="T115">priima šio įstatymo įgyvendinamuosius teisės aktus.</text:span></text:p>
      <text:p text:style-name="P116"/>
      <text:p text:style-name="P117"><text:span text:style-name="T118">Skelbiu šį Lietuvos Respublikos Seimo priimtą įstatymą.</text:span></text:p>
      <text:p text:style-name="P119"/>
      <text:p text:style-name="P120"><text:span text:style-name="T121">Respublikos Prezidentas</text:span><text:span text:style-name="T122"><text:tab/></text:span><text:span text:style-name="T12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3819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8T09:45:00Z</meta:creation-date>
    <dc:date>2020-12-28T09:45:00Z</dc:date>
    <meta:print-date>2004-12-10T05:45:00Z</meta:print-date>
    <meta:template xlink:href="Normal.dotm" xlink:type="simple"/>
    <meta:editing-cycles>2</meta:editing-cycles>
    <meta:editing-duration>PT0S</meta:editing-duration>
    <meta:document-statistic meta:page-count="2" meta:paragraph-count="46" meta:word-count="599" meta:character-count="4876" meta:row-count="166" meta:non-whitespace-character-count="4323"/>
  </office:meta>
</office:document-meta>
</file>