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style:tab-stops>
          <style:tab-stop style:type="left" style:position="0.098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ĮGALIOJIMŲ ĮGYVENDINANT LIETUVOS RESPUBLIKOS VANDENS ĮSTATYMĄ SUTEIKIMO</text:p>
      <text:p text:style-name="P16"/>
      <text:p text:style-name="P17">2019 m. balandžio 24 d.<text:s/>Nr. 422</text:p>
      <text:p text:style-name="P18">Vilnius</text:p>
      <text:p text:style-name="P19"/>
      <text:p text:style-name="P20"><text:span text:style-name="T21">Vadovaudamasi Lietuvos Respublikos vandens įstatymo (2018 m. gruodžio 20 d. įstatymo Nr. XIII-1826 redakcija) 14 straipsnio 3 dalimi, 28 straipsnio 2 dalimi Lietuvos Respublikos Vyriausybė</text:span><text:span text:style-name="T22"><text:s/>nutari</text:span><text:span text:style-name="T23">a:</text:span></text:p>
      <text:p text:style-name="P24"><text:span text:style-name="T25">1</text:span><text:span text:style-name="T26">. Įgalioti Lietuvos Respublikos aplinkos ministeriją:</text:span></text:p>
      <text:p text:style-name="P27"><text:span text:style-name="T28">1.1</text:span><text:span text:style-name="T29">. nustatyti kriterijus, kada Lietuvos Respublikos vandens įstatymo 14 straipsnio 1 dalyje nurodyti darbai ir (arba) priemonės gali būti vykdomi, kai jie yra įrašyti į vidutinės trukmės strateginius planavimo dokumentus;</text:span></text:p>
      <text:p text:style-name="P30"><text:span text:style-name="T31">1.2</text:span><text:span text:style-name="T32">. nustatyti Lietuvos Respublikos viešųjų juridinių asmenų, susijusių su paviršinių ir (arba) požeminių vandens telkinių ir (arba) jų vandens naudojimu, apsauga ir valdymu, informacijos, reikalingos ataskaitoms Europos Komisijai, nurodytoms Lietuvos Respublikos vandens įstatymo 28 straipsnio 1 dalyje, rengti, teikimo tvarką.</text:span></text:p>
      <text:p text:style-name="P33"><text:span text:style-name="T34">2</text:span><text:span text:style-name="T35">. Pripažinti netekusiu galios Lietuvos Respublikos Vyriausybės 2003 m. birželio 25 d. nutarimą Nr. 840 „Dėl Lietuvos Respublikos vandens įstatymo įgyvendinimo“.</text:span></text:p>
      <text:p text:style-name="P36"><text:span text:style-name="T37">3</text:span><text:span text:style-name="T38">. Šio nutarimo 2 punktas įsigalioja 2019 m. lapkričio 1 d.</text:span></text:p>
      <text:p text:style-name="P39"/>
      <text:p text:style-name="P40"/>
      <text:p text:style-name="P41">Ministras Pirmininkas<text:tab/><text:s text:c="17"/>Saulius Skvernelis</text:p>
      <text:p text:style-name="P42"/>
      <text:p text:style-name="P43"/>
      <text:p text:style-name="P44">Aplinkos ministras <text:s text:c="91"/>Kęstutis Mažeika</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Stumbriene</meta:initial-creator>
    <dc:creator>adlibuser</dc:creator>
    <meta:creation-date>2019-05-03T09:44:00Z</meta:creation-date>
    <dc:date>2019-05-03T09:44:00Z</dc:date>
    <meta:print-date>2017-12-22T09:01:00Z</meta:print-date>
    <meta:template xlink:href="Normal.dotm" xlink:type="simple"/>
    <meta:editing-cycles>2</meta:editing-cycles>
    <meta:editing-duration>PT0S</meta:editing-duration>
    <meta:document-statistic meta:page-count="1" meta:paragraph-count="7" meta:word-count="178" meta:character-count="1401" meta:row-count="36" meta:non-whitespace-character-count="1230"/>
  </office:meta>
</office:document-meta>
</file>