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384in"/>
    </style:style>
    <style:style style:name="TableColumn35" style:family="table-column">
      <style:table-column-properties style:column-width="1.9152in"/>
    </style:style>
    <style:style style:name="TableColumn36" style:family="table-column">
      <style:table-column-properties style:column-width="1.075in"/>
    </style:style>
    <style:style style:name="TableColumn37" style:family="table-column">
      <style:table-column-properties style:column-width="1.0715in"/>
    </style:style>
    <style:style style:name="TableColumn38" style:family="table-column">
      <style:table-column-properties style:column-width="2.2479in"/>
    </style:style>
    <style:style style:name="Table33" style:family="table">
      <style:table-properties style:width="6.6937in" fo:margin-left="0in" table:align="left"/>
    </style:style>
    <style:style style:name="TableRow39" style:family="table-row">
      <style:table-row-properties style:min-row-height="0.296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1" style:family="table-row">
      <style:table-row-properties style:min-row-height="0.296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text-indent="0.0395in"/>
      <style:text-properties fo:font-size="11pt" style:font-size-asian="11pt" style:font-size-complex="11pt"/>
    </style:style>
    <style:style style:name="TableRow59" style:family="table-row">
      <style:table-row-properties style:min-row-height="0.3784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68" style:family="table-row">
      <style:table-row-properties style:min-row-height="0.1819in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5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86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3847in"/>
    </style:style>
    <style:style style:name="TableColumn92" style:family="table-column">
      <style:table-column-properties style:column-width="1.9173in"/>
    </style:style>
    <style:style style:name="TableColumn93" style:family="table-column">
      <style:table-column-properties style:column-width="1.075in"/>
    </style:style>
    <style:style style:name="TableColumn94" style:family="table-column">
      <style:table-column-properties style:column-width="1.0715in"/>
    </style:style>
    <style:style style:name="TableColumn95" style:family="table-column">
      <style:table-column-properties style:column-width="2.2451in"/>
    </style:style>
    <style:style style:name="Table90" style:family="table">
      <style:table-properties style:width="6.6937in" fo:margin-left="0in" table:align="left"/>
    </style:style>
    <style:style style:name="TableRow96" style:family="table-row">
      <style:table-row-properties style:min-row-height="0.296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08" style:family="table-row">
      <style:table-row-properties style:min-row-height="0.2965in"/>
    </style:style>
    <style:style style:name="P109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11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6" style:family="table-row">
      <style:table-row-properties style:min-row-height="0.3291in"/>
    </style:style>
    <style:style style:name="P11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25" style:family="table-row">
      <style:table-row-properties style:min-row-height="0.1819in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42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43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0.3847in"/>
    </style:style>
    <style:style style:name="TableColumn148" style:family="table-column">
      <style:table-column-properties style:column-width="1.9173in"/>
    </style:style>
    <style:style style:name="TableColumn149" style:family="table-column">
      <style:table-column-properties style:column-width="1.075in"/>
    </style:style>
    <style:style style:name="TableColumn150" style:family="table-column">
      <style:table-column-properties style:column-width="1.0715in"/>
    </style:style>
    <style:style style:name="TableColumn151" style:family="table-column">
      <style:table-column-properties style:column-width="2.2451in"/>
    </style:style>
    <style:style style:name="Table146" style:family="table">
      <style:table-properties style:width="6.6937in" fo:margin-left="0in" table:align="left"/>
    </style:style>
    <style:style style:name="TableRow152" style:family="table-row">
      <style:table-row-properties style:min-row-height="0.2597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64" style:family="table-row">
      <style:table-row-properties style:min-row-height="0.2965in"/>
    </style:style>
    <style:style style:name="P16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16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6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72" style:family="table-row">
      <style:table-row-properties style:min-row-height="0.3847in"/>
    </style:style>
    <style:style style:name="P17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81" style:family="table-row">
      <style:table-row-properties style:min-row-height="0.1819in"/>
    </style:style>
    <style:style style:name="P18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P1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98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99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0.3791in" style:use-optimal-column-width="false"/>
    </style:style>
    <style:style style:name="TableColumn204" style:family="table-column">
      <style:table-column-properties style:column-width="1.9479in" style:use-optimal-column-width="false"/>
    </style:style>
    <style:style style:name="TableColumn205" style:family="table-column">
      <style:table-column-properties style:column-width="1.025in" style:use-optimal-column-width="false"/>
    </style:style>
    <style:style style:name="TableColumn206" style:family="table-column">
      <style:table-column-properties style:column-width="1.025in" style:use-optimal-column-width="false"/>
    </style:style>
    <style:style style:name="TableColumn207" style:family="table-column">
      <style:table-column-properties style:column-width="2.3166in" style:use-optimal-column-width="false"/>
    </style:style>
    <style:style style:name="Table202" style:family="table">
      <style:table-properties style:width="6.6937in" fo:margin-left="0in" table:align="left"/>
    </style:style>
    <style:style style:name="TableRow208" style:family="table-row">
      <style:table-row-properties style:min-row-height="0.452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TableRow222" style:family="table-row">
      <style:table-row-properties style:min-row-height="0.2861in" style:use-optimal-row-height="false" fo:keep-together="always"/>
    </style:style>
    <style:style style:name="P2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2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TableRow232" style:family="table-row">
      <style:table-row-properties style:min-row-height="0.377in" style:use-optimal-row-height="false" fo:keep-together="always"/>
    </style:style>
    <style:style style:name="P23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41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242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6.6%" style:font-size-complex="12pt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0.4875in"/>
    </style:style>
    <style:style style:name="TableColumn249" style:family="table-column">
      <style:table-column-properties style:column-width="1.8013in"/>
    </style:style>
    <style:style style:name="TableColumn250" style:family="table-column">
      <style:table-column-properties style:column-width="1.0916in"/>
    </style:style>
    <style:style style:name="TableColumn251" style:family="table-column">
      <style:table-column-properties style:column-width="1.0701in"/>
    </style:style>
    <style:style style:name="TableColumn252" style:family="table-column">
      <style:table-column-properties style:column-width="2.243in"/>
    </style:style>
    <style:style style:name="Table247" style:family="table">
      <style:table-properties style:width="6.693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line-height="150%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style:text-position="super 63.6%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70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P27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27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27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8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83" style:family="table-row">
      <style:table-row-properties/>
    </style:style>
    <style:style style:name="P28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28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P293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29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30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3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0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P30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0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0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312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3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14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315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Column319" style:family="table-column">
      <style:table-column-properties style:column-width="0.4812in"/>
    </style:style>
    <style:style style:name="TableColumn320" style:family="table-column">
      <style:table-column-properties style:column-width="1.8138in"/>
    </style:style>
    <style:style style:name="TableColumn321" style:family="table-column">
      <style:table-column-properties style:column-width="1.093in"/>
    </style:style>
    <style:style style:name="TableColumn322" style:family="table-column">
      <style:table-column-properties style:column-width="1.0701in"/>
    </style:style>
    <style:style style:name="TableColumn323" style:family="table-column">
      <style:table-column-properties style:column-width="2.2354in"/>
    </style:style>
    <style:style style:name="Table318" style:family="table">
      <style:table-properties style:width="6.6937in" fo:margin-left="0in" table:align="left"/>
    </style:style>
    <style:style style:name="TableRow324" style:family="table-row">
      <style:table-row-properties style:min-row-height="0.3847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35" style:family="table-row">
      <style:table-row-properties style:min-row-height="0.3652in"/>
    </style:style>
    <style:style style:name="P33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3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style:text-position="super 63.6%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Row347" style:family="table-row">
      <style:table-row-properties style:min-row-height="0.3652in"/>
    </style:style>
    <style:style style:name="P34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49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55" style:family="table-row">
      <style:table-row-properties/>
    </style:style>
    <style:style style:name="P35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5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64" style:family="table-row">
      <style:table-row-properties/>
    </style:style>
    <style:style style:name="P36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6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6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72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373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style:font-size-complex="12pt"/>
    </style:style>
    <style:style style:name="TableColumn379" style:family="table-column">
      <style:table-column-properties style:column-width="0.4812in"/>
    </style:style>
    <style:style style:name="TableColumn380" style:family="table-column">
      <style:table-column-properties style:column-width="1.8138in"/>
    </style:style>
    <style:style style:name="TableColumn381" style:family="table-column">
      <style:table-column-properties style:column-width="1.093in"/>
    </style:style>
    <style:style style:name="TableColumn382" style:family="table-column">
      <style:table-column-properties style:column-width="1.0701in"/>
    </style:style>
    <style:style style:name="TableColumn383" style:family="table-column">
      <style:table-column-properties style:column-width="2.2354in"/>
    </style:style>
    <style:style style:name="Table378" style:family="table">
      <style:table-properties style:width="6.6937in" fo:margin-left="0in" table:align="left"/>
    </style:style>
    <style:style style:name="TableRow384" style:family="table-row">
      <style:table-row-properties style:min-row-height="0.384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95" style:family="table-row">
      <style:table-row-properties style:min-row-height="0.3652in"/>
    </style:style>
    <style:style style:name="P39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9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style:text-position="super 63.6%"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Row407" style:family="table-row">
      <style:table-row-properties style:min-row-height="0.3652in"/>
    </style:style>
    <style:style style:name="P40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09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15" style:family="table-row">
      <style:table-row-properties/>
    </style:style>
    <style:style style:name="P41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1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24" style:family="table-row">
      <style:table-row-properties/>
    </style:style>
    <style:style style:name="P42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2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2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432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4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style:punctuation-wrap="simple" fo:text-align="justify" style:vertical-align="baseline" fo:line-height="150%"/>
    </style:style>
    <style:style style:name="P437" style:parent-style-name="Normal" style:family="paragraph">
      <style:paragraph-properties style:punctuation-wrap="simple" fo:text-align="justify" style:vertical-align="baseline" fo:line-height="150%"/>
    </style:style>
    <style:style style:name="P43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3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line-height="150%" fo:margin-right="-0.0006in"/>
    </style:style>
    <style:style style:name="T4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9 M. GEGUŽĖS 4 D. ĮSAKYMO NR. 3D-306 „DĖL SANKCIJŲ UŽ KOMPLEKSINĖS PARAMOS REIKALAVIMŲ PAŽEIDIMĄ TAIKYMO METODIKOS<text:s/></text:span><text:span text:style-name="T14">PATVIRTINIMO“ PAKEITIMO</text:span></text:p>
      <text:p text:style-name="P15"/>
      <text:p text:style-name="P16">20<text:span text:style-name="T17">20</text:span><text:s text:c="3"/>m. <text:s/>lapkričio 16 d. Nr. 3D-781</text:p>
      <text:p text:style-name="P18">Vilnius</text:p>
      <text:p text:style-name="P19"/>
      <text:p text:style-name="P20"><text:span text:style-name="T21">1</text:span><text:span text:style-name="T22">. P a k e i č i u <text:s/>Sankcijų už kompleksinės paramos reikalavimų pažeidimą taikymo metodiką, patvirtintą Lietuvos Respublikos žemės ūkio ministro 2009 m. gegužės 4 d. įsakymu Nr. 3D-306 „Dėl Sankcijų už kompleksinės paramos reikalavimų pažeidimą taikymo metodikos patvirtinimo“:</text:span></text:p>
      <text:p text:style-name="P23"><text:span text:style-name="T24">1.1</text:span><text:span text:style-name="T25">. Papildau 37.4 papunkčiu:</text:span></text:p>
      <text:p text:style-name="P26"><text:span text:style-name="T27">„</text:span><text:span text:style-name="T28">37.4</text:span><text:span text:style-name="T29">. už 5 GAAB reikalavimo pažeidimą, jei nustatytas bendras pažeidimo plotas yra iki 0,1 ha.“</text:span></text:p>
      <text:p text:style-name="P30"><text:span text:style-name="T31">1.2</text:span><text:span text:style-name="T32">. Pakeičiu 1 priedo 1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5">
            <text:p text:style-name="P41">„1.</text:p>
          </table:table-cell>
          <table:table-cell table:style-name="TableCell42" table:number-rows-spanned="5">
            <text:p text:style-name="P43"><text:span text:style-name="T44">GAAB reikalavimų apraše nurodytas 1 GAAB <text:s/>reikalavimas dėl draudimo paskleisti mėšlą ir (ar) srutas vandens telkinių pakrančių apsaugos juostose.</text:span></text:p>
          </table:table-cell>
          <table:table-cell table:style-name="TableCell45" table:number-rows-spanned="2">
            <text:p text:style-name="P46">MASTAS</text:p>
          </table:table-cell>
          <table:table-cell table:style-name="TableCell47">
            <text:p text:style-name="P48">MAŽAS</text:p>
          </table:table-cell>
          <table:table-cell table:style-name="TableCell49">
            <text:p text:style-name="P50">Bendras pažeidimo plotas iki 0,1 ha. Pažeidimo plotas yra lygus patikros vietoje metu nustatytame lauke, kuriame rastas pažeidimas, esančių pakrančių apsaugos juostų plotui.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DIDELIS</text:p>
          </table:table-cell>
          <table:table-cell table:style-name="TableCell57">
            <text:p text:style-name="P58">Bendras pažeidimo plotas daugiau kaip 0,1 ha. Pažeidimo plotas yra lygus patikros vietoje metu nustatytame lauke, kuriame rastas pažeidimas, esančių pakrančių apsaugos juostų plotui.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OVEIKIO TRUKMĖ</text:p>
          </table:table-cell>
          <table:table-cell table:style-name="TableCell64">
            <text:p text:style-name="P65">NEPASTOVI</text:p>
          </table:table-cell>
          <table:table-cell table:style-name="TableCell66">
            <text:p text:style-name="P67">Visada laikomas <text:s/>nepastovia.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SUNKUMAS</text:p>
          </table:table-cell>
          <table:table-cell table:style-name="TableCell73">
            <text:p text:style-name="P74">NESUNKUS</text:p>
          </table:table-cell>
          <table:table-cell table:style-name="TableCell75">
            <text:p text:style-name="P76">Bendras pažeidimo plotas iki 0,1 ha. Pažeidimo plotas yra lygus patikros vietoje metu nustatytame lauke, kuriame rastas pažeidimas, esančių pakrančių apsaugos juostų plotui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UNKUS</text:p>
          </table:table-cell>
          <table:table-cell table:style-name="TableCell83">
            <text:p text:style-name="P84">Bendras pažeidimo plotas daugiau kaip 0.1 ha. Pažeidimo plotas yra lygus patikros vietoje metu nustatytame lauke, kuriame rastas pažeidimas, esančių pakrančių apsaugos juostų<text:s/><text:soft-page-break/>plotui.“</text:p>
          </table:table-cell>
        </table:table-row>
      </table:table>
      <text:p text:style-name="P85"/>
      <text:p text:style-name="P86"><text:span text:style-name="T87">1.3</text:span><text:span text:style-name="T88">.</text:span><text:s/><text:span text:style-name="T89">Pakeičiu 1 priedo 4 punktą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5">
            <text:p text:style-name="P98">„4.</text:p>
          </table:table-cell>
          <table:table-cell table:style-name="TableCell99" table:number-rows-spanned="5">
            <text:p text:style-name="P100"><text:span text:style-name="T101">GAAB reikalavimų apraše nurodytas 4 GAAB reikalavimas dėl juodojo pūdymo.</text:span></text:p>
          </table:table-cell>
          <table:table-cell table:style-name="TableCell102" table:number-rows-spanned="2">
            <text:p text:style-name="P103">MASTAS</text:p>
          </table:table-cell>
          <table:table-cell table:style-name="TableCell104">
            <text:p text:style-name="P105">MAŽAS</text:p>
          </table:table-cell>
          <table:table-cell table:style-name="TableCell106">
            <text:p text:style-name="P107">Bendras pažeidimo plotas iki 3 ha.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DIDELIS</text:p>
          </table:table-cell>
          <table:table-cell table:style-name="TableCell114">
            <text:p text:style-name="P115">Bendras pažeidimo plotas daugiau kaip 3 ha.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POVEIKIO TRUKMĖ</text:p>
          </table:table-cell>
          <table:table-cell table:style-name="TableCell121">
            <text:p text:style-name="P122">NEPASTOVI</text:p>
          </table:table-cell>
          <table:table-cell table:style-name="TableCell123">
            <text:p text:style-name="P124">Visada laikoma nepastovia.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SUNKUMAS</text:p>
          </table:table-cell>
          <table:table-cell table:style-name="TableCell130">
            <text:p text:style-name="P131">NESUNKUS</text:p>
          </table:table-cell>
          <table:table-cell table:style-name="TableCell132">
            <text:p text:style-name="P133">Bendras pažeidimo plotas iki 1 ha.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SUNKUS</text:p>
          </table:table-cell>
          <table:table-cell table:style-name="TableCell140">
            <text:p text:style-name="P141">Bendras pažeidimo plotas daugiau kaip 1 ha.“</text:p>
          </table:table-cell>
        </table:table-row>
      </table:table>
      <text:p text:style-name="P142"/>
      <text:p text:style-name="P143"><text:span text:style-name="T144">1.4</text:span><text:span text:style-name="T145">. Pakeičiu 1 priedo 6 punktą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5">
            <text:p text:style-name="P154">„6.</text:p>
          </table:table-cell>
          <table:table-cell table:style-name="TableCell155" table:number-rows-spanned="5">
            <text:p text:style-name="P156"><text:span text:style-name="T157">GAAB reikalavimų apraše nurodytas 6 GAAB reikalavimas dėl draudimo deginti žemės ūkio augalus bei jų ražienas, žolę ganyklose arba pievose.</text:span></text:p>
          </table:table-cell>
          <table:table-cell table:style-name="TableCell158" table:number-rows-spanned="2">
            <text:p text:style-name="P159">MASTAS</text:p>
          </table:table-cell>
          <table:table-cell table:style-name="TableCell160">
            <text:p text:style-name="P161">MAŽAS</text:p>
          </table:table-cell>
          <table:table-cell table:style-name="TableCell162">
            <text:p text:style-name="P163">Bendras pažeidimo plotas iki 3 ha.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DIDELIS</text:p>
          </table:table-cell>
          <table:table-cell table:style-name="TableCell170">
            <text:p text:style-name="P171">Bendras pažeidimo plotas daugiau kaip 3 ha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POVEIKIO TRUKMĖ</text:p>
          </table:table-cell>
          <table:table-cell table:style-name="TableCell177">
            <text:p text:style-name="P178">NEPASTOVI</text:p>
          </table:table-cell>
          <table:table-cell table:style-name="TableCell179">
            <text:p text:style-name="P180">Visada laikoma nepastovia.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rows-spanned="2">
            <text:p text:style-name="P185">SUNKUMAS</text:p>
          </table:table-cell>
          <table:table-cell table:style-name="TableCell186">
            <text:p text:style-name="P187">NESUNKUS</text:p>
          </table:table-cell>
          <table:table-cell table:style-name="TableCell188">
            <text:p text:style-name="P189">Bendras pažeidimo plotas iki 1 ha.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SUNKUS</text:p>
          </table:table-cell>
          <table:table-cell table:style-name="TableCell196">
            <text:p text:style-name="P197">Bendras pažeidimo plotas daugiau kaip 1 ha.“</text:p>
          </table:table-cell>
        </table:table-row>
      </table:table>
      <text:p text:style-name="P198"/>
      <text:p text:style-name="P199"><text:span text:style-name="T200">1.5</text:span><text:span text:style-name="T201">. Pakeičiu 2 priedo 9 punktą ir jį išdėstau taip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„9.</text:p>
          </table:table-cell>
          <table:table-cell table:style-name="TableCell211" table:number-rows-spanned="3">
            <text:p text:style-name="P212"><text:span text:style-name="T213">Valdymo reikalavimas dėl teisingų duomenų nurodymo</text:span><text:span text:style-name="T214"><text:s/>Ūkinių gyvūnų registre<text:s/></text:span><text:span text:style-name="T215">apie valdoje laikomus galvijus, avis, ožkas ir kiaules, kaip nustatyta Valdymo reikalavimų aprašo 14 punkte.</text:span></text:p>
          </table:table-cell>
          <table:table-cell table:style-name="TableCell216">
            <text:p text:style-name="P217">MASTAS</text:p>
          </table:table-cell>
          <table:table-cell table:style-name="TableCell218">
            <text:p text:style-name="P219">MAŽAS</text:p>
          </table:table-cell>
          <table:table-cell table:style-name="TableCell220">
            <text:p text:style-name="P221">Nustatytas šio reikalavimo pažeidimas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POVEIKIO TRUKMĖ</text:span></text:p>
          </table:table-cell>
          <table:table-cell table:style-name="TableCell228">
            <text:p text:style-name="P229">NEPASTOVI</text:p>
          </table:table-cell>
          <table:table-cell table:style-name="TableCell230">
            <text:p text:style-name="P231">Nustatytas šio reikalavimo pažeidimas.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SUNKUMAS</text:p>
          </table:table-cell>
          <table:table-cell table:style-name="TableCell237">
            <text:p text:style-name="P238">NESUNKUS</text:p>
          </table:table-cell>
          <table:table-cell table:style-name="TableCell239">
            <text:p text:style-name="P240">Nustatytas šio reikalavimo pažeidimas.“</text:p>
          </table:table-cell>
        </table:table-row>
      </table:table>
      <text:p text:style-name="P241"/>
      <text:p text:style-name="P242"><text:span text:style-name="T243">1.6</text:span><text:span text:style-name="T244">. Pakeičiu 2 priedo 11</text:span><text:span text:style-name="T245">1</text:span><text:span text:style-name="T246"><text:s/>punktą ir išdėstau jį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5">
            <text:p text:style-name="P255"><text:span text:style-name="T256">„11</text:span><text:span text:style-name="T257">1</text:span><text:span text:style-name="T258">.</text:span></text:p>
          </table:table-cell>
          <table:table-cell table:style-name="TableCell259" table:number-rows-spanned="5">
            <text:p text:style-name="P260"><text:span text:style-name="T261">Valdymo reikalavimas dėl valdoje laikomų galvijų, avių, ožkų ir kiaulių perkėlimo ir (ar) kaitos duomenų pateikimo ŪGR nustatyta tvarka, kaip nustatyta Valdymo reikalavimų aprašo 16</text:span><text:span text:style-name="T262">1</text:span><text:span text:style-name="T263"><text:s/>punkte.</text:span></text:p>
          </table:table-cell>
          <table:table-cell table:style-name="TableCell264" table:number-rows-spanned="2">
            <text:p text:style-name="P265">MASTAS</text:p>
          </table:table-cell>
          <table:table-cell table:style-name="TableCell266">
            <text:p text:style-name="P267">MAŽAS</text:p>
          </table:table-cell>
          <table:table-cell table:style-name="TableCell268">
            <text:p text:style-name="P269">Nustačius atvejį, kai valdoje laikoma:<text:s/></text:p>
            <text:p text:style-name="P270">- iki 10 vnt. nurodytų rūšių ūkinių gyvūnų (išskyrus kiaules) ir ne daugiau kaip 3 ūkiniai gyvūnai neregistruoti (skaičiuojant kiekvienos rūšies ūkinius gyvūnus atskirai);</text:p>
            <text:p text:style-name="P271">- daugiau kaip 10 vnt. nurodytų rūšių ūkinių gyvūnų (išskyrus kiaules) ir ne daugiau kaip 20 proc. ūkinių gyvūnų neregistruoti (skaičiuojant kiekvienos rūšies ūkinius gyvūnus atskirai);</text:p>
            <text:soft-page-break/>
            <text:p text:style-name="P272">Nustatytas šio reikalavimo pažeidimas kiaulių neįregistravimo atveju.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DIDELIS</text:p>
          </table:table-cell>
          <table:table-cell table:style-name="TableCell279">
            <text:p text:style-name="P280">Nustačius atvejį, kai valdoje laikoma:<text:s/></text:p>
            <text:p text:style-name="P281">- iki 10 vnt. nurodytų rūšių ūkinių gyvūnų (išskyrus kiaules) ir daugiau kaip 3 ūkiniai gyvūnai neregistruoti (skaičiuojant kiekvienos rūšies ūkinius gyvūnus atskirai );</text:p>
            <text:p text:style-name="P282">- daugiau kaip 10 vnt. nurodytų rūšių ūkinių gyvūnų (išskyrus kiaules) ir daugiau kaip 20 proc. ūkinių gyvūnų neregistruoti (skaičiuojant kiekvienos rūšies ūkinius gyvūnus atskirai).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POVEIKIO TRUKMĖ</text:p>
          </table:table-cell>
          <table:table-cell table:style-name="TableCell288">
            <text:p text:style-name="P289">NEPASTOVI</text:p>
          </table:table-cell>
          <table:table-cell table:style-name="TableCell290">
            <text:p text:style-name="P291">Nustatytas šio reikalavimo pažeidimas.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2">
            <text:p text:style-name="P296">SUNKUMAS</text:p>
          </table:table-cell>
          <table:table-cell table:style-name="TableCell297">
            <text:p text:style-name="P298">NESUNKUS</text:p>
          </table:table-cell>
          <table:table-cell table:style-name="TableCell299">
            <text:p text:style-name="P300">Nustačius atvejį, kai valdoje laikoma:</text:p>
            <text:p text:style-name="P301">- iki 10 vnt. nurodytų rūšių ūkinių gyvūnų (išskyrus kiaules) ir ne daugiau kaip 5 ūkiniai gyvūnai neregistruoti (skaičiuojant kiekvienos rūšies ūkinius gyvūnus atskirai );</text:p>
            <text:p text:style-name="P302">- daugiau kaip 10 vnt. nurodytų rūšių ūkinių gyvūnų (išskyrus kiaules) ir ne daugiau kaip 30 proc. ūkinių gyvūnų neregistruoti (skaičiuojant kiekvienos rūšies ūkinius gyvūnus atskirai);</text:p>
            <text:p text:style-name="P303">Nustatytas šio reikalavimo pažeidimas kiaulių neįregistravimo atveju.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SUNKUS</text:p>
          </table:table-cell>
          <table:table-cell table:style-name="TableCell310">
            <text:p text:style-name="P311">Nustačius atvejį, kai valdoje laikoma:</text:p>
            <text:p text:style-name="P312">- iki 10 vnt. nurodytų rūšių ūkinių gyvūnų (išskyrus kiaules) ir daugiau kaip 5 ūkiniai gyvūnai neregistruoti (skaičiuojant kiekvienos rūšies ūkinius gyvūnus atskirai );</text:p>
            <text:p text:style-name="P313">- daugiau kaip 10 vnt. nurodytų rūšių ūkinių gyvūnų (išskyrus kiaules) ir daugiau kaip 30 proc. ūkinių gyvūnų neregistruoti (skaičiuojant kiekvienos rūšies ūkinius gyvūnus atskirai);</text:p>
          </table:table-cell>
        </table:table-row>
      </table:table>
      <text:p text:style-name="P314"/>
      <text:p text:style-name="P315"><text:span text:style-name="T316">1.7</text:span><text:span text:style-name="T317">. Pakeičiu 2 priedo 36 punktą ir jį išdėstau taip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5">
            <text:p text:style-name="P326">„36.</text:p>
          </table:table-cell>
          <table:table-cell table:style-name="TableCell327" table:number-rows-spanned="5">
            <text:p text:style-name="P328">Valdymo reikalavimas dėl veršelių gerovės<text:s/><text:soft-page-break/>reikalavimų laikymosi, kaip nustatyta Valdymo reikalavimų aprašo 41 punkte.</text:p>
          </table:table-cell>
          <table:table-cell table:style-name="TableCell329">
            <text:p text:style-name="P330">MASTAS</text:p>
          </table:table-cell>
          <table:table-cell table:style-name="TableCell331">
            <text:p text:style-name="P332">MAŽAS</text:p>
          </table:table-cell>
          <table:table-cell table:style-name="TableCell333">
            <text:p text:style-name="P334">Nustatytas šio reikalavimo pažeidimas.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rows-spanned="2">
            <text:p text:style-name="P339">POVEIKIO TRUKMĖ</text:p>
          </table:table-cell>
          <table:table-cell table:style-name="TableCell340">
            <text:p text:style-name="P341">NEPASTOVI</text:p>
          </table:table-cell>
          <table:table-cell table:style-name="TableCell342">
            <text:p text:style-name="P343"><text:span text:style-name="T344">Jei nustatytas bent vienas Veršelių gerovės reikalavimų</text:span><text:span text:style-name="T345">2</text:span><text:span text:style-name="T346"><text:s/>7–12, 15–16, 18, 23–24 punktų pažeidimas.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PASTOVI</text:p>
          </table:table-cell>
          <table:table-cell table:style-name="TableCell353">
            <text:p text:style-name="P354">Jei nustatytas bent vienas Veršelių gerovės reikalavimų 4–5, 13–14, 17, 19–22 punktų pažeidimas.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rows-spanned="2">
            <text:p text:style-name="P359">SUNKUMAS</text:p>
          </table:table-cell>
          <table:table-cell table:style-name="TableCell360">
            <text:p text:style-name="P361">NESUNKUS</text:p>
          </table:table-cell>
          <table:table-cell table:style-name="TableCell362">
            <text:p text:style-name="P363">Jei nustatytas bent vienas Veršelių gerovės reikalavimų 7–12, 15–16, 18, 23–24 punktų pažeidimas.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SUNKUS</text:p>
          </table:table-cell>
          <table:table-cell table:style-name="TableCell370">
            <text:p text:style-name="P371">Jei nustatytas bent vienas Veršelių gerovės reikalavimų 4–5, 13–14, 17, 19–22 punktų pažeidimas.“</text:p>
          </table:table-cell>
        </table:table-row>
      </table:table>
      <text:p text:style-name="P372"/>
      <text:p text:style-name="P373"><text:span text:style-name="T374">1.8</text:span><text:span text:style-name="T375">.</text:span><text:span text:style-name="T376"><text:s/></text:span><text:span text:style-name="T377">Pakeičiu 2 priedo 37 punktą ir jį išdėstau taip: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5">
            <text:p text:style-name="P386">„37.</text:p>
          </table:table-cell>
          <table:table-cell table:style-name="TableCell387" table:number-rows-spanned="5">
            <text:p text:style-name="P388">Valdymo reikalavimas dėl kiaulių gerovės reikalavimų laikymosi, kaip nustatyta Valdymo reikalavimų aprašo 42 punkte.</text:p>
          </table:table-cell>
          <table:table-cell table:style-name="TableCell389">
            <text:p text:style-name="P390">MASTAS</text:p>
          </table:table-cell>
          <table:table-cell table:style-name="TableCell391">
            <text:p text:style-name="P392">MAŽAS</text:p>
          </table:table-cell>
          <table:table-cell table:style-name="TableCell393">
            <text:p text:style-name="P394">Nustatytas šio reikalavimo pažeidimas.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rows-spanned="2">
            <text:p text:style-name="P399">POVEIKIO TRUKMĖ</text:p>
          </table:table-cell>
          <table:table-cell table:style-name="TableCell400">
            <text:p text:style-name="P401">NEPASTOVI</text:p>
          </table:table-cell>
          <table:table-cell table:style-name="TableCell402">
            <text:p text:style-name="P403"><text:span text:style-name="T404">Jei nustatytas bent vienas Kiaulių gerovės reikalavimų</text:span><text:span text:style-name="T405">3</text:span><text:span text:style-name="T406"><text:s/>4–6, 8, 17–24, 29–36 punktų pažeidimas.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PASTOVI</text:p>
          </table:table-cell>
          <table:table-cell table:style-name="TableCell413">
            <text:p text:style-name="P414">Jei nustatytas bent vienas Kiaulių gerovės reikalavimų 7, 9–16, 25–28 punktų pažeidimas.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SUNKUMAS</text:p>
          </table:table-cell>
          <table:table-cell table:style-name="TableCell420">
            <text:p text:style-name="P421">NESUNKUS</text:p>
          </table:table-cell>
          <table:table-cell table:style-name="TableCell422">
            <text:p text:style-name="P423">Jei nustatytas bent vienas Kiaulių gerovės reikalavimų 4–6, 8, 17–23, 24, 29–36 punktų pažeidimas.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SUNKUS</text:p>
          </table:table-cell>
          <table:table-cell table:style-name="TableCell430">
            <text:p text:style-name="P431">Jei nustatytas bent vienas Kiaulių gerovės reikalavimų 7, 9–16, 25–28 punktų pažeidimas.“</text:p>
          </table:table-cell>
        </table:table-row>
      </table:table>
      <text:p text:style-name="P432"/>
      <text:p text:style-name="P433"><text:span text:style-name="T434">2</text:span><text:span text:style-name="T435">. N u s t a t a u, kad šis įsakymas taikomas nuo 2020 m. pateiktoms paramos už žemės ūkio naudmenas ir kitus plotus bei gyvulius paraiškoms.</text:span></text:p>
      <text:p text:style-name="P436"/>
      <text:p text:style-name="P437"/>
      <text:p text:style-name="P438">L. e. žemės ūkio ministro pareigas<text:tab/><text:tab/><text:tab/><text:tab/><text:tab/><text:tab/>Andrius Palionis</text:p>
      <text:p text:style-name="P439"/>
      <text:p text:style-name="P440"/>
      <text:p text:style-name="P441"/>
      <text:p text:style-name="P442"/>
      <text:p text:style-name="P443"/>
      <text:p text:style-name="P444">SUDERINTA</text:p>
      <text:p text:style-name="P445">Valstybinės maisto ir veterinarijos tarnybos</text:p>
      <text:p text:style-name="P446"><text:span text:style-name="T447">2020-11-05 raštu Nr. B6-(1.19)-24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16T09:50:00Z</meta:creation-date>
    <dc:date>2020-11-16T09:50:00Z</dc:date>
    <meta:template xlink:href="Normal.dotm" xlink:type="simple"/>
    <meta:editing-cycles>1</meta:editing-cycles>
    <meta:editing-duration>PT0S</meta:editing-duration>
    <meta:document-statistic meta:page-count="4" meta:paragraph-count="59" meta:word-count="900" meta:character-count="6769" meta:row-count="211" meta:non-whitespace-character-count="5928"/>
  </office:meta>
</office:document-meta>
</file>