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/>
    </style:style>
    <style:style style:name="P46" style:parent-style-name="Normal" style:family="paragraph">
      <style:paragraph-properties fo:text-align="justify" style:vertical-align="middle"/>
    </style:style>
    <style:style style:name="P47" style:parent-style-name="Normal" style:family="paragraph">
      <style:paragraph-properties fo:text-align="justify" style:vertical-align="middle"/>
    </style:style>
    <style:style style:name="P48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<text:s/></text:span><text:span text:style-name="T19">ŪKINIŲ GYVŪNŲ GENETINĖS MEDŽIAGOS PRODUKTŲ PAKUOČIŲ ŽENKLINIMO<text:s/></text:span></text:p>
      <text:p text:style-name="P20"/>
      <text:p text:style-name="P21"><text:span text:style-name="T22">2021 m. sausio 26 d. Nr.</text:span><text:s/><text:span text:style-name="T23">B1-60</text:span></text:p>
      <text:p text:style-name="P24">Vilnius</text:p>
      <text:p text:style-name="P25"/>
      <text:p text:style-name="P26"/>
      <text:p text:style-name="P27"><text:span text:style-name="T28">Vadovaudamasis Lietuvos Respublikos veterinarijos įstatymo 6 straipsnio 3 dalimi ir įgyvendindamas 2020 m. liepos 9 d. Komisijos įgyvendinimo reglamento (ES) 2020/999, kuriuo nustatomos Europos Parlamento ir Tarybos reglamento (ES) 2016/429 taikymo taisyklės, susijusios su genetinės medžiagos produktų ūkių patvirtinimu ir galvijų, kiaulių, avių, ožkų ir arklinių šeimos gyvūnų genetinės medžiagos produktų atsekamumu, 5 straipsnio 2 dalį:</text:span></text:p>
      <text:p text:style-name="P29"><text:span text:style-name="T30">1</text:span><text:span text:style-name="T31">.</text:span><text:span text:style-name="T32"><text:tab/></text:span><text:span text:style-name="T33">N u s t a t a u, kad asmenys,<text:s/></text:span><text:span text:style-name="T34">tvarkantys galvijų, kiaulių, avių, ožkų ir arklinių šeimos gyvūnų genetinės medžiagos produktus, kurie bus naudojami Lietuvos Respublikoje, vežami į kitas<text:s/></text:span><text:soft-page-break/><text:span text:style-name="T35">Europos Sąjungos valstybes nares ar eksportuojami į trečiąsias šalis, galvijų, kiaulių, avių, ožkų ir arklinių šeimos gyvūnų genetinės medžiagos produktų šiaudelius ir kitas pakuotes turi ženklinti<text:s/></text:span><text:span text:style-name="T36">Reglamento (ES) 2020/999 priede nustatyta tvarka.</text:span></text:p>
      <text:p text:style-name="P37"><text:span text:style-name="T38">2</text:span><text:span text:style-name="T39">.<text:s/></text:span><text:span text:style-name="T40">Pavedu</text:span><text:span text:style-name="T41"><text:s/>įsakymo vykdymo kontrolę Valstybinės maisto ir veterinarijos tarnybos teritoriniams padaliniams.</text:span></text:p>
      <text:p text:style-name="P42"><text:span text:style-name="T43">3</text:span><text:span text:style-name="T44">. N u s t a t a u, kad šis įsakymas įsigalioja nuo 2021 m. balandžio 21 d.</text:span></text:p>
      <text:p text:style-name="P45"/>
      <text:p text:style-name="P46"/>
      <text:p text:style-name="P47"/>
      <text:p text:style-name="P48">Direktorius<text:s/><text:tab/><text:tab/><text:tab/><text:tab/><text:tab/><text:s text:c="21"/>Darius Remei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02-21T14:20:00Z</meta:creation-date>
    <dc:date>2024-02-21T14:20:00Z</dc:date>
    <meta:print-date>2021-01-22T10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9" meta:character-count="1339" meta:row-count="22" meta:non-whitespace-character-count="1169"/>
  </office:meta>
</office:document-meta>
</file>