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fo:text-indent="0.043in"/>
      <style:text-properties fo:font-weight="bold" style:font-weight-asian="bold" fo:language="en" fo:country="U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line-height-at-least="0.25in"/>
      <style:text-properties fo:language="en" fo:country="U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fo:letter-spacing="0.0416in"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language="en" fo:country="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fo:background-color="#FFFFFF"/>
      <style:text-properties style:font-name-asian="Calibri" style:font-size-complex="12pt" style:language-asian="lt" style:country-asian="LT"/>
    </style:style>
    <style:style style:name="P152" style:parent-style-name="Normal" style:family="paragraph">
      <style:paragraph-properties fo:text-align="justify" fo:text-indent="0.5in" fo:background-color="#FFFFFF"/>
      <style:text-properties style:font-name-asian="Calibri"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KOVO 12 D. NutarimO NR. 348 „DĖL<text:s/></text:span><text:span text:style-name="T16">ĮGALIOJIMŲ SUTEIKIMO ĮGYVENDINANT LIETUVOS RESPUBLIKOS BUHALTERINĖS APSKAITOS ĮSTATYMĄ, LIETUVOS RESPUBLIKOS ĮMONIŲ FINANSINĖS ATSKAITOMYBĖS ĮSTATYMĄ IR LIETUVOS RESPUBLIKOS ĮMONIŲ GRUPIŲ KONSOLIDUOTOSIOS FINANSINĖS ATSKAITOMYBĖS ĮSTATYMĄ</text:span><text:span text:style-name="T17">“ PAKEITIMO</text:span></text:p>
      <text:p text:style-name="P18"/>
      <text:p text:style-name="P19">2022 m. vasario 23<text:s/>d. Nr. 160</text:p>
      <text:p text:style-name="P20">Vilnius</text:p>
      <text:p text:style-name="P21"/>
      <text:p text:style-name="P22"><text:span text:style-name="T23">Lietuvos Respublikos Vyriausybė n u t a r i a:</text:span></text:p>
      <text:p text:style-name="P24"><text:span text:style-name="T25">1</text:span><text:span text:style-name="T26">. Pakeisti Lietuvos Respublikos Vyriausybės 20</text:span><text:span text:style-name="T27">02</text:span><text:span text:style-name="T28"><text:s/>m. kovo 12 d. nutarimą Nr. 348 „Dėl įgaliojimų suteikimo įgyvendinant Lietuvos Respublikos buhalterinės apskaitos įstatymą, Lietuvos Respublikos įmonių finansinės atskaitomybės įstatymą ir Lietuvos Respublikos įmonių grupių konsoliduotosios finansinės atskaitomybės įstatymą“ ir jį išdėstyti nauja redakcija:</text:span></text:p>
      <text:p text:style-name="P29"><text:span text:style-name="T30">„</text:span><text:span text:style-name="T31">LIETUVOS RESPUBLIKOS VYRIAUSYBĖ</text:span></text:p>
      <text:p text:style-name="P32"/>
      <text:p text:style-name="P33"><text:span text:style-name="T34">NUTARIMAS</text:span></text:p>
      <text:soft-page-break/>
      <text:p text:style-name="P35"><text:span text:style-name="T36">DĖL ĮGALIOJIMŲ SUTEIKIMO ĮGYVENDINANT<text:s/></text:span><text:span text:style-name="T37">LIETUVOS RESPUBLIKOS BUHALTERINĖS APSKAITOS ĮSTATYMĄ,<text:s/></text:span><text:span text:style-name="T38">LIETUVOS RESPUBLIKOS FINANSINĖS APSKAITOS ĮSTATYMĄ,<text:s/></text:span><text:span text:style-name="T39">LIETUVOS RESPUBLIKOS ĮMONIŲ FINANSINĖS ATSKAITOMYBĖS ĮSTATYMĄ, LIETUVOS RESPUBLIKOS ĮMONIŲ ATSKAITOMYBĖS ĮSTATYMĄ IR LIETUVOS RESPUBLIKOS ĮMONIŲ GRUPIŲ KONSOLIDUOTOSIOS FINANSINĖS ATSKAITOMYBĖS ĮSTATYMĄ</text:span></text:p>
      <text:p text:style-name="P40"/>
      <text:p text:style-name="P41"><text:span text:style-name="T42">Vadovaudamasi Lietuvos Respublikos buhalterinės apskaitos įstatymo 1 straipsnio 2 dalimi, 3</text:span><text:span text:style-name="T43">1</text:span><text:span text:style-name="T44"><text:s/>straipsnio 4 dalimi, 7 straipsnio 1 dalimi, 10</text:span><text:span text:style-name="T45">1</text:span><text:span text:style-name="T46"><text:s/>straipsniu ir 16 straipsnio 5 dalimi, Lietuvos Respublikos finansinės apskaitos įstatymo (2021 m. lapkričio 23 d. įstatymo Nr. XIV-680 redakcija) 11 straipsnio 3 dalimi, 15 straipsnio 1 dalimi, 17 straipsnio 1 dalimi, Lietuvos Respublikos įmonių finansinės atskaitomybės įstatymo 2 straipsnio 5 dalimi, 4 straipsnio 6 dalimi, 29 straipsnio 1 dalimi, Lietuvos Respublikos įmonių atskaitomybės įstatymo (2021 m. lapkričio 23 d. įstatymo Nr. XIV-681 redakcija)<text:s/></text:span><text:span text:style-name="T47">26 </text:span><text:span text:style-name="T48">straipsnio</text:span><text:span text:style-name="T49"><text:s/>3 </text:span><text:span text:style-name="T50">dalimi ir Lietuvos Respublikos įmonių grupių konsoliduotosios finansinės atskaitomybės įstatymo 15 straipsnio 1 dalimi, Lietuvos Respublikos Vyriausybė<text:s/></text:span><text:span text:style-name="T51">nutari</text:span><text:span text:style-name="T52">a:</text:span></text:p>
      <text:p text:style-name="P53"><text:span text:style-name="T54">Įgalioti:</text:span></text:p>
      <text:p text:style-name="P55"><text:span text:style-name="T56">1</text:span><text:span text:style-name="T57">. Audito, apskaitos, turto vertinimo ir nemokumo valdymo tarnybą prie Lietuvos Respublikos finansų ministerijos:</text:span></text:p>
      <text:p text:style-name="P58"><text:span text:style-name="T59">1.1</text:span><text:span text:style-name="T60">. patvirtinti ribotos civilinės atsakomybės juridinių asmenų, savo veikla siekiančių pelno, pavyzdinį sąskaitų planą;</text:span></text:p>
      <text:p text:style-name="P61"><text:span text:style-name="T62">1.2</text:span><text:span text:style-name="T63">. nustatyti įrašymo į buhalterių profesionalų sąrašą ir išbraukimo iš jo tvarką;</text:span></text:p>
      <text:p text:style-name="P64"><text:span text:style-name="T65">1.3</text:span><text:span text:style-name="T66">. teikti konsultacijas konkrečiais verslo apskaitos standartų klausimais, taip pat, suderinus su Lietuvos Respublikos finansų ministerija, teikti ir skelbti apibendrintus verslo apskaitos standartų paaiškinimus;<text:s/></text:span></text:p>
      <text:p text:style-name="P67"><text:span text:style-name="T68">1.4</text:span><text:span text:style-name="T69">. tvarkyti ir skelbti savo interneto svetainėje buhalterių profesionalų sąrašą;</text:span></text:p>
      <text:p text:style-name="P70"><text:span text:style-name="T71">2</text:span><text:span text:style-name="T72">. Finansų ministeriją – nustatyti:</text:span></text:p>
      <text:p text:style-name="P73"><text:span text:style-name="T74">2.1</text:span><text:span text:style-name="T75">. subjektams, išskyrus viešojo sektoriaus subjektus, taikomas:</text:span></text:p>
      <text:p text:style-name="P76"><text:span text:style-name="T77">2.1.1</text:span><text:span text:style-name="T78">. pelno nesiekiančių ribotos civilinės atsakomybės juridinių asmenų buhalterinės apskaitos ir finansinių ataskaitų sudarymo ir pateikimo tvarką;</text:span></text:p>
      <text:p text:style-name="P79"><text:span text:style-name="T80">2.1.2</text:span><text:span text:style-name="T81">. gyventojų, kurie vykdo individualią veiklą, išskyrus ūkininkus</text:span><text:span text:style-name="T82"><text:s/>ir gyventojus, kurie neįregistravę ūkininko ūkio verčiasi individualia žemės ūkio veikla</text:span><text:span text:style-name="T83">, finansinės apskaitos tvarką;</text:span></text:p>
      <text:p text:style-name="P84"><text:span text:style-name="T85">2.1.3</text:span><text:span text:style-name="T86">. vidutinio metinio darbuotojų skaičiaus pagal sąrašą apskaičiavimo tvarką;</text:span></text:p>
      <text:p text:style-name="P87"><text:span text:style-name="T88">2.1.4</text:span><text:span text:style-name="T89">. Juridinių asmenų registre viešai skelbiamų finansinių ataskaitų kokybės stebėsenos tvarką ir paskirti instituciją, atliksiančią šią stebėseną;</text:span></text:p>
      <text:p text:style-name="P90"><text:span text:style-name="T91">2.1.5</text:span><text:span text:style-name="T92">. mokėjimų valdžios institucijoms ataskaitos ir konsoliduotosios mokėjimų valdžios institucijoms ataskaitos sudarymo tvarką;</text:span></text:p>
      <text:p text:style-name="P93"><text:span text:style-name="T94">2.2</text:span><text:span text:style-name="T95">. viešojo sektoriaus subjektų, kurie finansinę apskaitą tvarko patys, finansinės apskaitos tvarkymo ir organizavimo tvarką;</text:span></text:p>
      <text:p text:style-name="P96"><text:span text:style-name="T97">3</text:span><text:span text:style-name="T98">. Lietuvos Respublikos žemės ūkio ministeriją – nustatyti ūkininkams<text:s/></text:span><text:span text:style-name="T99">ir gyventojams, kurie neįregistravę ūkininko ūkio verčiasi individualia žemės ūkio veikla,</text:span><text:span text:style-name="T100"><text:s/>taikomą finansinės apskaitos tvarką;</text:span></text:p>
      <text:p text:style-name="P101"><text:span text:style-name="T102">4</text:span><text:span text:style-name="T103">. Lietuvos Respublikos aplinkos ministeriją – nustatyti v</text:span><text:span text:style-name="T104">alstybės ir savivaldybių turto, kurio erdviniai duomenys yra Topografijos ir inžinerinės infrastruktūros informacinėje sistemoje, finansinės apskaitos registrų duomenų susiejimo su šios informacinės sistemos erdviniais</text:span><text:span text:style-name="T105"><text:s/>duomenimis tvarką;</text:span></text:p>
      <text:p text:style-name="P106"><text:span text:style-name="T107">5</text:span><text:span text:style-name="T108">. Valstybinę mokesčių inspekciją prie Lietuvos Respublikos finansų ministerijos – patvirtinti standartinės apskaitos duomenų rinkmenos techninę specifikaciją ir techninius reikalavimus.“</text:span></text:p>
      <text:p text:style-name="P109"><text:span text:style-name="T110">2</text:span><text:span text:style-name="T111">. Nustatyti, kad 2022 m. gegužės 1 d. įsigalioja:</text:span></text:p>
      <text:p text:style-name="P112"><text:span text:style-name="T113">2.1</text:span><text:span text:style-name="T114">. tokia šio nutarimo 1 punktu nauja redakcija išdėstyto nutarimo pavadinimo redakcija:</text:span></text:p>
      <text:p text:style-name="P115"/>
      <text:p text:style-name="P116"><text:span text:style-name="T117">„</text:span><text:span text:style-name="T118">DĖL ĮGALIOJIMŲ SUTEIKIMO ĮGYVENDINANT LIETUVOS RESPUBLIKOS FINANSINĖS APSKAITOS ĮSTATYMĄ, LIETUVOS RESPUBLIKOS ĮMONIŲ ATSKAITOMYBĖS ĮSTATYMĄ IR LIETUVOS RESPUBLIKOS ĮMONIŲ GRUPIŲ KONSOLIDUOTOSIOS ATSKAITOMYBĖS ĮSTATYMĄ</text:span><text:span text:style-name="T119">“;</text:span></text:p>
      <text:p text:style-name="P120"><text:span text:style-name="T121">2.2</text:span><text:span text:style-name="T122">. tokia šio nutarimo 1 punktu nauja redakcija išdėstyto nutarimo preambulės redakcija:</text:span></text:p>
      <text:p text:style-name="P123"><text:span text:style-name="T124">„Vadovaudamasi Lietuvos Respublikos finansinės apskaitos įstatymo 9 straipsniu, 11 straipsnio 3 dalimi, 12 straipsnio 6 dalimi, 15 straipsnio 1 dalimi, 17 straipsnio 1 dalimi, Lietuvos Respublikos įmonių atskaitomybės įstatymo 4 straipsnio 6 dalimi, 26 straipsnio 3 dalimi, 29 straipsnio 1 dalimi ir Lietuvos Respublikos įmonių grupių konsoliduotosios atskaitomybės įstatymo 15 straipsnio 1 dalimi, Lietuvos Respublikos Vyriausybė<text:s/></text:span><text:span text:style-name="T125">nutari</text:span><text:span text:style-name="T126">a:“;</text:span></text:p>
      <text:p text:style-name="P127"><text:span text:style-name="T128">2.3</text:span><text:span text:style-name="T129">. tokia šio nutarimo 1 punktu nauja redakcija išdėstyto nutarimo 1 punkto redakcija:</text:span></text:p>
      <text:p text:style-name="P130"><text:span text:style-name="T131">„</text:span><text:span text:style-name="T132">1</text:span><text:span text:style-name="T133">. Audito, apskaitos, turto vertinimo ir nemokumo valdymo tarnybą prie Lietuvos Respublikos finansų ministerijos – rengti, suderinus su Lietuvos Respublikos finansų ministerija,</text:span><text:span text:style-name="T134"><text:s/></text:span><text:span text:style-name="T135">skelbti ir teikti konsultacijas dėl Finansinės apskaitos įstatymo 12 straipsnio 6 dalyje nurodytų dokumentų.“</text:span></text:p>
      <text:p text:style-name="P136"><text:span text:style-name="T137">3</text:span><text:span text:style-name="T138">. Pripažinti netekusiu galios šio nutarimo 1 punktu nauja redakcija išdėstyto nutarimo 2.1.1 papunktį.</text:span></text:p>
      <text:p text:style-name="P139"><text:span text:style-name="T140">4</text:span><text:span text:style-name="T141">. Pripažinti netekusiu galios Lietuvos Respublikos Vyriausybės 20</text:span><text:span text:style-name="T142">02</text:span><text:span text:style-name="T143"><text:s/>m. gruodžio<text:s/></text:span><text:span text:style-name="T144">31</text:span><text:span text:style-name="T145"> d. nutarimą Nr. 2114 „Dėl įgaliojimų suteikimo įgyvendinant Lietuvos Respublikos buhalterinės apskaitos įstatymo<text:s/></text:span><text:span text:style-name="T146">1<text:s/></text:span><text:span text:style-name="T147">straipsnio nuostatas“ su visais pakeitimais ir papildymais.</text:span></text:p>
      <text:p text:style-name="P148"><text:span text:style-name="T149">5</text:span><text:span text:style-name="T150">. Nustatyti, kad šio nutarimo 3 ir 4 punktai įsigalioja 2022 m. gegužės 1 d.</text:span></text:p>
      <text:p text:style-name="P151"/>
      <text:p text:style-name="P152"/>
      <text:p text:style-name="P153"/>
      <text:p text:style-name="P154"><text:span text:style-name="T155">Ministrė Pirmininkė</text:span><text:span text:style-name="T156"><text:tab/></text:span><text:span text:style-name="T157"><text:tab/>Ingrida Šimonytė</text:span></text:p>
      <text:p text:style-name="P158"/>
      <text:p text:style-name="P159"/>
      <text:p text:style-name="P160">Finansų ministrė<text:tab/><text:s text:c="7"/>Gintarė Skaistė</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2-28T15:06:00Z</meta:creation-date>
    <dc:date>2022-02-28T15:06:00Z</dc:date>
    <meta:print-date>2017-06-01T05:28:00Z</meta:print-date>
    <meta:template xlink:href="Normal.dotm" xlink:type="simple"/>
    <meta:editing-cycles>2</meta:editing-cycles>
    <meta:editing-duration>PT0S</meta:editing-duration>
    <meta:document-statistic meta:page-count="5" meta:paragraph-count="107" meta:word-count="850" meta:character-count="6044" meta:row-count="407" meta:non-whitespace-character-count="5301"/>
  </office:meta>
</office:document-meta>
</file>