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b 66.6%"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name-asian="Arial"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style:language-asian="en" style:country-asian="GB"/>
    </style:style>
    <style:style style:name="T216" style:parent-style-name="DefaultParagraphFont" style:family="text">
      <style:text-properties fo:font-weight="bold" style:font-weight-asian="bold" style:font-size-complex="12pt" style:language-asian="en" style:country-asian="GB"/>
    </style:style>
    <style:style style:name="T217" style:parent-style-name="DefaultParagraphFont" style:family="text">
      <style:text-properties fo:font-weight="bold" style:font-weight-asian="bold" style:font-size-complex="12pt"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text-position="super 66.6%"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text-position="super 66.6%"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text-position="super 66.6%"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text-position="super 66.6%"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TERNATYVIŲJŲ DEGALŲ ĮSTATYMO NR. XIV-196 2, 15, 18 IR 24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DAEI apskaitos vienetų sistemos dalyvis</text:span><text:span text:style-name="T41"><text:s/>– degalų tiekėjas ar transporto sektoriaus gamtinių dujų tiekėjas, kuriam šio įstatymo 16 straipsnyje nustatyta tvarka taikomas įpareigojimas, viešosios elektromobilių įkrovimo prieigos operatorius arba kitus degalus iš atsinaujinančių energijos išteklių<text:s/></text:span><text:span text:style-name="T42">tiekiantis subjektas</text:span><text:span text:style-name="T43">.“</text:span></text:p>
        <text:p text:style-name="P44"><text:span text:style-name="T45">2</text:span><text:span text:style-name="T46">. Pakeisti 2 straipsnio 23 dalį ir ją išdėstyti taip:</text:span></text:p>
        <text:p text:style-name="P47"><text:span text:style-name="T48">„</text:span><text:span text:style-name="T49">23</text:span><text:span text:style-name="T50">.<text:s/></text:span><text:span text:style-name="T51">Netarši transporto priemonė</text:span><text:span text:style-name="T52"><text:s/>– M1, M2 arba N1 kategorijos transporto priemonė, kurios išmetamo CO</text:span><text:span text:style-name="T53">2</text:span><text:span text:style-name="T54"><text:s/>kiekis neviršija 50 g/km, o realiomis važiavimo sąlygomis išmetam</text:span><text:span text:style-name="T55">ų teršalų kiekis neviršija 80 procentų ribinės vertės, nustatytos 2007 m. birželio 20 d. Europos Parlamento ir Tarybos reglamente (EB) Nr. 715/2007 dėl variklinių transporto priemonių tipo patvirtinimo atsižvelgiant į išmetamųjų teršalų kiekį iš lengvųjų k</text:span><text:span text:style-name="T56">eleivinių ir komercinių transporto priemonių (Euro 5 ir Euro 6) ir dėl transporto priemonių remonto ir priežiūros informacijos prieigos, arba M3, N2, N3 kategorijos transporto priemonė, naudojanti alternatyviuosius degalus, išskyrus skystųjų biodegalų ir d</text:span><text:span text:style-name="T57">egalų mišinius.“</text:span></text:p>
        <text:p text:style-name="P58"/>
        <text:p text:style-name="P59"><text:span text:style-name="T60">2</text:span><text:span text:style-name="T61"><text:s/>straipsnis.<text:s/></text:span><text:span text:style-name="T62">15 straipsnio pakeitimas</text:span></text:p>
        <text:p text:style-name="P63"><text:span text:style-name="T64">Pakeisti 15 straipsnį ir jį išdėstyti taip:</text:span></text:p>
        <text:p text:style-name="P65"><text:span text:style-name="T66">„</text:span><text:span text:style-name="T67">15</text:span><text:span text:style-name="T68"><text:s/>straipsnis.<text:s/></text:span><text:span text:style-name="T69">Viešiesiems pirkimams keliami reikalavimai</text:span></text:p>
        <text:p text:style-name="P70"><text:span text:style-name="T71">1</text:span><text:span text:style-name="T72">. Perkančiosios organizacijos, kaip jos apibrėžtos Lietuvos Respublikos viešų</text:span><text:span text:style-name="T73">jų pirkimų įstatyme, ir perkantieji subjektai, kaip jie apibrėžti Lietuvos Respublikos pirkimų, atliekamų vandentvarkos, energetikos, transporto ar pašto paslaugų srities perkančiųjų subjektų, įstatyme, atlikdami viešuosius pirkimus, privalo laikytis šiame</text:span><text:span text:style-name="T74"><text:s/>straipsnyje numatytų reikalavimų, kai:</text:span></text:p>
        <text:p text:style-name="P75"><text:span text:style-name="T76">1</text:span><text:span text:style-name="T77">) įsigyja kelių transporto priemones ar sudaro lizingo, nuomos arba išperkamosios nuomos sutartis dėl kelių transporto priemonių naudojimo;</text:span></text:p>
        <text:p text:style-name="P78"><text:span text:style-name="T79">2</text:span><text:span text:style-name="T80">) pagal viešųjų paslaugų sutartis įsigyja keleivių vežimo kelių tran</text:span><text:span text:style-name="T81">sportu paslaugas, numatytas Europos Parlamento ir Tarybos reglamente (EB) Nr. 1370/2007 dėl keleivinio geležinkelių ir kelių transporto viešųjų paslaugų ir panaikinančiame Tarybos reglamentus (EEB) Nr. 1191/69 ir (EEB) Nr. 1107/70;</text:span></text:p>
        <text:p text:style-name="P82"><text:span text:style-name="T83">3</text:span><text:span text:style-name="T84">) pagal paslaugų su</text:span><text:span text:style-name="T85">tartis įsigyja kelių transporto priemonėmis atliekamas viešojo kelių transporto, specialiojo keleivinio kelių transporto, nereguliaraus keleivinio transporto, atliekų rinkimo, pašto siuntų vežimo keliais, siuntinių vežimo, pašto pristatymo ir siuntinių pri</text:span><text:span text:style-name="T86">statymo paslaugas, kaip jos suprantamos Vyriausybės ar jos įgaliotos institucijos tvirtinamame Energijos vartojimo efektyvumo ir aplinkos apsaugos reikalavimų, taikomų įsigyjant kelių transporto priemones, nustatymo ir atvejų, kada juos privaloma taikyti,<text:s/></text:span><text:span text:style-name="T87">tvarkos apraše.<text:s/></text:span></text:p>
        <text:p text:style-name="P88"><text:span text:style-name="T89">2</text:span><text:span text:style-name="T90">. Perkančioji organizacija ar perkantysis subjektas taip pat privalo įvertinti kelių transporto priemonės eksploatacinio laikotarpio poveikį energetikai ir aplinkai ir laikytis Vyriausybės ar jos įgaliotos institucijos nustatytų<text:s/></text:span><text:span text:style-name="T91">energijos vartojimo efektyvumo ir aplinkos apsaugos reikalavimų, taikomų įsigyjant kelių transporto priemones.</text:span></text:p>
        <text:p text:style-name="P92"><text:span text:style-name="T93">3</text:span><text:span text:style-name="T94">. Šio straipsnio 1 dalyje nustatytais atvejais laikotarpiu nuo 2021 m. rugpjūčio 2 d. iki 2025 m. gruodžio 31 d. perkančiosios organizacijos</text:span><text:span text:style-name="T95"><text:s/>ar perkančiojo subjekto per kalendorinius metus atliekamiems viešiesiems pirkimams keliami reikalavimai, palyginti su bendru perkančiosios organizacijos ar perkančiojo subjekto atliekamuose viešuosiuose pirkimuose įsigyjamu ir (ar) paslaugoms teikti naudo</text:span><text:span text:style-name="T96">jamu kelių transporto priemonių skaičiumi, išreiškiami procentinėmis dalimis:</text:span></text:p>
        <text:p text:style-name="P97"><text:span text:style-name="T98">1</text:span><text:span text:style-name="T99">) netaršių M1, M2 arba N1 kategorijos transporto priemonių skaičius, palyginti su bendru perkančiosios organizacijos ar perkančiojo subjekto atliekamuose viešuosiuose<text:s/></text:span><text:span text:style-name="T100">pirkimuose įsigyjamu ar paslaugoms teikti naudojamu tos pačios kategorijos kelių transporto priemonių skaičiumi, turi sudaryti ne mažiau kaip 60 procentų;</text:span></text:p>
        <text:p text:style-name="P101"><text:span text:style-name="T102">2</text:span><text:span text:style-name="T103">) netaršių N2 ir N3 kategorijų kelių transporto priemonių skaičius, palyginti su bendru perkanči</text:span><text:span text:style-name="T104">osios organizacijos ar perkančiojo subjekto atliekamuose viešuosiuose pirkimuose įsigyjamu ar paslaugoms teikti naudojamu tos pačios kategorijos kelių transporto priemonių skaičiumi, turi sudaryti ne mažiau kaip 8 procentus;</text:span></text:p>
        <text:p text:style-name="P105"><text:span text:style-name="T106">3</text:span><text:span text:style-name="T107">) netaršių M3 kategorijos<text:s/></text:span><text:span text:style-name="T108">kelių transporto priemonių skaičius, palyginti su bendru perkančiosios organizacijos ar perkančiojo subjekto atliekamuose viešuosiuose pirkimuose<text:s/></text:span><text:soft-page-break/><text:span text:style-name="T109">įsigyjamu ar paslaugoms teikti naudojamu tos pačios kategorijos kelių transporto priemonių skaičiumi, turi sud</text:span><text:span text:style-name="T110">aryti ne mažiau kaip 80 procentų.</text:span></text:p>
        <text:p text:style-name="P111"><text:span text:style-name="T112">4</text:span><text:span text:style-name="T113">. Šio straipsnio 1 dalyje nustatytais atvejais laikotarpiu nuo 2026 m. sausio 1 d. iki 2030 m. gruodžio 31 d. perkančiosios organizacijos ar perkančiojo subjekto per kalendorinius metus atliekamiems viešiesiems pirk</text:span><text:span text:style-name="T114">imams k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115"><text:span text:style-name="T116">1</text:span><text:span text:style-name="T117">)<text:s/></text:span><text:span text:style-name="T118">netaršių M1, M2 arba N1 kategorijos kelių transporto priemonių skaičius, palyginti su bendru perkančiosios organizacijos ar perkančiojo subjekto atliekamuose viešuosiuose pirkimuose įsigyjamu ar paslaugoms teikti naudojamu tos pačios kategorijos kelių tran</text:span><text:span text:style-name="T119">sporto priemonių skaičiumi, turi sudaryti 100 procentų;</text:span></text:p>
        <text:p text:style-name="P120"><text:span text:style-name="T121">2</text:span><text:span text:style-name="T122">) netaršių N2 ir N3 kategorijų kelių transporto priemonių skaičius, palyginti su bendru perkančiosios organizacijos ar perkančiojo subjekto atliekamuose viešuosiuose pirkimuose įsigyjamu ar pasla</text:span><text:span text:style-name="T123">ugoms teikti naudojamu tos pačios kategorijos kelių transporto priemonių skaičiumi, turi sudaryti ne mažiau kaip 16 procentų;</text:span></text:p>
        <text:p text:style-name="P124"><text:span text:style-name="T125">3</text:span><text:span text:style-name="T126">) netaršių M3 kategorijos kelių transporto priemonių skaičius, palyginti su bendru perkančiosios organizacijos ar perkančiojo</text:span><text:span text:style-name="T127"><text:s/>subjekto atliekamuose viešuosiuose pirkimuose įsigyjamu ar paslaugoms teikti naudojamu tos pačios kategorijos kelių transporto priemonių skaičiumi, turi sudaryti 100 procentų.</text:span></text:p>
        <text:p text:style-name="P128"><text:span text:style-name="T129">5</text:span><text:span text:style-name="T130">. Kai atliekami netaršių M3 kategorijos kelių transporto priemonių vieši</text:span><text:span text:style-name="T131">eji pirkimai, perkančioji organizacija ar perkantysis subjektas turi užtikrinti, kad ne mažiau kaip 50 procentų atliktų viešųjų pirkimų per kalendorinius metus būtų atlikti įsigyjant ar paslaugoms teikti naudojant visai netaršias sunkiąsias M3 kategorijos<text:s/></text:span><text:span text:style-name="T132">kelių transporto priemones.</text:span></text:p>
        <text:p text:style-name="P133"><text:span text:style-name="T134">6</text:span><text:span text:style-name="T135">. Jeigu nauji kelių transporto priemonių ar jomis teikiamų paslaugų viešųjų pirkimų reikalavimai laikotarpiui po 2030 m. sausio 1 d. nenustatomi, toliau taikomi šio straipsnio 4 dalyje nurodytam laikotarpiui nustatyti reika</text:span><text:span text:style-name="T136">lavimai.</text:span></text:p>
        <text:p text:style-name="P137"><text:span text:style-name="T138">7</text:span><text:span text:style-name="T139">. Šiame straipsnyje nustatyti reikalavimai netaikomi:</text:span></text:p>
        <text:p text:style-name="P140"><text:span text:style-name="T141">1</text:span><text:span text:style-name="T142">) žemės ir miškų ūkio transporto priemonėms, kaip jos apibrėžtos 2013 m. vasario 5 d. Europos Parlamento ir Tarybos reglamente (ES) Nr. 167/2013 dėl žemės ir miškų ūkio transporto priem</text:span><text:span text:style-name="T143">onių patvirtinimo ir rinkos priežiūros;</text:span></text:p>
        <text:p text:style-name="P144"><text:span text:style-name="T145">2</text:span><text:span text:style-name="T146">) dviratėms arba triratėms transporto priemonėms ir keturratėms transporto priemonėms, kaip jos apibrėžtos 2013 m. sausio 15 d. Europos Parlamento ir Tarybos reglamente (ES)<text:s/></text:span><text:soft-page-break/><text:span text:style-name="T147">Nr. 168/2013 dėl dviračių ir triračių</text:span><text:span text:style-name="T148"><text:s/>transporto priemonių bei keturračių patvirtinimo ir rinkos priežiūros;</text:span></text:p>
        <text:p text:style-name="P149"><text:span text:style-name="T150">3</text:span><text:span text:style-name="T151">) savaeigėms transporto priemonėms, kurios suprojektuotos ir sukonstruotos tam tikram darbui atlikti ir dėl jų gamybos charakteristikų netinkančioms keleiviams arba prekėms vežti<text:s/></text:span><text:span text:style-name="T152">ir kurios nėra prie transporto priemonės važiuoklės pritvirtinta įranga;</text:span></text:p>
        <text:p text:style-name="P153"><text:span text:style-name="T154">4</text:span><text:span text:style-name="T155">) transporto priemonėms, suprojektuotoms ir sukonstruotoms ar pritaikytoms tik ginkluotųjų tarnybų reikmėms;</text:span></text:p>
        <text:p text:style-name="P156"><text:span text:style-name="T157">5</text:span><text:span text:style-name="T158">) transporto priemonėms, naudojamoms kriminalinės žvalgybos, kai</text:span><text:span text:style-name="T159">p tai suprantama pagal Lietuvos Respublikos kriminalinės žvalgybos įstatymą, tikslais;</text:span></text:p>
        <text:p text:style-name="P160"><text:span text:style-name="T161">6</text:span><text:span text:style-name="T162">) transporto priemonėms, specialiai suprojektuotoms ir pagamintoms naudoti statybos aikštelėse ar karjeruose, uostų ar oro uostų teritorijose ar patalpose;</text:span></text:p>
        <text:p text:style-name="P163"><text:span text:style-name="T164">7</text:span><text:span text:style-name="T165">) t</text:span><text:span text:style-name="T166">ransporto priemonėms, suprojektuotoms ir pagamintoms naudoti civilinei saugai, gaisrinei saugai ir viešajai tvarkai užtikrinti;</text:span></text:p>
        <text:p text:style-name="P167"><text:span text:style-name="T168">8</text:span><text:span text:style-name="T169">) šarvuotoms transporto priemonėms, skirtoms vežamiems asmenims ar kroviniams apsaugoti;</text:span></text:p>
        <text:p text:style-name="P170"><text:span text:style-name="T171">9</text:span><text:span text:style-name="T172">) greitosios medicinos<text:s/></text:span><text:span text:style-name="T173">pagalbos automobiliams, skirtiems ligoniams ar sužeistiesiems vežti, su tam pritaikyta specialia įranga;</text:span></text:p>
        <text:p text:style-name="P174"><text:span text:style-name="T175">10</text:span><text:span text:style-name="T176">) transporto priemonėms, skirtoms žmonių palaikams vežti, su tam specialiai pritaikyta įranga;</text:span></text:p>
        <text:p text:style-name="P177"><text:span text:style-name="T178">11</text:span><text:span text:style-name="T179">) transporto priemonėms, pritaikytoms neįgal</text:span><text:span text:style-name="T180">iųjų vežimėliams vežti ir sukonstruotoms arba specialiai pertvarkytoms taip, kad jose tilptų vienas ar daugiau neįgaliųjų vežimėliuose sėdinčių asmenų;</text:span></text:p>
        <text:p text:style-name="P181"><text:span text:style-name="T182">12</text:span><text:span text:style-name="T183">) vikšrinėms transporto priemonėms;</text:span></text:p>
        <text:p text:style-name="P184"><text:span text:style-name="T185">13</text:span><text:span text:style-name="T186">) M3 kategorijos transporto priemonėms, išskyrus M3 kate</text:span><text:span text:style-name="T187">gorijų transporto priemones, kuriose be vairuotojo telpa daugiau kaip 22 keleiviai ir kuriose įrengtos keleiviams stovėti skirtos vietos, ir M3 kategorijų transporto priemones, kuriose be vairuotojo telpa ne daugiau kaip 22 keleiviai ir kurios skirtos stov</text:span><text:span text:style-name="T188">intiems ir sėdintiems keleiviams vežti;</text:span></text:p>
        <text:p text:style-name="P189"><text:span text:style-name="T190">14</text:span><text:span text:style-name="T191">) transporto priemonėms su rankine pavarų dėže, skirtoms praktiniams transporto priemonės vairavimo įgūdžiams ir gebėjimams patikrinti;</text:span></text:p>
        <text:p text:style-name="P192"><text:span text:style-name="T193">15</text:span><text:span text:style-name="T194">) transporto priemonių ar jomis teikiamų paslaugų viešųjų pirkimų at</text:span><text:span text:style-name="T195">vejais, nustatytais šio straipsnio 1 dalyje, kai sudaromos žodinės pirkimo sutartys;</text:span></text:p>
        <text:p text:style-name="P196"><text:span text:style-name="T197">16</text:span><text:span text:style-name="T198">)</text:span><text:span text:style-name="T199"><text:s/></text:span><text:span text:style-name="T200">transporto priemonių ar jomis teikiamų paslaugų viešųjų pirkimų atvejais, nustatytais šio straipsnio 1 dalyje, kai atlikus planuojamo viešojo pirkimo rinkos konsul</text:span><text:span text:style-name="T201">tacijas yra nustatoma, kad rinkoje nėra nė vienos galimybės, nepažeidžiant Viešųjų pirkimų įstatymo 37 straipsnio 3 dalyje<text:s/></text:span><text:soft-page-break/><text:span text:style-name="T202">nustatytų reikalavimų, įsigyti šio įstatymo 2 straipsnio 23 ir 36 dalyse apibrėžtų transporto priemonių, reikalingų perkančiosios org</text:span><text:span text:style-name="T203">anizacijos ar perkančiojo subjekto funkcijoms atlikti.</text:span></text:p>
        <text:p text:style-name="P204"><text:span text:style-name="T205">8</text:span><text:span text:style-name="T206">. Viešųjų pirkimų tarnyba renka, kaupia ir tvarko duomenis, susijusius su šio straipsnio 3, 4 ir 5 dalyse nustatytais viešiesiems pirkimams keliamais reikalavimais, atsižvelgdama į pagal kiekvie</text:span><text:span text:style-name="T207">ną sutartį, išskyrus mažos vertės pirkimus, nupirktų, lizingo būdu įsigytų, išsinuomotų arba išperkamosios nuomos būdu įsigytų kelių transporto priemonių skaičių arba į kelių transporto priemonių, kurios bus naudojamos paslaugoms pagal kiekvieną sutartį te</text:span><text:span text:style-name="T208">ikti, skaičių.</text:span></text:p>
        <text:p text:style-name="P209"><text:span text:style-name="T210">9</text:span><text:span text:style-name="T211">. Šio straipsnio nuostatos taikomos ir savivaldybių institucijoms Lietuvos Respublikos vietos savivaldos įstatymo nustatyta tvarka administruojant ir užtikrinant viešųjų paslaugų teikimą.“</text:span></text:p>
        <text:p text:style-name="P212"/>
        <text:p text:style-name="P213"><text:span text:style-name="T214">3</text:span><text:span text:style-name="T215"><text:s/>straipsnis.<text:s/></text:span><text:span text:style-name="T216">18 straipsnio<text:s/></text:span><text:span text:style-name="T217">pakeitimas</text:span></text:p>
        <text:p text:style-name="P218"><text:span text:style-name="T219">1</text:span><text:span text:style-name="T220">. Pakeisti 18 straipsnio 2 dalies 1 punktą<text:s/></text:span><text:span text:style-name="T221">ir jį išdėstyti taip:</text:span></text:p>
        <text:p text:style-name="P222"><text:span text:style-name="T223">„</text:span><text:span text:style-name="T224">1</text:span><text:span text:style-name="T225">) registruotis DAEI apskaitos vienetų sistemoje, kaip numatyta šio įstatymo 16 straipsnio 4 dalyje arba kai subjektai siekia įgyti DAEI apskaitos vienetus už į vidaus rink</text:span><text:span text:style-name="T226">ą patiektus degalus iš atsinaujinančių energijos išteklių;“.</text:span></text:p>
        <text:p text:style-name="P227"><text:span text:style-name="T228">2</text:span><text:span text:style-name="T229">. Papildyti 18 straipsnį 2</text:span><text:span text:style-name="T230">1</text:span><text:span text:style-name="T231"><text:s/>dalimi:</text:span></text:p>
        <text:p text:style-name="P232"><text:span text:style-name="T233">„</text:span><text:span text:style-name="T234">2</text:span><text:span text:style-name="T235">1</text:span><text:span text:style-name="T236">. DAEI apskaitos vienetai skiriami viešųjų elektromobilių įkrovimo prieigų operatoriams tik tuo atveju, jeigu jie yra įregistruoti Viešųjų ir<text:s/></text:span><text:span text:style-name="T237">pusiau viešųjų elektromobilių įkrovimo prieigų informacinėje sistemoje.“</text:span></text:p>
        <text:p text:style-name="P238"><text:span text:style-name="T239">3</text:span><text:span text:style-name="T240">. Pakeisti 18 straipsnio 4 dalies 6 punktą ir jį išdėstyti taip:</text:span></text:p>
        <text:p text:style-name="P241"><text:span text:style-name="T242">„</text:span><text:span text:style-name="T243">6</text:span><text:span text:style-name="T244">) gamtinių dujų transporto sektoriui tiekėjai ir viešųjų elektromobilių įkrovimo prieigų operatoriai turi</text:span><text:span text:style-name="T245"><text:s/>pateikti atsinaujinančių išteklių energijos kilmės garantijos, įrodančios degalų iš atsinaujinančių energijos išteklių patiekimą galutiniam vartotojui, kopiją;“.</text:span></text:p>
        <text:p text:style-name="P246"><text:span text:style-name="T247">4</text:span><text:span text:style-name="T248">. Pakeisti 18 straipsnio 7 dalį ir ją išdėstyti taip:</text:span></text:p>
        <text:p text:style-name="P249"><text:span text:style-name="T250">„</text:span><text:span text:style-name="T251">7</text:span><text:span text:style-name="T252">. DAEI apskaitos vienetų s</text:span><text:span text:style-name="T253">istemos valdytojas turi teisę pagal duomenų teikimo sutartis gauti informaciją iš Valstybinės mokesčių inspekcijos prie Lietuvos Respublikos finansų ministerijos duomenų bazių</text:span><text:span text:style-name="T254">,</text:span><text:span text:style-name="T255"><text:s/>Muitinės departamento prie Lietuvos Respublikos finansų ministerijos Integruoto</text:span><text:span text:style-name="T256">je muitinės informacinėje sistemoje registruotus duomenis, susijusius su degalų vežimu, tiekimu vidaus rinkai ir prievolės mokėti akcizus atsiradimu, ir duomenis iš elektros energijos skirstomųjų tinklų operatorių apie elektros energiją, patiektą į transpo</text:span><text:span text:style-name="T257">rto priemones per viešąsias elektromobilių įkrovimo prieigas.“</text:span></text:p>
        <text:p text:style-name="P258"/>
        <text:p text:style-name="P259"><text:span text:style-name="T260">4</text:span><text:span text:style-name="T261"><text:s/>straipsnis.<text:s/></text:span><text:span text:style-name="T262">24 straipsnio pakeitimas</text:span></text:p>
        <text:p text:style-name="P263"><text:span text:style-name="T264">Papildyti 24 straipsnį 2</text:span><text:span text:style-name="T265">1</text:span><text:span text:style-name="T266"><text:s/>dalimi:</text:span></text:p>
        <text:p text:style-name="P267"><text:span text:style-name="T268">„</text:span><text:span text:style-name="T269">2</text:span><text:span text:style-name="T270">1</text:span><text:span text:style-name="T271">. Elektros energija iš atsinaujinančių energijos išteklių, patiekta į transporto priemones per viešųjų</text:span><text:span text:style-name="T272"><text:s/>elektromobilių įkrovimo prieigų operatorių valdomas įkrovimo prieigas, energetikos ministro nustatyta tvarka įskaičiuojama į atsinaujinančių energijos išteklių dalies transporto sektoriuje tikslą, užtikrinant, kad į suvartotą energiją iš atsinaujinančių e</text:span><text:span text:style-name="T273">nergijos išteklių būtų atsižvelgiama tik vieną kartą.“</text:span></text:p>
        <text:p text:style-name="P274"/>
        <text:p text:style-name="Normal"/>
        <text:p text:style-name="P275"><text:span text:style-name="T276">5</text:span><text:span text:style-name="T277"><text:s/>straipsnis.<text:s/></text:span><text:span text:style-name="T278">Įstatymo įsigaliojimas</text:span></text:p>
        <text:p text:style-name="P279"><text:span text:style-name="T280">1</text:span><text:span text:style-name="T281">. Šis įstatymas, išskyrus 1 straipsnio 1 dalį, 3 ir 4 straipsnius, įsigalioja 2022 m. liepos 8 d.</text:span></text:p>
        <text:p text:style-name="P282"><text:span text:style-name="T283">2</text:span><text:span text:style-name="T284">. Šio įstatymo 1 straipsnio 1 dalis, 3 ir 4<text:s/></text:span><text:span text:style-name="T285">straipsniai įsigalioja 2023 m. liepos 1 d.</text:span></text:p>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tab/></text:span><text:span text:style-name="T2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8T05:38:00Z</meta:creation-date>
    <dc:date>2022-07-08T05:38:00Z</dc:date>
    <meta:print-date>2022-06-30T15:45:00Z</meta:print-date>
    <meta:template xlink:href="Normal.dotm" xlink:type="simple"/>
    <meta:editing-cycles>2</meta:editing-cycles>
    <meta:editing-duration>PT0S</meta:editing-duration>
    <meta:document-statistic meta:page-count="11" meta:paragraph-count="47" meta:word-count="1632" meta:character-count="12929" meta:row-count="199" meta:non-whitespace-character-count="11344"/>
  </office:meta>
</office:document-meta>
</file>