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TimesLT" fo:text-transform="uppercase" fo:font-size="10pt" style:font-size-asian="10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tab-stops>
          <style:tab-stop style:type="left" style:position="4.9222in"/>
        </style:tab-stops>
      </style:paragraph-properties>
    </style:style>
    <style:style style:name="P193"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94"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95" style:parent-style-name="Normal" style:family="paragraph">
      <style:paragraph-properties>
        <style:tab-stops>
          <style:tab-stop style:type="left" style:position="4.922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6 M. GRUODŽIO 19 D. NR. A1-338 „DĖL NEĮGALIŲJŲ APRŪPINIMO TECHNINĖS PAGALBOS PRIEMONĖMIS IR ŠIŲ PRIEMONIŲ ĮSIGIJIMO IŠLAIDŲ KOMPENSAVIMO TVARKOS APRAŠO PATVIRTINIMO“ PAKEITIMO <text:s/></text:p>
      <text:p text:style-name="P10"/>
      <text:p text:style-name="P11">2014 m. spalio 13 d. Nr. A1-484</text:p>
      <text:p text:style-name="P12">Vilnius</text:p>
      <text:p text:style-name="P13"/>
      <text:p text:style-name="P14"/>
      <text:p text:style-name="P15"><text:span text:style-name="T16">1</text:span><text:span text:style-name="T17">. P a k e i č i u 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18">“</text:span><text:span text:style-name="T19">:</text:span></text:p>
      <text:p text:style-name="P20"><text:span text:style-name="T21">1.1</text:span><text:span text:style-name="T22">. <text:s/>Pakeičiu 2 punkto antrąją pastraipą ir ją išdėstau taip:</text:span></text:p>
      <text:p text:style-name="P23"><text:span text:style-name="T24">„Brangiai kainuojančios techninės pagalbos priemonės – techninės pagalbos priemonės (išskyrus aktyvaus tipo vežimėlius, neįgaliojo vežimėlius, skirtus tetraplegikui, elektrinius vežimėlius, skuterius, nešiojamuosius elektroninius užrašymo įtaisus Brailio rašto naudotojams, uždarąsias televizijos sistemas, nešiojamuosius elektroninius vaizdo didinimo įtaisus, didinimo programinę įrangą bei FM sistemas), kainuojančios daugiau kaip 725 eurus.“</text:span></text:p>
      <text:p text:style-name="P25"><text:span text:style-name="T26">1.2</text:span><text:span text:style-name="T27">. Pakeičiu 40 punktą ir jį išdėstau taip:</text:span></text:p>
      <text:p text:style-name="P28"><text:span text:style-name="T29">„</text:span><text:span text:style-name="T30">40</text:span><text:span text:style-name="T31">. Asmuo, sutikęs įsigyti Centro teritorinio padalinio arba savivaldybės įstaigos siūlomą lovą, išskyrus gautą paramos būdu, kojomis minamą triratį ar keturratį, sumoka į Centro atsiskaitomąją sąskaitą:</text:span></text:p>
      <text:p text:style-name="P32"><text:span text:style-name="T33">40.1</text:span><text:span text:style-name="T34">. 43 eurų įmoką už rankomis reguliuojamą lovą;</text:span></text:p>
      <text:p text:style-name="P35"><text:span text:style-name="T36">40.2</text:span><text:span text:style-name="T37">. 72 eurų įmoką už automatiškai reguliuojamą lovą;</text:span></text:p>
      <text:p text:style-name="P38"><text:span text:style-name="T39">40.3</text:span><text:span text:style-name="T40">. 10 procentų naujo kojomis minamo triračio ar keturračio kainos ar grąžintos likutinės vertės.“</text:span></text:p>
      <text:p text:style-name="P41"><text:span text:style-name="T42">1.3</text:span><text:span text:style-name="T43">. <text:s/>Pakeičiu 45 punktą ir jį išdėstau taip:</text:span></text:p>
      <text:p text:style-name="P44"><text:span text:style-name="T45">„</text:span><text:span text:style-name="T46">45</text:span><text:span text:style-name="T47">. Grąžinus rankomis arba automatiškai reguliuojamą lovą, praėjus ne daugiau kaip 12 mėn. nuo lovos išdavimo asmeniui dienos, Centras grąžina asmeniui ar jo paveldėtojams arba asmeniui, pasirašiusiam aprūpinimo techninės pagalbos priemonėmis sutartį:</text:span></text:p>
      <text:p text:style-name="P48"><text:span text:style-name="T49">45.1</text:span><text:span text:style-name="T50">. 15 eurų už rankomis reguliuojamą lovą;</text:span></text:p>
      <text:p text:style-name="P51"><text:span text:style-name="T52">45.2</text:span><text:span text:style-name="T53">. 29 eurus už automatiškai reguliuojamą lovą.“</text:span></text:p>
      <text:p text:style-name="P54"><text:span text:style-name="T55">1.4</text:span><text:span text:style-name="T56">. <text:s/>Pakeičiu 45</text:span><text:span text:style-name="T57">1</text:span><text:span text:style-name="T58"><text:s/>punktą ir jį išdėstau taip:</text:span></text:p>
      <text:p text:style-name="P59"><text:span text:style-name="T60">„</text:span><text:span text:style-name="T61">45</text:span><text:span text:style-name="T62">1</text:span><text:span text:style-name="T63">. Grąžinus rankomis arba automatiškai reguliuojamą lovą, praėjus daugiau kaip 12 mėn. nuo jos išdavimo asmeniui dienos, įmoka negrąžinama.“</text:span></text:p>
      <text:p text:style-name="P64"><text:span text:style-name="T65">1.5</text:span><text:span text:style-name="T66">. <text:s/>Pakeičiu 46</text:span><text:span text:style-name="T67">4</text:span><text:span text:style-name="T68"><text:s/>punktą ir jį išdėstau taip:</text:span></text:p>
      <text:p text:style-name="P69"><text:span text:style-name="T70">„</text:span><text:span text:style-name="T71">46</text:span><text:span text:style-name="T72">4</text:span><text:span text:style-name="T73">. Asmuo, sutikęs įsigyti Centro teritorinio padalinio arba savivaldybės įstaigos siūlomą naktipuodžio kėdutę, išskyrus gautą paramos būdu, ar vaikštynę su staliuku, sumoka į Centro atsiskaitomąją sąskaitą:</text:span></text:p>
      <text:p text:style-name="P74"><text:span text:style-name="T75">46</text:span><text:span text:style-name="T76">4</text:span><text:span text:style-name="T77">.1</text:span><text:span text:style-name="T78">.</text:span><text:span text:style-name="T79"><text:s/>6 eurų įmoką už naktipuodžio kėdutę;</text:span></text:p>
      <text:p text:style-name="P80"><text:span text:style-name="T81">46</text:span><text:span text:style-name="T82">4</text:span><text:span text:style-name="T83">.2</text:span><text:span text:style-name="T84">. 9 eurų įmoką už vaikštynę su staliuku.“</text:span></text:p>
      <text:p text:style-name="P85"><text:span text:style-name="T86">1.6</text:span><text:span text:style-name="T87">. <text:s/>Pakeičiu 48 punktą ir jį išdėstau taip:</text:span></text:p>
      <text:p text:style-name="P88"><text:span text:style-name="T89">„</text:span><text:span text:style-name="T90">48</text:span><text:span text:style-name="T91">. Asmuo turi teisę gauti įsigijimo išlaidų kompensaciją:</text:span></text:p>
      <text:p text:style-name="P92"><text:span text:style-name="T93">48.1</text:span><text:span text:style-name="T94">. čiužinio praguloms išvengti – vieną kartą per 3 metus iki 44 eurų, bet ne daugiau už faktines išlaidas;</text:span></text:p>
      <text:p text:style-name="P95"><text:span text:style-name="T96">48.2</text:span><text:span text:style-name="T97">. skuterio – vieną kartą per 6 metus iki 290 eurų, bet ne daugiau už faktines išlaidas.“</text:span></text:p>
      <text:p text:style-name="P98"><text:span text:style-name="T99">1.7</text:span><text:span text:style-name="T100">. Pakeičiu 64 punktą ir jį išdėstau taip:</text:span></text:p>
      <text:p text:style-name="P101"><text:span text:style-name="T102">„</text:span><text:span text:style-name="T103">64</text:span><text:span text:style-name="T104">. Asmuo turi teisę gauti įsigijimo išlaidų kompensaciją:</text:span></text:p>
      <text:p text:style-name="P105"><text:span text:style-name="T106">64.1</text:span><text:span text:style-name="T107">. monokuliaro – vieną kartą per 5 metus faktinių išlaidų, bet ne daugiau kaip 58 eurus;</text:span></text:p>
      <text:p text:style-name="P108"><text:span text:style-name="T109">64.2</text:span><text:span text:style-name="T110">. nešiojamojo elektroninio vaizdo didinimo įtaiso – vieną kartą per 8 metus 70 procentų faktinių išlaidų, bet ne daugiau kaip 290 eurų;</text:span></text:p>
      <text:p text:style-name="P111"><text:span text:style-name="T112">64.3</text:span><text:span text:style-name="T113">. uždarosios televizijos sistemos – vieną kartą per 8 metus 70 procentų faktinių išlaidų, bet ne daugiau kaip 1448 eurus;</text:span></text:p>
      <text:p text:style-name="P114"><text:span text:style-name="T115">64.4</text:span><text:span text:style-name="T116">. judriojo (mobilaus) ryšio telefono (kalbančio) – vieną kartą per 4 metus iki 174 eurų, bet ne daugiau už faktines išlaidas;<text:s/></text:span></text:p>
      <text:p text:style-name="P117"><text:span text:style-name="T118">64.5</text:span><text:span text:style-name="T119">. kūno termometro (kalbančio) – vieną kartą per 5 metus iki 15 eurų, bet ne daugiau už faktines išlaidas;</text:span></text:p>
      <text:p text:style-name="P120"><text:span text:style-name="T121">64.6</text:span><text:span text:style-name="T122">. rankinio laikrodžio (kalbančio) – vieną kartą per 3 metus iki 15 eurų, bet ne daugiau už faktines išlaidas;</text:span></text:p>
      <text:p text:style-name="P123"><text:span text:style-name="T124">64.7</text:span><text:span text:style-name="T125">. stalinio laikrodžio (kalbančio) – vieną kartą per 3 metus iki 15 eurų, bet ne daugiau už faktines išlaidas;</text:span></text:p>
      <text:p text:style-name="P126"><text:span text:style-name="T127">64.8</text:span><text:span text:style-name="T128">. virtuvės svarstyklių (kalbančių) – vieną kartą per 5 metus iki 49 eurų, bet ne daugiau už faktines išlaidas;</text:span></text:p>
      <text:p text:style-name="P129"><text:span text:style-name="T130">64.9</text:span><text:span text:style-name="T131">. elektroninio skaičiuotuvo (kalbančio) – vieną kartą per 5 metus iki 44 eurų, bet ne daugiau už faktines išlaidas;</text:span></text:p>
      <text:p text:style-name="P132"><text:span text:style-name="T133">64.10</text:span><text:span text:style-name="T134">. laidinio telefono (kalbančio) – vieną kartą per 10 metų iki 58 eurų, bet ne daugiau už faktines išlaidas;</text:span></text:p>
      <text:p text:style-name="P135"><text:span text:style-name="T136">64.11</text:span><text:span text:style-name="T137">. elektroninio orientavimo prietaiso – vieną kartą per 3 metus iki 35 eurų, bet ne daugiau už faktines išlaidas;</text:span></text:p>
      <text:p text:style-name="P138"><text:span text:style-name="T139">64.12</text:span><text:span text:style-name="T140">. kraujospūdžio matuoklio (kalbančio) – vieną kartą per 5 metus iki 35 eurų, bet ne daugiau už faktines išlaidas;</text:span></text:p>
      <text:p text:style-name="P141"><text:span text:style-name="T142">64.13</text:span><text:span text:style-name="T143">. judriojo (mobilaus) ryšio telefono (kalbančio) įgarsinimo programinės įrangos – vieną kartą per 4 metus iki 116 eurų, bet ne daugiau už faktines išlaidas;</text:span></text:p>
      <text:p text:style-name="P144"><text:span text:style-name="T145">64.14</text:span><text:span text:style-name="T146">. spalvų matuoklio (kalbančio) – vieną kartą per 5 metus iki 35 eurų, bet ne daugiau už faktines išlaidas.“</text:span></text:p>
      <text:p text:style-name="P147"><text:span text:style-name="T148">1.8</text:span><text:span text:style-name="T149">. Pakeičiu 72 punktą ir jį išdėstau taip:</text:span></text:p>
      <text:p text:style-name="P150"><text:span text:style-name="T151">„</text:span><text:span text:style-name="T152">72</text:span><text:span text:style-name="T153">. Asmuo turi teisę gauti judriojo (mobilaus) ryšio telefono (vibruojančio) ar planšetinio kompiuterio įsigijimo išlaidų kompensaciją vieną kartą per 4 metus iki 174 eurų, bet ne daugiau už faktines išlaidas.“</text:span></text:p>
      <text:p text:style-name="P154"><text:span text:style-name="T155">1.9</text:span><text:span text:style-name="T156">. Pakeičiu 76 punktą ir jį išdėstau taip:</text:span></text:p>
      <text:p text:style-name="P157"><text:span text:style-name="T158">„</text:span><text:span text:style-name="T159">76</text:span><text:span text:style-name="T160">. Asmuo turi teisę gauti naujos techninės pagalbos priemonės įsigijimo išlaidų kompensaciją per įmonę:</text:span></text:p>
      <text:p text:style-name="P161"><text:span text:style-name="T162">76.1</text:span><text:span text:style-name="T163">. aktyvaus tipo vežimėlio – vieną kartą per 5 metus iki 1216 eurų, bet ne daugiau už faktines išlaidas;</text:span></text:p>
      <text:p text:style-name="P164"><text:span text:style-name="T165">76.2</text:span><text:span text:style-name="T166">. neįgaliojo vežimėlio, skirto tetraplegikui, – vieną kartą per 5 metus iki 1216 eurų, bet ne daugiau už faktines išlaidas;</text:span></text:p>
      <text:p text:style-name="P167"><text:span text:style-name="T168">76.3</text:span><text:span text:style-name="T169">. palydovo valdomo rankinio neįgaliojo vežimėlio asmeniui iki 18 metų – vieną kartą per 4 metus iki 869 eurų, bet ne daugiau už faktines išlaidas;</text:span></text:p>
      <text:p text:style-name="P170"><text:span text:style-name="T171">76.4</text:span><text:span text:style-name="T172">. nešiojamojo elektroninio užrašymo įtaiso Brailio rašto naudotojams vieną kartą per 10 metų 90 procentų faktinių išlaidų, bet ne daugiau kaip 1448 eurus;</text:span></text:p>
      <text:p text:style-name="P173"><text:span text:style-name="T174">76.5</text:span><text:span text:style-name="T175">. didinimo programinės įrangos – vieną kartą per 7 metus 70 procentų faktinių išlaidų, bet ne daugiau kaip 290 eurų;</text:span></text:p>
      <text:p text:style-name="P176"><text:span text:style-name="T177">76.6</text:span><text:span text:style-name="T178">. ekrano skaitymo programinės įrangos – vieną kartą per 7 metus 90 procentų faktinių išlaidų, bet ne daugiau kaip 869 eurus;</text:span></text:p>
      <text:p text:style-name="P179"><text:span text:style-name="T180">76.7</text:span><text:span text:style-name="T181">. kalbos sintezatoriaus – vieną kartą per 7 metus iki 145 eurų,</text:span><text:span text:style-name="T182"><text:s/></text:span><text:span text:style-name="T183">bet ne daugiau už faktines išlaidas;</text:span></text:p>
      <text:p text:style-name="P184"><text:span text:style-name="T185">76.8</text:span><text:span text:style-name="T186">. vidinio ryšio (FM) sistema – vieną kartą per 5 metus iki 724 eurų,</text:span><text:span text:style-name="T187"><text:s/></text:span><text:span text:style-name="T188">bet ne daugiau už faktines išlaidas.“</text:span></text:p>
      <text:p text:style-name="P189"><text:span text:style-name="T190">2</text:span><text:span text:style-name="T191">. N u s t a t a u, kad šis įsakymas įsigalioja 2015 m. sausio 1 d.</text:span></text:p>
      <text:p text:style-name="P192"/>
      <text:p text:style-name="P193"/>
      <text:p text:style-name="P194"/>
      <text:p text:style-name="P195"><text:span text:style-name="T196">Socialinės apsaugos ir darbo ministrė</text:span><text:span text:style-name="T19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08:55:00Z</meta:creation-date>
    <dc:date>2023-04-04T08:55:00Z</dc:date>
    <meta:template xlink:href="Normal.dotm" xlink:type="simple"/>
    <meta:editing-cycles>2</meta:editing-cycles>
    <meta:editing-duration>PT0S</meta:editing-duration>
    <meta:document-statistic meta:page-count="7" meta:paragraph-count="125" meta:word-count="1009" meta:character-count="6396" meta:row-count="367" meta:non-whitespace-character-count="5512"/>
  </office:meta>
</office:document-meta>
</file>