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8" style:parent-style-name="Normal" style:family="paragraph">
      <style:paragraph-properties fo:text-align="center" fo:margin-left="0.327in" fo:margin-right="0.3069in" fo:background-color="#FFFFFF">
        <style:tab-stops/>
      </style:paragraph-properties>
      <style:text-properties fo:color="#000000" fo:letter-spacing="0.0027in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margin-right="0.0152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02in" style:font-size-complex="12pt"/>
    </style:style>
    <style:style style:name="T38" style:parent-style-name="DefaultParagraphFont" style:family="text">
      <style:text-properties fo:color="#000000" fo:letter-spacing="0.0027in" style:font-size-complex="12pt"/>
    </style:style>
    <style:style style:name="T39" style:parent-style-name="DefaultParagraphFont" style:family="text">
      <style:text-properties fo:color="#000000" fo:letter-spacing="-0.0055in" style:font-size-complex="12pt"/>
    </style:style>
    <style:style style:name="T40" style:parent-style-name="DefaultParagraphFont" style:family="text">
      <style:text-properties fo:color="#000000" fo:letter-spacing="0.0027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48in" style:font-size-complex="12pt"/>
    </style:style>
    <style:style style:name="T43" style:parent-style-name="DefaultParagraphFont" style:family="text">
      <style:text-properties fo:color="#000000" fo:letter-spacing="0.0013in" style:font-size-complex="12pt"/>
    </style:style>
    <style:style style:name="T44" style:parent-style-name="DefaultParagraphFont" style:family="text">
      <style:text-properties fo:color="#000000" fo:letter-spacing="-0.0048in" style:font-size-complex="12pt"/>
    </style:style>
    <style:style style:name="T45" style:parent-style-name="DefaultParagraphFont" style:family="text">
      <style:text-properties fo:color="#000000" fo:letter-spacing="-0.0069in" style:font-size-complex="12pt"/>
    </style:style>
    <style:style style:name="T46" style:parent-style-name="DefaultParagraphFont" style:family="text">
      <style:text-properties fo:color="#000000" fo:letter-spacing="-0.0062in" style:font-size-complex="12pt"/>
    </style:style>
    <style:style style:name="P47" style:parent-style-name="Normal" style:family="paragraph">
      <style:paragraph-properties fo:widows="0" fo:orphans="0" fo:text-align="justify" fo:margin-left="0.8409in" fo:margin-right="0.0152in" fo:text-indent="-0.2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02in" style:font-size-complex="12pt"/>
    </style:style>
    <style:style style:name="T58" style:parent-style-name="DefaultParagraphFont" style:family="text">
      <style:text-properties fo:color="#000000" fo:letter-spacing="0.0027in" style:font-size-complex="12pt"/>
    </style:style>
    <style:style style:name="T59" style:parent-style-name="DefaultParagraphFont" style:family="text">
      <style:text-properties fo:color="#000000" fo:letter-spacing="-0.0055in" style:font-size-complex="12pt"/>
    </style:style>
    <style:style style:name="T60" style:parent-style-name="DefaultParagraphFont" style:family="text">
      <style:text-properties fo:color="#000000" fo:letter-spacing="0.0027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-0.0048in" style:font-size-complex="12pt"/>
    </style:style>
    <style:style style:name="T63" style:parent-style-name="DefaultParagraphFont" style:family="text">
      <style:text-properties fo:color="#000000" fo:letter-spacing="0.0013in" style:font-size-complex="12pt"/>
    </style:style>
    <style:style style:name="T64" style:parent-style-name="DefaultParagraphFont" style:family="text">
      <style:text-properties fo:color="#000000" fo:letter-spacing="-0.0048in" style:font-size-complex="12pt"/>
    </style:style>
    <style:style style:name="T65" style:parent-style-name="DefaultParagraphFont" style:family="text">
      <style:text-properties fo:color="#000000" fo:letter-spacing="-0.0069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right="0.025in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right="0.0201in" fo:text-indent="0.49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right="0.0548in" fo:text-indent="0.492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margin-right="0.0597in" fo:text-indent="0.49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right="0.0548in" fo:text-indent="0.492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0.0097in" fo:text-indent="0.492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right="0.0548in" fo:text-indent="0.492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right="0.0597in" fo:text-indent="0.492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right="0.0097in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right="0.0548in" fo:text-indent="0.492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margin-right="0.0548in" fo:text-indent="0.492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right="0.0548in" fo:text-indent="0.4923in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margin-left="0.8409in" fo:margin-right="0.0152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 fo:background-color="#FFFFFF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margin-right="0.0402in" fo:text-indent="0.5909in" fo:background-color="#FFFFFF"/>
      <style:text-properties fo:color="#000000" style:font-size-complex="12pt"/>
    </style:style>
    <style:style style:name="P98" style:parent-style-name="Normal" style:family="paragraph">
      <style:paragraph-properties fo:text-align="justify" fo:margin-right="0.0402in" fo:text-indent="0.5909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 fo:background-color="#FFFFFF"/>
      <style:text-properties fo:color="#000000" style:font-size-complex="12pt"/>
    </style:style>
    <style:style style:name="P102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103" style:parent-style-name="Normal" style:family="paragraph">
      <style:paragraph-properties fo:text-align="justify" fo:margin-right="0.0201in" fo:text-indent="0.5909in" fo:background-color="#FFFFFF"/>
      <style:text-properties fo:color="#000000" style:font-size-complex="12pt"/>
    </style:style>
    <style:style style:name="P104" style:parent-style-name="Normal" style:family="paragraph">
      <style:paragraph-properties fo:text-align="justify" fo:margin-right="0.0152in" fo:text-indent="0.5909in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109" style:parent-style-name="Normal" style:family="paragraph">
      <style:paragraph-properties fo:text-align="justify" fo:text-indent="0.5861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0.0097in" fo:text-indent="0.5909in" fo:background-color="#FFFFFF"/>
      <style:text-properties fo:color="#000000" style:font-size-complex="12pt"/>
    </style:style>
    <style:style style:name="P115" style:parent-style-name="Normal" style:family="paragraph">
      <style:paragraph-properties fo:text-align="justify" fo:margin-right="0.0097in" fo:text-indent="0.5909in" fo:background-color="#FFFFFF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6 M. RUGSĖJO 6 D. ĮSAKYMO NR. V-1070<text:s/></text:span><text:span text:style-name="T18">„DĖL SVEIKATOS NETOLYGUMŲ MAŽINIMO<text:s/></text:span><text:span text:style-name="T19">VEIKSMŲ PLANO,<text:s/></text:span><text:span text:style-name="T20">SVEIKO SENĖJIMO UŽTIKRINIMO VEIKSMŲ PLANO<text:s/></text:span><text:span text:style-name="T21">IR<text:s/></text:span><text:span text:style-name="T22">VĖŽIO PROFILAKTIKOS IR KONTROLĖS PROGRAMOS</text:span><text:span text:style-name="T23"><text:s/>TIKSLŲ, UŽDAVINIŲ, PRIEMONIŲ IR<text:s/></text:span><text:span text:style-name="T24">PROJEKTŲ</text:span><text:span text:style-name="T25">, FINANSUOJAMŲ 2014–2020 M. EUROPOS<text:s/></text:span><text:span text:style-name="T26">SĄJUNGOS STRUKTŪRINIŲ FONDŲ INVESTICIJOMIS, VALSTYBĖS BIUDŽETO IR KITOMIS LĖŠOMIS, ĮGYVENDINIMO PRIEŽIŪROS KOMITETO SUDARYMO IR JO DARBO REGLAMENTO<text:s/></text:span><text:span text:style-name="T27">PATVIRTINIMO“ PAKEITIMO</text:span></text:p>
      <text:p text:style-name="P28"/>
      <text:p text:style-name="P29"><text:span text:style-name="T30">202</text:span><text:span text:style-name="T31">1</text:span><text:span text:style-name="T32"><text:s/>m. kovo 10 d. <text:s/>Nr. V-499</text:span></text:p>
      <text:p text:style-name="P33">Vilnius</text:p>
      <text:p text:style-name="P34"/>
      <text:p text:style-name="P35"><text:span text:style-name="T36">P a k e i č i u Lietuvos Respublikos sveikatos apsaugos ministro 2016 m. rugsėjo 6 d. įsakymą Nr. V-1070<text:s/></text:span><text:span text:style-name="T37">„Dėl Sveikatos netolygumų mažinimo<text:s/></text:span><text:span text:style-name="T38">veiksmų plano,<text:s/></text:span><text:span text:style-name="T39">Sveiko senėjimo užtikrinimo veiksmų plano<text:s/></text:span><text:span text:style-name="T40">ir<text:s/></text:span><text:span text:style-name="T41">Vėžio profilaktikos ir kontrolės programos</text:span><text:span text:style-name="T42"><text:s/>tikslų, uždavinių, priemonių ir<text:s/></text:span><text:span text:style-name="T43">projektų</text:span><text:span text:style-name="T44">, finansuojamų 2014–2020 m. Europos S</text:span><text:span text:style-name="T45">ąjungos struktūrinių fondų investicijomis, valstybės biudžeto ir kitomis lėšomis, įgyvendinimo priežiūros komiteto sudarymo ir jo darbo reglamento<text:s/></text:span><text:span text:style-name="T46">patvirtinimo“:</text:span></text:p>
      <text:p text:style-name="P47"><text:span text:style-name="T48">1</text:span><text:span text:style-name="T49">.</text:span><text:span text:style-name="T50"><text:tab/>Pakeičiu<text:s/></text:span><text:span text:style-name="T51">1</text:span><text:span text:style-name="T52"><text:s/>punktą ir jį išdėstau taip:</text:span></text:p>
      <text:p text:style-name="P53"><text:span text:style-name="T54">„</text:span><text:span text:style-name="T55">1</text:span><text:span text:style-name="T56">. Sudarau<text:s/></text:span><text:span text:style-name="T57">Sveikatos netolygumų mažinimo<text:s/></text:span><text:span text:style-name="T58">veiksmų plano,<text:s/></text:span><text:span text:style-name="T59">Sveiko senėjimo užtikrinimo veiksmų plano<text:s/></text:span><text:span text:style-name="T60">ir<text:s/></text:span><text:span text:style-name="T61">Vėžio profilaktikos ir kontrolės programos</text:span><text:span text:style-name="T62"><text:s/>tikslų, uždavinių, priemonių ir<text:s/></text:span><text:span text:style-name="T63">projektų</text:span><text:span text:style-name="T64">, finansuojamų 2014–2020 m. Europos S</text:span><text:span text:style-name="T65">ąjungos struktūrinių fondų investicijomis, valstybės biudžeto ir kitomis lėšomis, įgyvendinimo priežiūros komitetą</text:span><text:span text:style-name="T66"><text:s/>(toliau – Priežiūros komitetas):</text:span></text:p>
      <text:p text:style-name="P67">Živilė Simonaitytė – Lietuvos Respublikos sveikatos apsaugos viceministrė (Priežiūros komiteto pirmininkė);</text:p>
      <text:p text:style-name="P68">Raimonda Janonienė – Lietuvos Respublikos sveikatos apsaugos ministerijos Strateginio planavimo ir valdymo skyriaus vedėja (Priežiūros komiteto pirmininko pavaduotoja);</text:p>
      <text:p text:style-name="P69">Žydrūnė Baigienė – Valstybinės ligonių kasos prie Sveikatos apsaugos ministerijos Paslaugų ekspertizės ir kontrolės skyriaus patarėja;</text:p>
      <text:p text:style-name="P70">Rasa Biekšienė – Lietuvos Respublikos sveikatos apsaugos ministerijos Pirminės sveikatos priežiūros ir slaugos skyriaus vedėja;</text:p>
      <text:p text:style-name="P71">Eglė Butkevičienė – Lietuvos Respublikos sveikatos apsaugos ministro patarėja;</text:p>
      <text:p text:style-name="P72">Inga Cechanovičienė – Lietuvos Respublikos sveikatos apsaugos ministerijos Asmens sveikatos departamento Specializuotos sveikatos priežiūros skyriaus vedėja;</text:p>
      <text:p text:style-name="P73">Edita Laurinavičienė – Lietuvos Respublikos sveikatos apsaugos ministerijos Europos Sąjungos paramos skyriaus vedėja;</text:p>
      <text:p text:style-name="P74">Ilona Radvinauskienė – Lietuvos Respublikos sveikatos apsaugos ministerijos Strateginio planavimo ir valdymo skyriaus patarėja;</text:p>
      <text:p text:style-name="P75">Nora Ribokienė – Valstybinės akreditavimo sveikatos priežiūros veiklai tarnybos prie Sveikatos apsaugos ministerijos direktorė;</text:p>
      <text:p text:style-name="P76">Gytė Sirgedienė – Lietuvos Respublikos sveikatos apsaugos ministerijos Tarptautinių<text:s/><text:soft-page-break/>projektų valdymo skyriaus vedėja;</text:p>
      <text:p text:style-name="P77"><text:span text:style-name="T78">Diana Smaliukaitė – Lietuvos Respublikos sveikatos apsaugos ministerijos Strateginio planavimo ir valdymo skyriaus patarėja;</text:span></text:p>
      <text:p text:style-name="P79">Audrius Ščeponavičius – Lietuvos Respublikos sveikatos apsaugos ministerijos Visuomenės sveikatos departamento direktorius;</text:p>
      <text:p text:style-name="P80">Vilma Telyčėnienė – Lietuvos Respublikos sveikatos apsaugos ministerijos Elektroninės sveikatos sistemos ir informacinių išteklių skyriaus vedėja;</text:p>
      <text:p text:style-name="P81"><text:span text:style-name="T82">Odeta Vitkūnienė –<text:s/></text:span><text:span text:style-name="T83">Lietuvos Respublikos s</text:span><text:span text:style-name="T84">veikatos apsaugos ministerijos Asmens sveikatos departamento direktorė</text:span><text:span text:style-name="T85">.</text:span><text:span text:style-name="T86">“</text:span></text:p>
      <text:p text:style-name="P87"><text:span text:style-name="T88">2</text:span><text:span text:style-name="T89">.</text:span><text:span text:style-name="T90"><text:tab/>Pakeičiu<text:s/></text:span><text:span text:style-name="T91">2</text:span><text:span text:style-name="T92"><text:s/>punktą ir jį išdėstau taip:</text:span></text:p>
      <text:p text:style-name="P93"><text:span text:style-name="T94">„</text:span><text:span text:style-name="T95">2</text:span><text:span text:style-name="T96">. Nustatau, kad į Priežiūros komiteto posėdžius stebėtojų teisėmis kviečiami:</text:span></text:p>
      <text:p text:style-name="P97">Vida Augustinienė – Lietuvos pacientų organizacijų atstovų tarybos pirmininkė, pakaitinis stebėtojas Vidūnas Ramša – Lietuvos pacientų organizacijų atstovų tarybos narys, Mikčiojimo problemų klubo atstovas;</text:p>
      <text:p text:style-name="P98"><text:span text:style-name="T99">Neringa Čiakienė</text:span><text:span text:style-name="T100"><text:s/>– Pagalbos onkologiniams ligoniams asociacijos direktorė, pakaitinis stebėtojas Paulius Rakštys – Pagalbos onkologiniams ligoniams asociacijos prezidentas;</text:span></text:p>
      <text:p text:style-name="P101">Kristina Meidė – Lietuvos Raudonojo Kryžiaus draugijos generalinė sekretorė, pakaitinė stebėtoja Eglė Samuchovaitė – Lietuvos Raudonojo Kryžiaus Programų vadovė;</text:p>
      <text:p text:style-name="P102">Vaidotas Nikžentaitis – Neįgaliųjų reikalų tarybos prie Lietuvos Respublikos socialinės apsaugos ir darbo ministerijos atstovas, Lietuvos sutrikusios psichikos žmonių globos bendrijos vadovas, pakaitinė stebėtoja Dana Migaliova – Neįgaliųjų reikalų tarybos prie Lietuvos Respublikos socialinės apsaugos ir darbo ministerijos atstovė, Lietuvos sutrikusio intelekto žmonių globos bendrijos „Viltis“ vadovė;</text:p>
      <text:p text:style-name="P103">Jurgita Poškevičiūtė – Nevyriausybinių organizacijų ir ekspertų koalicijos „Galiu gyventi“ atstovė, pakaitinis stebėtojas Girvydas Duoblys – Nevyriausybinių organizacijų ir ekspertų koalicijos „Galiu gyventi“ asociacijos vadovas;</text:p>
      <text:p text:style-name="P104"><text:span text:style-name="T105">Edvinas Regelskis – Nacionalinio skurdo mažinimo organizacijų tinklo atstovas, pakaitinė stebėtoja<text:s/></text:span><text:span text:style-name="T106">Marija Balsevičiūtė</text:span><text:span text:style-name="T107"><text:s/>– Nacionalinio skurdo mažinimo organizacijų tinklo projektų koordinatorė;</text:span></text:p>
      <text:p text:style-name="P108">Darius Steponkus – Lietuvos gydytojų vadovų sąjungos Tarybos pirmininkas, VšĮ Respublikinės Klaipėdos ligoninės direktorius, pakaitinis stebėtojas Rimvydas Civilka – Lietuvos gydytojų vadovų sąjungos Tarybos ir valdybos narys, VšĮ Ukmergės ligoninės vyr. gydytojas;</text:p>
      <text:p text:style-name="P109"><text:span text:style-name="T110">Elena Urbonienė – Nevyriausybinių organizacijų vaikams konfederacijos direktorė, pakaitinė stebėtoja<text:s/></text:span><text:span text:style-name="T111">Dovilė Steponaitytė –<text:s/></text:span><text:span text:style-name="T112">Nevyriausybinių organizacijų vaikams konfederacijos projektų koordinatorė</text:span><text:span text:style-name="T113">;</text:span></text:p>
      <text:p text:style-name="P114">Sonata Varvuolytė – Lietuvos bendrosios praktikos gydytojų draugijos prezidentė, pakaitinė stebėtoja Daiva Makaravičienė – Lietuvos bendrosios praktikos gydytojų draugijos valdybos narė;</text:p>
      <text:p text:style-name="P115"><text:span text:style-name="T116">Aušra Volodkaitė – Lietuvos slaugos specialistų organizacijos prezidentė, pakaitinė stebėtoja Aistė Raulušaitienė – Lietuvos slaugos specialistų organizacijos viceprezidentė.“</text:span></text:p>
      <text:p text:style-name="P117"/>
      <text:p text:style-name="P118"/>
      <text:p text:style-name="P119"/>
      <text:p text:style-name="P120"><text:span text:style-name="T121">Sveikatos apsaugos ministras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3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10T14:01:00Z</meta:creation-date>
    <dc:date>2021-03-10T14:01:00Z</dc:date>
    <meta:print-date>2019-07-03T10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8" meta:character-count="5674" meta:row-count="40" meta:non-whitespace-character-count="4837"/>
  </office:meta>
</office:document-meta>
</file>