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19 METŲ LĖŠŲ, SKIRTŲ VALSTYBĖS PERDUOTAI SAVIVALDYBĖMS PRISKIRTŲ ARCHYVINIŲ DOKUMENTŲ TVARKYMO FUNKCIJAI ATLIKTI, PASKIRSTYMO<text:s/></text:span></text:p>
      <text:p text:style-name="P10"/>
      <text:p text:style-name="P11">2018 m. gruodžio 21 d. Nr. VE-104</text:p>
      <text:p text:style-name="P12">Vilnius</text:p>
      <text:p text:style-name="P13"/>
      <text:p text:style-name="P14"/>
      <text:p text:style-name="P15">Vadovaudamasi Lietuvos Respublikos 2019 metų valstybės biudžeto ir savivaldybių biudžetų finansinių rodiklių patvirtinimo įstatymo 5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 bei atsižvelgdama į Valstybės ir savivaldybių įstaigų darbuotojų darbo apmokėjimo įstatymo įgyvendinimą, <text:s/></text:p>
      <text:p text:style-name="P16">p a s k i r s t a u lėšas, skirtas valstybės perduotai savivaldybėms priskirtų archyvinių <text:s/>dokumentų tvarkymo funkcijai atlikti 2019 metais, nurodytas šio įsakymo prieduose.</text:p>
      <text:p text:style-name="Normal"/>
      <text:p text:style-name="Normal"/>
      <text:p text:style-name="Normal"/>
      <text:p text:style-name="Normal">Dokumentų ir archyvų valdymo ir naudojimo skyriaus vedėja,</text:p>
      <text:p text:style-name="Normal">laikinai atliekanti Lietuvos vyriausiojo archyvaro funkcijas<text:s/><text:tab/><text:tab/>Daiva Lukš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12-22T05:50:00Z</meta:creation-date>
    <dc:date>2018-12-22T05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129" meta:row-count="33" meta:non-whitespace-character-count="1005"/>
  </office:meta>
</office:document-meta>
</file>