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1.477in"/>
          <style:tab-stop style:type="left" style:position="3.54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pan><text:span text:style-name="T15"><text:s/></text:span><text:span text:style-name="T16">INFEKCIJŲ PLITIMĄ RIBOJANČIO REŽIMO TAIKYMO</text:span><text:span text:style-name="T17"><text:s/>PASVALIO LOPŠELIO-DARŽELIO „LIEPAITĖ“ „BORUŽIUKŲ“ IR „SAULUTĖS“ GRUPĖSE</text:span></text:p>
      <text:p text:style-name="P18"/>
      <text:p text:style-name="P19">2020 m. lapkričio 23 d. Nr. DV-791</text:p>
      <text:p text:style-name="P20">Pasvalys</text:p>
      <text:p text:style-name="Normal"/>
      <text:p text:style-name="Normal"/>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3 „Dėl<text:span text:style-name="T23"><text:s/></text:span><text:span text:style-name="T24">ikimokyklinio ir</text:span><text:span text:style-name="T25"><text:s/></text:span><text:span text:style-name="T26">priešmokyklinio ugdymo organizavimo būtinų sąlygų</text:span>“ (su visais aktualiais pakeitimais),<text:span text:style-name="T27"><text:s/>atsižvelgdamas į Nacionalinio visuomenės sveikatos centro prie Sveikatos apsaugos ministerijos Panevėžio departamento Pasvalio skyriaus 2020 m. lapkričio 23 d. raštą Nr. (5-23 16.1.17 E)2-106849 „Dėl informacijos apie nustatytą koronaviruso infekcijos (Covid-19) atvejį“ bei siekdamas suvaldyti / sumažinti COVID-19 ligos (koronaviruso infekcijos) plitimą Pasvalio rajono savivaldybės (toliau – Savivaldybė) teritorijoje:</text:span></text:p>
      <text:p text:style-name="P28"><text:span text:style-name="T29">1</text:span><text:span text:style-name="T30">. N u r o d a u taikyti 14 dienų infekcijų plitimą ribojantį režimą (organizuoti mokymo procesą nuotoliniu būdu) Pasvalio lopšelio-darželio „Liepaitė“ „Boružiukų“ ir „Saulutė“ grupėse.</text:span></text:p>
      <text:p text:style-name="P31">2. Į p a r e i g o j u <text:s/>Pasvalio lopšelio-darželio „Liepaitė“ direktorę Ingą Černiauskienę:</text:p>
      <text:p text:style-name="P32">2.1. vykdyti visus Nacionalinio visuomenės sveikatos centro prie Sveikatos apsaugos ministerijos Panevėžio departamento Pasvalio skyriaus nurodymus dėl COVID-19 ligos (koronaviruso infekcijos) plitimą mažinančių priemonių taikymo Pasvalio lopšelio-darželio „Liepaitė“ „Boružiukų“ ir „Saulutė“ grupėse;</text:p>
      <text:p text:style-name="P33"><text:span text:style-name="T34">2.2</text:span><text:span text:style-name="T35">. bendrauti ir bendradarbiauti su Pasvalio rajono savivaldybės visuomenės sveikatos biuro darbuotojais organizuojant COVID-19 ligos (koronaviruso infekcijos) plitimo valdymą;<text:s/></text:span></text:p>
      <text:p text:style-name="P36"><text:span text:style-name="T37">2.3</text:span><text:span text:style-name="T38">. užtikrinti, kad Pasvalio lopšelio-darželio „Liepaitė“ darbuotojai, vaik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9"><text:span text:style-name="T40">2.4</text:span><text:span text:style-name="T41">. užtikrinti Pasvalio lopšelio-darželio „Liepaitė“ „Boružiukų“ ir „Saulutė“ grupių patalpų valymą ir dezinfekciją, vadovaujantis Lietuvos Respublikos sveikatos apsaugos ministerijos pateiktomis rekomendacijomis dėl sveikatos priežiūros įstaigų patalpų ir ne sveikatos priežiūros<text:s/></text:span><text:soft-page-break/><text:span text:style-name="T42">įstaigų patalpų dezinfekcijos (kai galimas užteršimas SARS-CoV-2 virusu) bei rekomendacijomis dėl aplinkos valymo ir dezinfekcijos, esant nepalankiai COVID-19 ligos (koronaviruso infekcijos) situacijai;<text:s/></text:span></text:p>
      <text:p text:style-name="P43"><text:span text:style-name="T44">2.5</text:span><text:span text:style-name="T45">.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lopšelio-darželio „Liepaitė“ „Boružiukų“ ir „Saulutė“ grupėse.</text:span></text:p>
      <text:p text:style-name="P46"><text:span text:style-name="T47">3</text:span><text:span text:style-name="T48">. P a v e d u:</text:span></text:p>
      <text:p text:style-name="P49"><text:span text:style-name="T50">3.1</text:span><text:span text:style-name="T51">. Savivaldybės administracijos Bendrojo skyriaus vyriausiajai specialistei Astai Pagojienei su įsakymu supažindinti Pasvalio lopšelio-darželio „Liepaitė“ direktorę Ingą Černiauskienę;<text:s/></text:span></text:p>
      <text:p text:style-name="P52"><text:span text:style-name="T53">3.2</text:span><text:span text:style-name="T54">. Savivaldybės administracijos Bendrojo skyriaus vedėjai Rasai Gedvilienei paskelbti įsakymą Savivaldybės interneto svetainėje;</text:span></text:p>
      <text:p text:style-name="P55"><text:span text:style-name="T56"><text:tab/></text:span><text:span text:style-name="T57">3.3</text:span><text:span text:style-name="T58">.<text:s/></text:span><text:span text:style-name="T59">S</text:span><text:span text:style-name="T60">avivaldybės administracijos<text:s/></text:span><text:span text:style-name="T61">Švietimo ir sporto skyriaus vedėjui dr. Gvidui Viliui įsakymo vykdymo kontrolę.</text:span><text:span text:style-name="T62"><text:s/></text:span></text:p>
      <text:p text:style-name="P63"><text:span text:style-name="T64">Įsakymas per vieną mėnesį gali būti skundžiamas Regionų apygardos administraciniam teismui, skundą (prašymą) paduodant bet kuriuose šio teismo rūmuose, Lietuvos Respublikos administracinių bylų teisenos įstatymo nustatyta tvarka.</text:span></text:p>
      <text:p text:style-name="P65"/>
      <text:p text:style-name="P66"/>
      <text:p text:style-name="P67"/>
      <text:p text:style-name="P68">Administracijos direktorius<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1-23T15:02:00Z</meta:creation-date>
    <dc:date>2020-11-23T15:02:00Z</dc:date>
    <meta:print-date>2020-10-29T14:45:00Z</meta:print-date>
    <meta:template xlink:href="Normal.dotm" xlink:type="simple"/>
    <meta:editing-cycles>2</meta:editing-cycles>
    <meta:editing-duration>PT0S</meta:editing-duration>
    <meta:document-statistic meta:page-count="2" meta:paragraph-count="43" meta:word-count="584" meta:character-count="4838" meta:row-count="143" meta:non-whitespace-character-count="4297"/>
  </office:meta>
</office:document-meta>
</file>