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style:font-name-complex="Tahoma"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name-complex="Tahoma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font-weight-complex="bold" fo:color="#000000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2 M. BIRŽELIO 6 D. NUTARIMO NR. 665 „DĖL VALSTYBĖS TURTINIŲ IR NETURTINIŲ TEISIŲ ĮGYVENDINIMO VALSTYBĖS VALDOMOSE ĮMONĖSE TVARKOS APRAŠO PATVIRTINIMO“ PAKEITIMO</text:span></text:p>
      <text:p text:style-name="P19"/>
      <text:p text:style-name="P20">2022 m. kovo 30 d. Nr. 298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Valstybės turtinių ir neturtinių teisių įgyvendinimo valstybės valdomose įmonėse tvarkos aprašą, patvirtintą Lietuvos Respublikos Vyriausybės 2012 m. birželio 6 d. nutarimu Nr. 665 „Dėl Valstybės turtinių ir neturtinių teisių įgyvendinimo valstybės valdomose įmonėse tvarkos aprašo patvirtinimo“, ir<text:s/></text:span><text:span text:style-name="T29">77.3 papunktį išdėstyti taip:</text:span></text:p>
      <text:p text:style-name="P30"><text:span text:style-name="T31">„</text:span><text:span text:style-name="T32">77.3</text:span><text:span text:style-name="T33">. nustatytų nuosavybės teise valdomo nekilnojamojo turto pardavimo ar kitokio perdavimo kitų asmenų nuosavybėn procedūras – numatytų, kad valstybės valdomos bendrovės nekilnojamasis turtas parduodamas taikant viešo pardavimo procedūras, kurios sudarytų sąlygas nekilnojamojo turto pirkimo–pardavimo sutartis sudaryti su didžiausią kainą pasiūliusiu viešos<text:s/></text:span><text:soft-page-break/><text:span text:style-name="T34">pardavimo procedūros dalyviu, išskyrus nekilnojamojo turto pardavimo sandorius</text:span><text:span text:style-name="T35"><text:s/></text:span><text:span text:style-name="T36">tarp valstybės valdomos bendrovės įmonių grupei priklausančių bendrovių, t. y. valstybės valdomos bendrovės ir (ar) jos dukterinių, ir (ar) paskesnės eilės dukterinių bendrovių</text:span><text:span text:style-name="T37">, </text:span><text:span text:style-name="T38">taip pat tarp valstybės valdomos bendrovės įmonių grupei priklausančių bendrovių ir savivaldybės ir (ar) valstybės valdomų bendrovių<text:s/></text:span><text:span text:style-name="T39">ir (ar) jų dukterinių, ir (ar) paskesnės eilės dukterinių bendrovių,</text:span><text:span text:style-name="T40"><text:s/></text:span><text:span text:style-name="T41">kai parduodamas nekilnojamasis turtas (inžineriniai statiniai arba kitas<text:s/></text:span><text:span text:style-name="T42">nekilnojamasis turtas, susijęs su parduodamu ilgalaikiu materialiuoju turtu), kurio reikia</text:span><text:span text:style-name="T43"><text:s/>savivaldybės ir (ar) valstybės valdomų bendrovių ir (ar) jų dukterinių, ir (ar) paskesnės eilės dukterinių bendrovių įstatuose ar kituose veiklos dokumentuose nustatytai veiklai įgyvendinti.</text:span><text:span text:style-name="T44">“</text:span></text:p>
      <text:p text:style-name="P45"/>
      <text:p text:style-name="P46"/>
      <text:p text:style-name="P47"/>
      <text:p text:style-name="P48">Ministrė Pirmininkė<text:tab/><text:tab/>Ingrida Šimonytė</text:p>
      <text:p text:style-name="P49"/>
      <text:p text:style-name="P50"/>
      <text:p text:style-name="P51"/>
      <text:p text:style-name="Normal"><text:span text:style-name="T52">Ekonomikos ir inovacijų ministrė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nkevičienė Asta</meta:initial-creator>
    <dc:creator>adlibuser</dc:creator>
    <meta:creation-date>2022-04-04T11:48:00Z</meta:creation-date>
    <dc:date>2022-04-04T11:4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49" meta:character-count="1939" meta:row-count="50" meta:non-whitespace-character-count="1706"/>
  </office:meta>
</office:document-meta>
</file>