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4.429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2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02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60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02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602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line-height="107%">
        <style:tab-stops>
          <style:tab-stop style:type="left" style:position="5.7097in"/>
        </style:tab-stops>
      </style:paragraph-properties>
    </style:style>
    <style:style style:name="P88" style:parent-style-name="Normal" style:family="paragraph">
      <style:paragraph-properties fo:line-height="107%">
        <style:tab-stops>
          <style:tab-stop style:type="left" style:position="5.7097in"/>
        </style:tab-stops>
      </style:paragraph-properties>
    </style:style>
    <style:style style:name="P89" style:parent-style-name="Normal" style:family="paragraph">
      <style:paragraph-properties fo:line-height="107%">
        <style:tab-stops>
          <style:tab-stop style:type="left" style:position="5.70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
      <text:p text:style-name="P6">NERINGOS SAVIVALDYBĖS TARYBA</text:p>
      <text:p text:style-name="P7"/>
      <text:p text:style-name="P8">SPRENDIMAS</text:p>
      <text:p text:style-name="P9"><text:span text:style-name="T10">DĖL<text:s/></text:span><text:span text:style-name="T11">Neringos SAVIVALDYBĖS TARYBOS 2020 m. gruodžio 22 d. sprendimo</text:span></text:p>
      <text:p text:style-name="P12"><text:span text:style-name="T13">nr. t1-244 „</text:span><text:span text:style-name="T14">DĖL NERINGOS SAVIVALDYBĖS STUDENTŲ RĖMIMO PROGRAMOS TVARKOS APRAŠO</text:span><text:span text:style-name="T15">“ PAKEITIMO</text:span></text:p>
      <text:p text:style-name="P16"/>
      <text:p text:style-name="P17">2022 m. vasario 23 d. Nr. T1-28</text:p>
      <text:p text:style-name="P18">Neringa</text:p>
      <text:p text:style-name="P19"/>
      <text:p text:style-name="P20"><text:span text:style-name="T21">Vadovaudamasi Lietuvos Respublikos vietos savivaldos įstatymo<text:s/></text:span><text:span text:style-name="T22">18 straipsnio 1 dalimi</text:span><text:span text:style-name="T23">, Neringos savivaldybės taryba<text:s/></text:span><text:span text:style-name="T24">nusprendži</text:span><text:span text:style-name="T25">a</text:span></text:p>
      <text:p text:style-name="P26"><text:span text:style-name="T27">pakeisti<text:s/></text:span><text:span text:style-name="T28">Neringos savivaldybės studentų rėmimo programos tvarkos aprašą</text:span><text:span text:style-name="T29">, patvirtintą Neringos savivaldybės tarybos 2020 m. gruodžio 22 d. sprendimu Nr. T1-244 „Dėl Neringos savivaldybės studentų rėmimo programos</text:span><text:span text:style-name="T30"><text:s/></text:span><text:span text:style-name="T31">tvarkos aprašo patvirtinimo“:</text:span></text:p>
      <text:p text:style-name="P32"><text:span text:style-name="T33">1</text:span><text:span text:style-name="T34">. Pakeisti 1 punktą ir išdėstyti jį taip:<text:s/></text:span></text:p>
      <text:p text:style-name="P35"><text:span text:style-name="T36">„</text:span><text:span text:style-name="T37">1</text:span><text:span text:style-name="T38">.</text:span><text:span text:style-name="T39"><text:s/>Neringos savivaldybės<text:s/></text:span><text:span text:style-name="T40">studentų rėmimo programos</text:span><text:span text:style-name="T41"><text:s/></text:span><text:span text:style-name="T42">tvarkos aprašas (toliau – Aprašas) reglamentuoja finansinės paramos asmenims,<text:s/></text:span><text:span text:style-name="T43"><text:s/>studijuojantiems Lietuvos aukštosiose universitetinėse ir aukštosiose neuniversitetinėse mokyklose, nuolatinių ar ištęstinių formų pirmosios (bakalauro), antrosios (magistrantūros) pakopų programų, vientisosiose ar perkvalifikavimo studijose (toliau – studentai) pagal Neringos savivaldybei (toliau – Savivaldybė)<text:s/></text:span><text:soft-page-break/><text:span text:style-name="T44">reikalingų aukštos profesinės kvalifikacijos specialistų prioritetinį sąrašą, skyrimo tvarką, lėšų valdymą ir lėšų skyrimo kriterijus</text:span><text:span text:style-name="T45">.“</text:span></text:p>
      <text:p text:style-name="P46"><text:span text:style-name="T47">2</text:span><text:span text:style-name="T48">. Pakeisti 11 punktą ir išdėstyti jį taip:<text:s/></text:span></text:p>
      <text:p text:style-name="P49"><text:span text:style-name="T50">„</text:span><text:span text:style-name="T51">11</text:span><text:span text:style-name="T52">.</text:span><text:span text:style-name="T53"><text:tab/>Kompensuojama iki 100 proc. metinės studijų kainos už studijas (bet ne daugiau kaip<text:s/></text:span><text:span text:style-name="T54"><text:line-break/>5 000 Eur per metus ir ne daugiau kaip už vienus praėjusius mokslo metus) ir negrąžinamai, jei studentas pateikia Savivaldybės administracijai studijų išlaidas patvirtinančius dokumentus ir, sudaręs trišalę sutartį (2 priedas), įvykdo savo sutartinius įsipareigojimus. Kompensacija mokama kasmet už vienų studijų metų studijų kainą tiek metų, kiek studentas ir (ar) darbuotojas įgyvendina trišalę sutartį, tačiau ne daugiau nei už visą studijų programos laikotarpį, išskyrus akademines atostogas</text:span><text:span text:style-name="T55">.</text:span><text:span text:style-name="T56">“</text:span></text:p>
      <text:p text:style-name="P57"><text:span text:style-name="T58">3</text:span><text:span text:style-name="T59">. Pakeisti 13 punktą ir išdėstyti jį taip:</text:span></text:p>
      <text:p text:style-name="P60"><text:span text:style-name="T61">„</text:span><text:span text:style-name="T62">13</text:span><text:span text:style-name="T63">. Stipendija gali būti mokama visą studijų programos laikotarpį, išskyrus akademines atostogas. Mokamos stipendijos laikotarpis yra lygus privalomam to asmens darbui Neringos savivaldybės įstaigoje, su kuria pasirašyta trišalė sutartis (2 priedas). Studentui pateikus laisvos formos prašymą su informacija apie studijas (įstojimo data, mokslo įstaiga, specialybė, kurią studijuojama ir pažyma apie mokymosi rezultatus), stipendija gali būti išmokėta už vienus praėjusius mokslo metus.“</text:span></text:p>
      <text:p text:style-name="P64"><text:span text:style-name="T65">4</text:span><text:span text:style-name="T66">. Papildyti nauju 13</text:span><text:span text:style-name="T67">1</text:span><text:span text:style-name="T68"><text:s/>punktu ir išdėstyti jį taip:<text:s/></text:span></text:p>
      <text:p text:style-name="P69"><text:span text:style-name="T70">„</text:span><text:span text:style-name="T71">13</text:span><text:span text:style-name="T72">1</text:span><text:span text:style-name="T73">. Kiekvienais metais studijų kaina arba stipendija už praėjusius vienus mokslo metus kompensuojama ne daugiau kaip trims naujiems studentams.“</text:span></text:p>
      <text:p text:style-name="P74"><text:span text:style-name="T75">5</text:span><text:span text:style-name="T76">. Pakeisti 16.5 papunktį ir išdėstyti jį taip:<text:s/></text:span></text:p>
      <text:p text:style-name="P77"><text:span text:style-name="T78">„</text:span><text:span text:style-name="T79">16.5</text:span><text:span text:style-name="T80">.<text:s/></text:span><text:span text:style-name="T81">prie prašymo pridėti pažymą apie mokymąsi aukštojoje mokykloje, pažymą apie paskutinio semestro mokymosi rezultatus, banko dokumentą, įrodantį atliktą mokėjimą už studijas (pateikiama, kai pretenduojama į kainos, sumokėtos už studijas, kompensavimą);“.</text:span></text:p>
      <text:p text:style-name="P82"><text:span text:style-name="T83">Skelbti šį sprendimą<text:s/></text:span><text:span text:style-name="T84">Teisės aktų registre ir Neringos savivaldybės interneto svetainėje<text:s/></text:span><text:span text:style-name="T85">www.neringa.lt</text:span><text:span text:style-name="T86">.</text:span></text:p>
      <text:p text:style-name="P87"/>
      <text:p text:style-name="P88"/>
      <text:p text:style-name="P89"><text:span text:style-name="T90">Savivaldybės meras</text:span><text:span text:style-name="T91"><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15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 text:c="153"/></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02-24T12:45:00Z</meta:creation-date>
    <dc:date>2022-02-24T12:45:00Z</dc:date>
    <meta:print-date>2022-02-09T07:56:00Z</meta:print-date>
    <meta:template xlink:href="Normal.dotm" xlink:type="simple"/>
    <meta:editing-cycles>2</meta:editing-cycles>
    <meta:editing-duration>PT0S</meta:editing-duration>
    <meta:document-statistic meta:page-count="3" meta:paragraph-count="25" meta:word-count="379" meta:character-count="3088" meta:row-count="71" meta:non-whitespace-character-count="2734"/>
  </office:meta>
</office:document-meta>
</file>