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52in"/>
          <style:tab-stop style:type="center" style:position="3.3465in"/>
          <style:tab-stop style:type="left" style:position="4.8402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7875in">
        <style:tab-stops>
          <style:tab-stop style:type="left" style:position="0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Valstybės sienos apsaugos tarnybos</text:span></text:p>
      <text:p text:style-name="P5">prie Lietuvos Respublikos Vidaus reikalų ministerijos</text:p>
      <text:p text:style-name="P6">VADAS</text:p>
      <text:p text:style-name="P7"/>
      <text:p text:style-name="P8"/>
      <text:p text:style-name="P9">ĮSAKYMAS</text:p>
      <text:p text:style-name="P10"><text:span text:style-name="T11">DĖL<text:s/></text:span><text:span text:style-name="T12"> </text:span><text:span text:style-name="T13">VALSTYBĖS SIENOS APSAUGOS TARNYBOS PRIE LIETUVOS RESPUBLIKOS VIDAUS REIKALŲ MINISTERIJOS VADO 2021 M. LAPKRIČIO 15 D. ĮSAKYMO<text:s/></text:span><text:span text:style-name="T14"><text:line-break/>NR. 4-393 „DĖL<text:s/></text:span><text:span text:style-name="T15">VISUOMENĖS INFORMAVIMO PRIEMONIŲ ATSTOVŲ VYKIMO Į PASIENIO RUOŽĄ PRIE VALSTYBĖS SIENOS SU BALTARUSIJOS RESPUBLIKA, KURIAME GALIOJA NEPAPRASTOJI PADĖTIS, TVARKOS APRAŠO PATVIRTINIMO“ PAKEITIMO</text:span></text:p>
      <text:p text:style-name="P16"/>
      <text:p text:style-name="P17"/>
      <text:p text:style-name="P18"><text:span text:style-name="T19">2021 m. lapkričio 19 d. Nr.<text:s/></text:span><text:span text:style-name="T20">4-395</text:span></text:p>
      <text:p text:style-name="P21">Vilnius</text:p>
      <text:p text:style-name="P22"><text:span text:style-name="T23">1</text:span><text:span text:style-name="T24">. P a k e i č i u Visuomenės informavimo priemonių atstovų vykimo į pasienio ruožą prie valstybės sienos su Baltarusijos Respublika, kuriame galioja nepaprastoji padėtis, tvarkos aprašo, patvirtinto Valstybės sienos apsaugos tarnybos prie Lietuvos Respublikos vidaus reikalų ministerijos vado 2021 m. lapkričio 15 d. įsakymu Nr. 4-393 „Dėl Visuomenės informavimo priemonių atstovų vykimo į pasienio ruožą prie valstybės sienos su Baltarusijos Respublika, kuriame galioja nepaprastoji padėtis, tvarkos aprašo patvirtinimo“, 10.3 papunktį ir jį išdėstau taip:<text:s/></text:span></text:p>
      <text:p text:style-name="P25"><text:span text:style-name="T26">„</text:span><text:span text:style-name="T27">10.3</text:span><text:span text:style-name="T28">. nesiartinti 100 metrų atstumu prie valstybės sienos linijos į Lietuvos Respublikos teritorijos gilumą. Šį atstumą žurnalistai iš anksto nusistato ir seka savo išmaniuosiuose įrenginiuose naudodami GPS funkciją;“.</text:span></text:p>
      <text:p text:style-name="P29"><text:span text:style-name="T30">2</text:span><text:span text:style-name="T31">. N u s t a t a u, kad įsakymas skelbtinas Teisės aktų registre.<text:s/></text:span></text:p>
      <text:p text:style-name="P32"/>
      <text:p text:style-name="P33"/>
      <text:p text:style-name="P34"/>
      <text:p text:style-name="P35">Tarnybos vadas<text:tab/><text:tab/><text:tab/><text:tab/><text:s text:c="13"/>Rustamas Liubaje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1-11-22T07:36:00Z</meta:creation-date>
    <dc:date>2021-11-22T07:36:00Z</dc:date>
    <meta:template xlink:href="Normal.dotm" xlink:type="simple"/>
    <meta:editing-cycles>2</meta:editing-cycles>
    <meta:editing-duration>PT0S</meta:editing-duration>
    <meta:document-statistic meta:page-count="2" meta:paragraph-count="4" meta:word-count="178" meta:character-count="1432" meta:row-count="24" meta:non-whitespace-character-count="1258"/>
  </office:meta>
</office:document-meta>
</file>