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5.3437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text-position="super 62.5%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2.5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2.5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2.5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2.5%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2.5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2.5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2.5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2.5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2.5%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5.3437in"/>
        </style:tab-stops>
      </style:paragraph-properties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TEISĖS PAŽEIDIMŲ KODEKSO 44</text:span><text:span text:style-name="T15">3</text:span><text:span text:style-name="T16"><text:s/>IR 320 STRAIPSNIŲ PAKEITIMO</text:span></text:p>
      <text:p text:style-name="P17"><text:span text:style-name="T18">ĮSTATYMAS</text:span></text:p>
      <text:p text:style-name="P19"/>
      <text:p text:style-name="P20">2016 m. rugsėjo 27 d. Nr. XII-264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4</text:span><text:span text:style-name="T29">3<text:s/></text:span><text:span text:style-name="T30">straipsnio pakeitimas<text:s/></text:span></text:p>
        <text:p text:style-name="P31"><text:span text:style-name="T32">Papildyti 44</text:span><text:span text:style-name="T33">3<text:s/></text:span><text:span text:style-name="T34">straipsnį 9 dalimi:</text:span></text:p>
        <text:p text:style-name="P35"><text:span text:style-name="T36">„Ikiklinikiniam tyrimui atlikti reikalingų vaistų (vaistinių preparatų), kurie nėra šio tyrimo objektas, įsigijimą, laikymą, apskaitą reglamentuojančių Lietuvos Respublikos farmacijos įstatymo nuostatų pažeidimas –</text:span></text:p>
        <text:p text:style-name="P37"><text:span text:style-name="T38">užtraukia baudą mokslo ir studijų institucijų,</text:span><text:span text:style-name="T39"><text:s/>kitų juridinių asmenų, organizacijų ir jų padalinių</text:span><text:span text:style-name="T40"><text:s/>vadovams ar kitiems atsakingiems asmenims,<text:s/></text:span><text:span text:style-name="T41">taip pat fiziniams asmenims, turintiems Valstybinės maisto ir veterinarijos tarnybos išduotą leidimą atlikti bandymą su gyvūnais,</text:span><text:span text:style-name="T42"><text:s/>nuo vieno šimto keturiasdešimties iki penkių šimtų aštuoniasdešimties eurų su vaistų (vaistinių preparatų) konfiskavimu ar be konfiskavimo.“</text:span></text:p>
        <text:p text:style-name="P43"/>
        <text:p text:style-name="P44"><text:span text:style-name="T45">2</text:span><text:span text:style-name="T46"><text:s/>straipsnis.<text:s/></text:span><text:span text:style-name="T47">320</text:span><text:span text:style-name="T48"><text:s/></text:span><text:span text:style-name="T49">straipsnio pakeitimas<text:s/></text:span></text:p>
        <text:p text:style-name="P50"><text:span text:style-name="T51">Pakeisti 320</text:span><text:span text:style-name="T52"><text:s/></text:span><text:span text:style-name="T53">straipsnio 1 punktą ir jį išdėstyti taip:</text:span></text:p>
        <text:p text:style-name="P54"><text:span text:style-name="T55">„</text:span><text:span text:style-name="T56">1</text:span><text:span text:style-name="T57">) antstoliai – padarius šio kodekso 43</text:span><text:span text:style-name="T58">11<text:s/></text:span><text:span text:style-name="T59">straipsnio</text:span><text:span text:style-name="T60"><text:s/></text:span><text:span text:style-name="T61">trečiojoje dalyje, 44 straipsnio pirmojoje ir trečiojoje dalyse, 44</text:span><text:span text:style-name="T62">1</text:span><text:span text:style-name="T63">, 44</text:span><text:span text:style-name="T64">2</text:span><text:span text:style-name="T65"><text:s/>straipsniuose, 44</text:span><text:span text:style-name="T66">3</text:span><text:span text:style-name="T67"><text:s/>straipsnio ketvirtojoje, penktojoje ir devintojoje dalyse, 44</text:span><text:span text:style-name="T68">7</text:span><text:span text:style-name="T69"><text:s/>straipsnio pirmojoje, trečiojoje, penktojoje, septintojoje ir devintojoje dalyse, 44</text:span><text:span text:style-name="T70">8</text:span><text:span text:style-name="T71">, 44</text:span><text:span text:style-name="T72">9</text:span><text:span text:style-name="T73"><text:s/>straipsniuose,</text:span><text:span text:style-name="T74"><text:s/></text:span><text:span text:style-name="T75">62 straipsnio trečiojoje, ketvirtojoje, penktojoje, septintojoje, aštuntojoje, devintojoje ir dešimtojoje dalyse, 62</text:span><text:span text:style-name="T76">1</text:span><text:span text:style-name="T77"><text:s/>straipsnio trečiojoje, ketvirtojoje, penktojoje, septintojoje, aštuntojoje, devintojoje ir dešimtojoje dalyse, 62</text:span><text:span text:style-name="T78">2</text:span><text:span text:style-name="T79"><text:s/>straipsnio trečiojoje, ketvirtojoje, penktojoje, septintojoje, aštuntojoje, devintojoje ir dešimtojoje dalyse, 84</text:span><text:span text:style-name="T80">2</text:span><text:span text:style-name="T81"><text:s/>straipsnio pirmojoje dalyje, 124</text:span><text:span text:style-name="T82">2</text:span><text:span text:style-name="T83"><text:s/>straipsnio trečiojoje ir ketvirtojoje dalyse, 127 straipsnio trečiojoje dalyje, 130 straipsnio pirmojoje dalyje, 130</text:span><text:span text:style-name="T84">2</text:span><text:span text:style-name="T85"><text:s/>straipsnyje, 152</text:span><text:span text:style-name="T86">14</text:span><text:span text:style-name="T87"><text:s/>straipsnio ketvirtojoje dalyje, 153</text:span><text:span text:style-name="T88">1</text:span><text:span text:style-name="T89"> straipsnio ketvirtojoje dalyje, 163</text:span><text:span text:style-name="T90">2</text:span><text:span text:style-name="T91"><text:s/>straipsnio antrojoje, trečiojoje, ketvirtojoje, penktojoje, šeštojoje ir septintojoje dalyse, 163</text:span><text:span text:style-name="T92">11</text:span><text:span text:style-name="T93">, 164 straipsniuose, 171</text:span><text:span text:style-name="T94">1</text:span><text:span text:style-name="T95"><text:s/>straipsnio antrojoje dalyje, 171</text:span><text:span text:style-name="T96">2</text:span><text:span text:style-name="T97"> straipsnio antrojoje dalyje, 172</text:span><text:span text:style-name="T98">11</text:span><text:span text:style-name="T99">, 173, 173</text:span><text:span text:style-name="T100">3</text:span><text:span text:style-name="T101">, 173</text:span><text:span text:style-name="T102">6</text:span><text:span text:style-name="T103">, 173</text:span><text:span text:style-name="T104">20</text:span><text:span text:style-name="T105">, 188</text:span><text:span text:style-name="T106">18</text:span><text:span text:style-name="T107"><text:s/>straipsniuose,<text:s/></text:span><text:soft-page-break/><text:span text:style-name="T108">193</text:span><text:span text:style-name="T109">2</text:span><text:span text:style-name="T110"> straipsnyje, 209</text:span><text:span text:style-name="T111">1</text:span><text:span text:style-name="T112"><text:s/>straipsnio antrojoje dalyje, 209</text:span><text:span text:style-name="T113">2</text:span><text:span text:style-name="T114"><text:s/>straipsnio trečiojoje dalyje, 209</text:span><text:span text:style-name="T115">3</text:span><text:span text:style-name="T116"> straipsnio antrojoje, trečiojoje, šeštojoje ir septintojoje dalyse, 209</text:span><text:span text:style-name="T117">4</text:span><text:span text:style-name="T118"><text:s/>straipsnio trečiojoje ir ketvirtojoje dalyse, 210 straipsnio pirmojoje ir antrojoje dalyse, 214, 214</text:span><text:span text:style-name="T119">10</text:span><text:span text:style-name="T120">, 214</text:span><text:span text:style-name="T121">27</text:span><text:span text:style-name="T122"><text:s/>straipsniuose numatytus teisės pažeidimus;“.</text:span></text:p>
        <text:p text:style-name="P123"/>
        <text:p text:style-name="P124"><text:span text:style-name="T125">3</text:span><text:span text:style-name="T126"><text:s/>straipsnis.<text:s/></text:span><text:span text:style-name="T127">Įstatymo įsigaliojimas</text:span></text:p>
        <text:p text:style-name="P128"><text:span text:style-name="T129">Šis įstatymas įsigalioja 2016 m. lapkričio 1 d.<text:s/></text:span></text:p>
        <text:p text:style-name="P130"/>
        <text:p text:style-name="P131"><text:span text:style-name="T132">Skelbiu šį Lietuvos Respublikos Seimo priimtą įstatymą.</text:span></text:p>
        <text:p text:style-name="P133"/>
        <text:p text:style-name="P134"/>
        <text:p text:style-name="P135"/>
        <text:p text:style-name="P136">Respublikos Prezidentė<text:span text:style-name="T13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11T13:23:00Z</meta:creation-date>
    <dc:date>2016-10-11T13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30" meta:character-count="2628" meta:row-count="82" meta:non-whitespace-character-count="2322"/>
  </office:meta>
</office:document-meta>
</file>