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fo:font-size="14pt" style:font-size-asian="14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0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left="0.0986in" fo:text-indent="-0.0555in">
        <style:tab-stops>
          <style:tab-stop style:type="left" style:position="0.5909in"/>
        </style:tab-stops>
      </style:paragraph-properties>
    </style:style>
    <style:style style:name="P40" style:parent-style-name="Normal" style:family="paragraph">
      <style:paragraph-properties fo:margin-left="0.0986in" fo:text-indent="-0.0555in">
        <style:tab-stops>
          <style:tab-stop style:type="left" style:position="0.5909in"/>
        </style:tab-stops>
      </style:paragraph-properties>
    </style:style>
    <style:style style:name="P41" style:parent-style-name="Normal" style:family="paragraph">
      <style:paragraph-properties fo:margin-left="0.0986in" fo:text-indent="-0.0555in">
        <style:tab-stops>
          <style:tab-stop style:type="left" style:position="0.5909in"/>
        </style:tab-stops>
      </style:paragraph-properties>
    </style:style>
    <style:style style:name="P42" style:parent-style-name="Normal" style:family="paragraph">
      <style:paragraph-properties fo:margin-left="0.0986in" fo:text-indent="-0.0555in">
        <style:tab-stops>
          <style:tab-stop style:type="left" style:position="0.5909in"/>
        </style:tab-stops>
      </style:paragraph-properties>
      <style:text-properties style:font-size-complex="12pt"/>
    </style:style>
    <style:style style:name="P43" style:parent-style-name="Normal" style:family="paragraph">
      <style:paragraph-properties fo:margin-left="0.0986in" fo:text-indent="-0.0555in">
        <style:tab-stops>
          <style:tab-stop style:type="left" style:position="0.5909in"/>
        </style:tab-stops>
      </style:paragraph-properties>
      <style:text-properties style:font-size-complex="12pt"/>
    </style:style>
    <style:style style:name="P44" style:parent-style-name="Normal" style:family="paragraph">
      <style:paragraph-properties fo:margin-left="0.0986in" fo:text-indent="-0.0555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486in" svg:height="0.78889in" style:rel-width="scale" style:rel-height="scale"><draw:image xlink:href="media/image1.jpeg" xlink:type="simple" xlink:show="embed" xlink:actuate="onLoad"/><svg:title/><svg:desc>LOGOnespalv-maz2</svg:desc></draw:frame></text:span></text:p>
      <text:p text:style-name="P10"/>
      <text:p text:style-name="P11">LIETUVOS RESPUBLIKOS ŽEMĖS ŪKIO MINISTRAS<text:s/></text:p>
      <text:p text:style-name="P12"/>
      <text:p text:style-name="P13">ĮSAKYMAS</text:p>
      <text:p text:style-name="P14"><text:span text:style-name="T15">DĖL<text:s/></text:span><text:span text:style-name="T16">ŽEMĖS ŪKIO MINISTRO 2013 M. GRUODŽIO 12 D. ĮSAKYMO NR. 3D-836 „DĖL ŽEMĖS ŪKIO PASKIRTIES ŽEMĖS PIRKĖJO DEKLARACIJŲ PILDYMO IR PATEIKIMO TAISYKLIŲ PATVIRTINIMO</text:span><text:span text:style-name="T17">“</text:span><text:span text:style-name="T18"><text:s/>PAKEITIMO</text:span></text:p>
      <text:p text:style-name="P19"/>
      <text:p text:style-name="P20"><text:span text:style-name="T21">2020 m. rugsėjo<text:s/></text:span><text:span text:style-name="T22">23</text:span><text:span text:style-name="T23"><text:s text:c="2"/>d. Nr. 3D-658</text:span></text:p>
      <text:p text:style-name="P24">Vilnius</text:p>
      <text:p text:style-name="P25"/>
      <text:p text:style-name="P26"><text:span text:style-name="T27">P a k e i č i u Žemės ūkio paskirties žemės pirkėjo deklaracijų pildymo ir pateikimo taisykles, patvirtintas Lietuvos Respublikos žemės ūkio ministro 2013 m. gruodžio 12 d. įsakymu Nr. 3D-836 „Dėl Žemės ūkio paskirties žemės pirkėjo deklaracijų pildymo ir pateikimo taisyklių patvirtinimo“, ir<text:s/></text:span><text:span text:style-name="T28">11<text:s/></text:span><text:span text:style-name="T29">punktą išdėstau taip:</text:span></text:p>
      <text:p text:style-name="P30"><text:span text:style-name="T31">„</text:span><text:span text:style-name="T32">11</text:span><text:span text:style-name="T33">. Žemės ūkio paskirties žemės pirkėjo deklaracijos 2 punktas pildomas tik tuomet, kai žemės ūkio paskirties žemė įsigyjama gyvulininkystei plėtoti ir, įsigijus žemės ūkio paskirties žemės, bendras nuosavybės teise valdomas žemės ūkio paskirties žemės plotas bus didesnis nei 500 ha. Žemės ūkio paskirties žemės pirkėjas ar jo atstovas šiuo atveju patvirtina, kad įsigytos (po žemės ūkio paskirties žemės perleidimo sandorio jo nuosavybės teise valdomos) žemės ūkio paskirties žemės kiekis neviršys hektarų, tenkančių vienam asmens laikomam sutartiniam gyvuliui, skaičiaus (1 SG / 1 ha). Apskaičiuojant sutartinio gyvulio vienetą, vadovaujamasi<text:s/></text:span><text:span text:style-name="T34">Ūkinių gyvūnų perskaičiavimo į sutartinius gyvulius lentele</text:span><text:span text:style-name="T35">, patvirtinta Lietuvos Respublikos žemės ūkio ministro<text:s/></text:span><text:span text:style-name="T36">2020 m. kovo 31 d. įsakymu Nr. 3D-246 „Dėl ūkinių gyvūnų perskaičiavimo į sutartinius gyvulius“</text:span><text:span text:style-name="T37">.</text:span><text:span text:style-name="T38">“</text:span></text:p>
      <text:p text:style-name="P39"/>
      <text:p text:style-name="P40"/>
      <text:p text:style-name="P41"/>
      <text:p text:style-name="P42">Aplinkos ministras,</text:p>
      <text:p text:style-name="P43">pavaduojantis žemės ūkio ministrą<text:tab/><text:tab/><text:tab/><text:tab/>Kęstutis Mažei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0-09-23T14:32:00Z</meta:creation-date>
    <dc:date>2020-09-23T14:32:00Z</dc:date>
    <meta:template xlink:href="Normal.dotm" xlink:type="simple"/>
    <meta:editing-cycles>2</meta:editing-cycles>
    <meta:editing-duration>PT0S</meta:editing-duration>
    <meta:document-statistic meta:page-count="1" meta:paragraph-count="1" meta:word-count="256" meta:character-count="1542" meta:row-count="24" meta:non-whitespace-character-count="1287"/>
  </office:meta>
</office:document-meta>
</file>