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size="10pt" style:font-size-asian="10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line-height="95%" fo:text-indent="0.78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language-asian="lt" style:country-asian="LT"/>
    </style:style>
    <style:style style:name="P191" style:parent-style-name="Normal" style:family="paragraph">
      <style:paragraph-properties fo:margin-left="-0.072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text:span text:style-name="T17">DĖL LIETUVOS RESPUBLIKOS SUSISIEKIMO MINISTRO 2004 M. RUGPJŪČIO 16 D. ĮSAKYMO Nr. 3-434 „DĖL MOKYMO ĮSTAIGŲ, RENGIANČIŲ IR PERKVALIFIKUOJANČIŲ CIVILINĖS AVIACIJOS SPECIALISTUS, AKREDITAVIMO NUOSTATŲ PATVIRTINIMO“ PAKEITIMO<text:s/></text:span></text:p>
      <text:p text:style-name="P18"/>
      <text:p text:style-name="P19">2018 m. gruodžio 19 d. Nr. 3-644</text:p>
      <text:p text:style-name="P20">Vilnius</text:p>
      <text:p text:style-name="P21"/>
      <text:p text:style-name="P22"/>
      <text:p text:style-name="P23"><text:span text:style-name="T24">1</text:span><text:span text:style-name="T25">. P a k e i č i u Lietuvos Respublikos susisiekimo ministro 2004 m. rugpjūčio 16 d. įsakymą Nr. 3-434 „Dėl Mokymo įstaigų, rengiančių ir perkvalifikuojančių civilinės aviacijos specialistus, akreditavimo nuostatų patvirtinimo“:</text:span></text:p>
      <text:p text:style-name="P26"><text:span text:style-name="T27">1.1</text:span><text:span text:style-name="T28">. Pakeičiu 2 punkto pirmąją pastraipą ir ją išdėstau taip:</text:span></text:p>
      <text:p text:style-name="P29"><text:span text:style-name="T30">„</text:span><text:span text:style-name="T31">2</text:span><text:span text:style-name="T32">. </text:span><text:span text:style-name="T33">Pavedu</text:span><text:span text:style-name="T34"> </text:span><text:span text:style-name="T35">Lietuvos transporto saugos administracijai</text:span><text:span text:style-name="T36"><text:s/>patvirtinti:</text:span><text:span text:style-name="T37">“.</text:span></text:p>
      <text:p text:style-name="P38"><text:span text:style-name="T39">1.2</text:span><text:span text:style-name="T40">. Pakeičiu nurodytu įsakymu patvirtintus Mokymo įstaigų, rengiančių ir perkvalifikuojančių civilinės aviacijos specialistus, akreditavimo nuostatus:</text:span></text:p>
      <text:p text:style-name="P41"><text:span text:style-name="T42">1.2.1</text:span><text:span text:style-name="T43">. Pakeičiu 3 punkto ketvirtąją pastraipą ir ją išdėstau taip:</text:span></text:p>
      <text:p text:style-name="P44"><text:span text:style-name="T45">„</text:span><text:span text:style-name="T46">Pažymėjimas</text:span><text:span text:style-name="T47"><text:s/>– nustatytos formos dokumentas, nurodantis, kad mokymo įstaiga yra kompetentinga rengti ir perkvalifikuoti civilinės aviacijos specialistus ir kelti jų kvalifikaciją.“</text:span></text:p>
      <text:p text:style-name="P48"><text:span text:style-name="T49">1.2.2</text:span><text:span text:style-name="T50">. Pakeičiu 4 punkto pirmąją pastraipą ir ją išdėstau taip:</text:span></text:p>
      <text:p text:style-name="P51"><text:span text:style-name="T52">„</text:span><text:span text:style-name="T53">4</text:span><text:span text:style-name="T54">. Viešoji įstaiga Transporto kompetencijų agentūra (toliau – TKA) akredituoja ir išduoda atitinkamus pažymėjimus mokymo įstaigoms:“.</text:span></text:p>
      <text:p text:style-name="P55"><text:span text:style-name="T56">1.2.3</text:span><text:span text:style-name="T57">. Pakeičiu 5 punkto pirmąją pastraipą ir ją išdėstau taip:</text:span></text:p>
      <text:p text:style-name="P58"><text:span text:style-name="T59">„</text:span><text:span text:style-name="T60">5</text:span><text:span text:style-name="T61">. TKA, kaip mokymo įstaigų akreditavimą vykdanti institucija, turi teisę:“.</text:span></text:p>
      <text:p text:style-name="P62"><text:span text:style-name="T63">1.2.4</text:span><text:span text:style-name="T64">. Pakeičiu 5.7 papunktį ir jį išdėstau taip:</text:span></text:p>
      <text:p text:style-name="P65"><text:span text:style-name="T66">„</text:span><text:span text:style-name="T67">5.7</text:span><text:span text:style-name="T68">. pagal Lietuvos transporto saugos administracijos (toliau – LTSA) nustatytą tvarką suteikti teisę įmonei (įstaigai) įvertinti skrydžio treniruoklius, naudojamus mokymams;“.</text:span></text:p>
      <text:p text:style-name="P69"><text:span text:style-name="T70">1.2.5</text:span><text:span text:style-name="T71">. Pakeičiu 6 punkto pirmąją pastraipą ir ją išdėstau taip:</text:span></text:p>
      <text:p text:style-name="P72"><text:span text:style-name="T73">„</text:span><text:span text:style-name="T74">6</text:span><text:span text:style-name="T75">. Mokymo įstaiga, norinti gauti pažymėjimą, sumoka nustatytą atlyginimą ir pateikia TKA prašymą, prie kurio pridedami:“.</text:span></text:p>
      <text:p text:style-name="P76"><text:span text:style-name="T77">1.2.6</text:span><text:span text:style-name="T78">. Pakeičiu 7 punktą ir jį išdėstau taip:</text:span></text:p>
      <text:p text:style-name="P79"><text:span text:style-name="T80">„</text:span><text:span text:style-name="T81">7</text:span><text:span text:style-name="T82">. Gavusi mokymo įstaigos prašymą dėl akreditavimo, TKA ne vėliau kaip per 60 kalendorinių dienų turi įvertinti pateiktus dokumentus. Jei mokymo įstaigos pateiktuose dokumentuose yra neaiškumų, TKA turi teisę prašyti pateikti papildomos informacijos apie planuojamą vykdyti veiklą.“</text:span></text:p>
      <text:p text:style-name="P83"><text:span text:style-name="T84">1.2.7</text:span><text:span text:style-name="T85">. Pakeičiu 8 punktą ir jį išdėstau taip:</text:span></text:p>
      <text:p text:style-name="P86"><text:span text:style-name="T87">„</text:span><text:span text:style-name="T88">8</text:span><text:span text:style-name="T89">. TKA gali nenagrinėti mokymo įstaigos pateiktų dokumentų, jeigu pateikiami ne visi šių nuostatų 6 punkte nurodyti dokumentai ir duomenys.“</text:span></text:p>
      <text:p text:style-name="P90"><text:span text:style-name="T91">1.2.8</text:span><text:span text:style-name="T92">. Pakeičiu 9 punktą ir jį išdėstau taip:</text:span></text:p>
      <text:p text:style-name="P93"><text:span text:style-name="T94">„</text:span><text:span text:style-name="T95">9</text:span><text:span text:style-name="T96">. Įvertinęs pateiktus dokumentus ir duomenis TKA Civilinės aviacijos administracijos direktorius per 7 kalendorines dienas sudaro komisiją, kuri įvertina mokymo įstaigos faktinį pasirengimą įgyvendinti mokymo tikslus ir uždavinius.“</text:span></text:p>
      <text:p text:style-name="P97"><text:span text:style-name="T98">1.2.9</text:span><text:span text:style-name="T99">. Pakeičiu 10 punktą ir jį išdėstau taip:</text:span></text:p>
      <text:p text:style-name="P100"><text:span text:style-name="T101">„</text:span><text:span text:style-name="T102">10</text:span><text:span text:style-name="T103">. Komisija per 14 kalendorinių dienų patikrina, ar mokymo įstaiga atitinka šių nuostatų 4 punkte nurodytų reglamentų<text:s/></text:span><text:span text:style-name="T104">reikalavimus, ir per 30 kalendorinių dienų surašo aktą, kuriame rekomenduoja<text:s/></text:span><text:span text:style-name="T105">Civilinės aviacijos administracijos direktoriui</text:span><text:span text:style-name="T106"><text:s/></text:span><text:span text:style-name="T107">išduoti (neišduoti) pažymėjimą<text:s/></text:span><text:span text:style-name="T108">(-o) mokymo įstaigai.“</text:span></text:p>
      <text:p text:style-name="P109"><text:span text:style-name="T110">1.2.10</text:span><text:span text:style-name="T111">. Pakeičiu 11 punktą ir jį išdėstau taip:</text:span></text:p>
      <text:p text:style-name="P112"><text:span text:style-name="T113">„</text:span><text:span text:style-name="T114">11</text:span><text:span text:style-name="T115">. Atsižvelgdamas į komisijos išvadas ir rekomendacijas, TKA Civilinės aviacijos administracijos direktorius per 7 kalendorines dienas priima sprendimą išduoti (neišduoti) pažymėjimą (-o).“</text:span></text:p>
      <text:p text:style-name="P116"><text:span text:style-name="T117">1.2.11</text:span><text:span text:style-name="T118">. Pakeičiu 13 punktą ir jį išdėstau taip:</text:span></text:p>
      <text:p text:style-name="P119"><text:span text:style-name="T120">„</text:span><text:span text:style-name="T121">13</text:span><text:span text:style-name="T122">. Pirmą kartą pažymėjimas išduodamas ne ilgesniam kaip 12 mėnesių laikotarpiui. Pažymėjimo formą ir turinį nustato LTSA. Mokymo įstaiga gali užsiimti tik pažymėjime nurodyta veikla.“</text:span></text:p>
      <text:p text:style-name="P123"><text:span text:style-name="T124">1.2.12</text:span><text:span text:style-name="T125">. Pakeičiu 15 punkto pirmąją pastraipą ir ją išdėstau taip:</text:span></text:p>
      <text:p text:style-name="P126"><text:span text:style-name="T127">„</text:span><text:span text:style-name="T128">15</text:span><text:span text:style-name="T129">. Mokymo įstaigos administracija, norėdama pratęsti pažymėjimo galiojimą, turi ne vėliau kaip likus 30 kalendorinių dienų iki pažymėjimo galiojimo pabaigos pateikti TKA:“.</text:span></text:p>
      <text:p text:style-name="P130"><text:span text:style-name="T131">1.2.13</text:span><text:span text:style-name="T132">. Pakeičiu 16 punktą ir jį išdėstau taip:</text:span></text:p>
      <text:p text:style-name="P133"><text:span text:style-name="T134">„</text:span><text:span text:style-name="T135">16</text:span><text:span text:style-name="T136">. Jei mokymo įstaigos pažymėjimo galiojimas pasibaigęs ir ji nori atnaujinti savo veiklą, mokymo įstaiga privalo TKA pateikti prašymą ir atitinkamus dokumentus bei duomenis pagal šių nuostatų 6 punkto reikalavimus. Gavęs visus šių nuostatų 6 punkte nurodytus dokumentus ir duomenis, TKA Civilinės aviacijos administracijos direktorius sudaro komisiją, kuri įvertina mokymo įstaigos faktinį pasirengimą įgyvendinti mokymo tikslus ir uždavinius.“</text:span></text:p>
      <text:p text:style-name="P137"><text:span text:style-name="T138">1.2.14</text:span><text:span text:style-name="T139">. Pakeičiu 17 punktą ir jį išdėstau taip:</text:span></text:p>
      <text:p text:style-name="P140"><text:span text:style-name="T141">„</text:span><text:span text:style-name="T142">17</text:span><text:span text:style-name="T143">. Jei mokymo įstaiga nori išplėsti savo veiklą, ji privalo TKA pateikti prašymą ir atitinkamus dokumentus bei duomenis pagal šių nuostatų 6 punkto reikalavimus. Gavęs visus šių nuostatų 6 punkte nurodytus dokumentus ir duomenis, TKA Civilinės aviacijos administracijos direktorius sudaro komisiją, kuri įvertina mokymo įstaigos faktinį pasirengimą įgyvendinti mokymo tikslus ir uždavinius.“</text:span></text:p>
      <text:p text:style-name="P144"><text:span text:style-name="T145">1.2.15</text:span><text:span text:style-name="T146">. Pakeičiu 18 punktą ir jį išdėstau taip:</text:span></text:p>
      <text:p text:style-name="P147"><text:span text:style-name="T148">„</text:span><text:span text:style-name="T149">18</text:span><text:span text:style-name="T150">. TKA Civilinės aviacijos administracijos direktorius, įvertinęs įstaigą tikrinusios komisijos išvadas ir teikiamas rekomendacijas, pažymėjimo galiojimą gali pratęsti iki 36 mėnesių.“</text:span></text:p>
      <text:p text:style-name="P151"><text:span text:style-name="T152">1.2.16</text:span><text:span text:style-name="T153">. Pakeičiu 19 punkto pirmąją pastraipą ir ją išdėstau taip:</text:span></text:p>
      <text:p text:style-name="P154"><text:span text:style-name="T155">„</text:span><text:span text:style-name="T156">19</text:span><text:span text:style-name="T157">. TKA gali sustabdyti mokymo įstaigai išduoto pažymėjimo galiojimą, jeigu:“.</text:span></text:p>
      <text:p text:style-name="P158"><text:span text:style-name="T159">1.2.17</text:span><text:span text:style-name="T160">. Pakeičiu 22 punktą ir jį išdėstau taip:</text:span></text:p>
      <text:p text:style-name="P161"><text:span text:style-name="T162">„</text:span><text:span text:style-name="T163">22</text:span><text:span text:style-name="T164">. Apie trūkumų ištaisymą mokymo įstaiga informuoja TKA, kuri per 30 kalendorinių dienų nuo informacijos gavimo atlieka patikrinimą. Nenustačius pažeidimų ar trūkumų pažymėjimo galiojimo sustabdymas panaikinamas ir atnaujinamas ne ilgesniam kaip 12 mėnesių laikotarpiui.“</text:span></text:p>
      <text:p text:style-name="P165"><text:span text:style-name="T166">1.2.18</text:span><text:span text:style-name="T167">. Pakeičiu 23.1 papunktį ir jį išdėstau taip:</text:span></text:p>
      <text:p text:style-name="P168"><text:span text:style-name="T169">„</text:span><text:span text:style-name="T170">23.1</text:span><text:span text:style-name="T171">. jeigu mokymo įstaigos pažymėjimo galiojimas buvo sustabdytas, o mokymo įstaiga per TKA nustatytą terminą nepašalino nurodytų trūkumų; šiuo atveju pažymėjimo galiojimas atnaujinamas bendra tvarka;“.</text:span></text:p>
      <text:p text:style-name="P172"><text:span text:style-name="T173">1.2.19</text:span><text:span text:style-name="T174">. Pakeičiu 24 punktą ir jį išdėstau taip:</text:span></text:p>
      <text:p text:style-name="P175"><text:span text:style-name="T176">„</text:span><text:span text:style-name="T177">24</text:span><text:span text:style-name="T178">. TKA Civilinės aviacijos administracijos direktoriaus sprendimą neišduoti pažymėjimo, taip pat sprendimą dėl pažymėjimo galiojimo sustabdymo ar panaikinimo mokymo įstaiga gali apskųsti įstatymų nustatyta tvarka.“</text:span></text:p>
      <text:p text:style-name="P179"><text:span text:style-name="T180">1.2.20</text:span><text:span text:style-name="T181">. Pakeičiu 25 punktą ir jį išdėstau taip:</text:span></text:p>
      <text:p text:style-name="P182"><text:span text:style-name="T183">„</text:span><text:span text:style-name="T184">25</text:span><text:span text:style-name="T185">. TKA, išdavusi pažymėjimą, pratęsusi, sustabdžiusi arba panaikinusi jo galiojimą, apie tai skelbia savo interneto tinklalapyje.“</text:span></text:p>
      <text:p text:style-name="P186"><text:span text:style-name="T187">2</text:span><text:span text:style-name="T188">.<text:s/></text:span><text:span text:style-name="T189">N u s t a t a u, kad šis įsakymas įsigalioja 2019 m. sausio 1 d. </text:span></text:p>
      <text:p text:style-name="Normal"/>
      <text:p text:style-name="Normal"/>
      <text:p text:style-name="Normal"/>
      <text:p text:style-name="P190">Susisiekimo ministras<text:tab/><text:tab/><text:tab/><text:tab/><text:tab/>Rokas Masiuli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9-12-12T11:28:00Z</meta:creation-date>
    <dc:date>2019-12-12T11:28:00Z</dc:date>
    <meta:print-date>2017-08-22T09:33:00Z</meta:print-date>
    <meta:template xlink:href="Normal.dotm" xlink:type="simple"/>
    <meta:editing-cycles>2</meta:editing-cycles>
    <meta:editing-duration>PT0S</meta:editing-duration>
    <meta:document-statistic meta:page-count="3" meta:paragraph-count="38" meta:word-count="786" meta:character-count="6370" meta:row-count="160" meta:non-whitespace-character-count="5622"/>
  </office:meta>
</office:document-meta>
</file>