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TimesLT" fo:color="#000000" fo:font-size="4pt" style:font-size-asian="4pt" style:font-size-complex="4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fo:break-before="page" style:punctuation-wrap="simple" fo:text-align="justify" style:vertical-align="baseline"/>
      <style:text-properties style:font-name="HelveticaLT"/>
    </style:style>
    <style:style style:name="P47" style:parent-style-name="Normal" style:family="paragraph">
      <style:paragraph-properties fo:margin-left="4.1347in" fo:background-color="#FFFFFF">
        <style:tab-stops/>
      </style:paragraph-properties>
    </style:style>
    <style:style style:name="T48" style:parent-style-name="DefaultParagraphFont" style:family="text">
      <style:text-properties fo:color="#000000" style:font-size-complex="12pt" fo:language="fi" fo:country="FI" style:language-asian="lt" style:country-asian="LT"/>
    </style:style>
    <style:style style:name="P49" style:parent-style-name="Normal" style:family="paragraph">
      <style:paragraph-properties fo:margin-left="4.1347in" fo:background-color="#FFFFFF">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fi" fo:country="FI" style:language-asian="lt" style:country-asian="LT"/>
    </style:style>
    <style:style style:name="P52" style:parent-style-name="Normal" style:family="paragraph">
      <style:paragraph-properties style:punctuation-wrap="simple" fo:text-align="center" style:vertical-align="baseline" fo:text-indent="0.3937in"/>
      <style:text-properties style:font-size-complex="12pt" fo:language="en" fo:country="GB"/>
    </style:style>
    <style:style style:name="P53" style:parent-style-name="Normal" style:family="paragraph">
      <style:paragraph-properties style:punctuation-wrap="simple" fo:text-align="center" style:vertical-align="baseline" fo:text-indent="0.3937in"/>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center" style:vertical-align="baseline" fo:text-indent="0.3937in"/>
      <style:text-properties style:font-size-complex="12pt" fo:language="en" fo:country="GB"/>
    </style:style>
    <style:style style:name="P56" style:parent-style-name="Normal" style:family="paragraph">
      <style:paragraph-properties style:punctuation-wrap="simple" fo:text-align="center" style:vertical-align="baseline" fo:text-indent="0.3937in"/>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style:punctuation-wrap="simple" fo:text-align="center" style:vertical-align="baseline" fo:text-indent="0.3937in"/>
    </style:style>
    <style:style style:name="T60" style:parent-style-name="DefaultParagraphFont" style:family="text">
      <style:text-properties fo:font-weight="bold" style:font-weight-asian="bold" fo:text-transform="uppercase" style:font-size-complex="12pt" fo:language="en" fo:country="GB"/>
    </style:style>
    <style:style style:name="P61" style:parent-style-name="Normal" style:family="paragraph">
      <style:paragraph-properties style:punctuation-wrap="simple" fo:text-align="center" style:vertical-align="baseline" fo:text-indent="0.3937in"/>
      <style:text-properties fo:font-weight="bold" style:font-weight-asian="bold" fo:text-transform="uppercase" style:font-size-complex="12pt" fo:language="en" fo:country="GB"/>
    </style:style>
    <style:style style:name="P62"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3937in">
        <style:tab-stops>
          <style:tab-stop style:type="left" style:position="0.2958in"/>
          <style:tab-stop style:type="left" style:position="0.5909in"/>
          <style:tab-stop style:type="left" style:position="0.6666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FF0000"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3937in">
        <style:tab-stops>
          <style:tab-stop style:type="left" style:position="0.2958in"/>
          <style:tab-stop style:type="left" style:position="0.5909in"/>
          <style:tab-stop style:type="left" style:position="0.6666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3937in">
        <style:tab-stops>
          <style:tab-stop style:type="left" style:position="0.2958in"/>
          <style:tab-stop style:type="left" style:position="0.5909in"/>
          <style:tab-stop style:type="left" style:position="0.6666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3937in">
        <style:tab-stops>
          <style:tab-stop style:type="left" style:position="0.2958in"/>
          <style:tab-stop style:type="left" style:position="0.5909in"/>
          <style:tab-stop style:type="left" style:position="0.6666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3937in">
        <style:tab-stops>
          <style:tab-stop style:type="left" style:position="0.1972in"/>
          <style:tab-stop style:type="left" style:position="0.6666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3937in">
        <style:tab-stops>
          <style:tab-stop style:type="left" style:position="0.6666in"/>
        </style:tab-stops>
      </style:paragraph-properties>
    </style:style>
    <style:style style:name="P125" style:parent-style-name="Normal" style:family="paragraph">
      <style:paragraph-properties style:punctuation-wrap="simple" fo:text-align="center" style:vertical-align="baseline" fo:text-indent="0.3937in"/>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paragraph-properties style:punctuation-wrap="simple" fo:text-align="center" style:vertical-align="baseline" fo:text-indent="0.3937in"/>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font-weight="bold" style:font-weight-asian="bold" fo:text-transform="uppercase" style:font-size-complex="12pt" fo:language="en" fo:country="GB"/>
    </style:style>
    <style:style style:name="P131" style:parent-style-name="Normal" style:family="paragraph">
      <style:paragraph-properties style:punctuation-wrap="simple" fo:text-align="justify" style:vertical-align="baseline" fo:text-indent="0.3937in"/>
      <style:text-properties fo:text-transform="uppercase" style:font-size-complex="12pt" fo:language="en" fo:country="GB"/>
    </style:style>
    <style:style style:name="P132"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color="#FF0000"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3937in">
        <style:tab-stops>
          <style:tab-stop style:type="left" style:position="0.2958in"/>
          <style:tab-stop style:type="left" style:position="0.6666in"/>
          <style:tab-stop style:type="left" style:position="0.6895in"/>
          <style:tab-stop style:type="left" style:position="0.8333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3937in">
        <style:tab-stops>
          <style:tab-stop style:type="left" style:position="0.1972in"/>
          <style:tab-stop style:type="left" style:position="0.5909in"/>
          <style:tab-stop style:type="left" style:position="0.6666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text-indent="0.3937in">
        <style:tab-stops>
          <style:tab-stop style:type="left" style:position="0.1972in"/>
          <style:tab-stop style:type="left" style:position="0.5909in"/>
        </style:tab-stops>
      </style:paragraph-properties>
    </style:style>
    <style:style style:name="P183" style:parent-style-name="Normal" style:family="paragraph">
      <style:paragraph-properties fo:keep-with-next="always" style:punctuation-wrap="simple" fo:text-align="center" style:vertical-align="baseline" fo:text-indent="0.3937in">
        <style:tab-stops>
          <style:tab-stop style:type="left" style:position="0.5in"/>
        </style:tab-stops>
      </style:paragraph-properties>
    </style:style>
    <style:style style:name="T184" style:parent-style-name="DefaultParagraphFont" style:family="text">
      <style:text-properties fo:font-weight="bold" style:font-weight-asian="bold" fo:text-transform="uppercase" fo:color="#000000" style:font-size-complex="12pt" fo:language="en" fo:country="US"/>
    </style:style>
    <style:style style:name="T185" style:parent-style-name="DefaultParagraphFont" style:family="text">
      <style:text-properties fo:font-weight="bold" style:font-weight-asian="bold" fo:text-transform="uppercase" fo:color="#000000" style:font-size-complex="12pt" fo:language="en" fo:country="US"/>
    </style:style>
    <style:style style:name="P186" style:parent-style-name="Normal" style:family="paragraph">
      <style:paragraph-properties fo:keep-with-next="always" style:punctuation-wrap="simple" fo:text-align="center" style:vertical-align="baseline" fo:text-indent="0.3937in">
        <style:tab-stops>
          <style:tab-stop style:type="left" style:position="0.5in"/>
        </style:tab-stops>
      </style:paragraph-properties>
    </style:style>
    <style:style style:name="T187" style:parent-style-name="DefaultParagraphFont" style:family="text">
      <style:text-properties fo:font-weight="bold" style:font-weight-asian="bold" fo:text-transform="uppercase" fo:color="#000000" style:font-size-complex="12pt" fo:language="en" fo:country="US"/>
    </style:style>
    <style:style style:name="P188" style:parent-style-name="Normal" style:family="paragraph">
      <style:paragraph-properties style:punctuation-wrap="simple" fo:text-align="center" style:vertical-align="baseline" fo:text-indent="0.3937in"/>
      <style:text-properties fo:font-weight="bold" style:font-weight-asian="bold" style:font-weight-complex="bold" fo:color="#000000" style:font-size-complex="12pt" fo:language="en" fo:country="GB"/>
    </style:style>
    <style:style style:name="P189"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style:punctuation-wrap="simple" style:vertical-align="baseline" fo:text-indent="0.3937in"/>
    </style:style>
    <style:style style:name="P358" style:parent-style-name="Normal" style:family="paragraph">
      <style:paragraph-properties fo:keep-with-next="always" style:punctuation-wrap="simple" fo:text-align="center" style:vertical-align="baseline" fo:text-indent="0.3937in"/>
    </style:style>
    <style:style style:name="T359" style:parent-style-name="DefaultParagraphFont" style:family="text">
      <style:text-properties fo:font-weight="bold" style:font-weight-asian="bold" fo:text-transform="uppercase" fo:color="#000000" style:font-size-complex="12pt" fo:language="en" fo:country="US"/>
    </style:style>
    <style:style style:name="T360" style:parent-style-name="DefaultParagraphFont" style:family="text">
      <style:text-properties fo:font-weight="bold" style:font-weight-asian="bold" fo:text-transform="uppercase" fo:color="#000000" style:font-size-complex="12pt" fo:language="en" fo:country="US"/>
    </style:style>
    <style:style style:name="P361" style:parent-style-name="Normal" style:family="paragraph">
      <style:paragraph-properties fo:keep-with-next="always" style:punctuation-wrap="simple" fo:text-align="center" style:vertical-align="baseline" fo:text-indent="0.3937in"/>
    </style:style>
    <style:style style:name="T362" style:parent-style-name="DefaultParagraphFont" style:family="text">
      <style:text-properties fo:font-weight="bold" style:font-weight-asian="bold" fo:text-transform="uppercase" fo:color="#000000" style:font-size-complex="12pt" fo:language="en" fo:country="US"/>
    </style:style>
    <style:style style:name="P363" style:parent-style-name="Normal" style:family="paragraph">
      <style:paragraph-properties style:punctuation-wrap="simple" fo:text-align="justify" style:vertical-align="baseline" fo:text-indent="0.3937in"/>
      <style:text-properties style:font-size-complex="12pt" fo:language="en" fo:country="GB"/>
    </style:style>
    <style:style style:name="P364"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text-indent="0.3937in"/>
    </style:style>
    <style:style style:name="P425" style:parent-style-name="Normal" style:family="paragraph">
      <style:paragraph-properties fo:keep-with-next="always" style:punctuation-wrap="simple" fo:text-align="center" style:vertical-align="baseline" fo:text-indent="0.3937in"/>
    </style:style>
    <style:style style:name="T426" style:parent-style-name="DefaultParagraphFont" style:family="text">
      <style:text-properties fo:font-weight="bold" style:font-weight-asian="bold" fo:text-transform="uppercase" fo:color="#000000" style:font-size-complex="12pt" fo:language="en" fo:country="US"/>
    </style:style>
    <style:style style:name="T427" style:parent-style-name="DefaultParagraphFont" style:family="text">
      <style:text-properties fo:font-weight="bold" style:font-weight-asian="bold" fo:text-transform="uppercase" fo:color="#000000" style:font-size-complex="12pt" fo:language="en" fo:country="US"/>
    </style:style>
    <style:style style:name="P428" style:parent-style-name="Normal" style:family="paragraph">
      <style:paragraph-properties fo:keep-with-next="always" style:punctuation-wrap="simple" fo:text-align="center" style:vertical-align="baseline" fo:text-indent="0.3937in"/>
    </style:style>
    <style:style style:name="T429" style:parent-style-name="DefaultParagraphFont" style:family="text">
      <style:text-properties fo:font-weight="bold" style:font-weight-asian="bold" fo:text-transform="uppercase" fo:color="#000000" style:font-size-complex="12pt" fo:language="en" fo:country="US"/>
    </style:style>
    <style:style style:name="P430" style:parent-style-name="Normal" style:family="paragraph">
      <style:paragraph-properties style:punctuation-wrap="simple" fo:text-align="center" style:vertical-align="baseline" fo:text-indent="0.3937in"/>
      <style:text-properties fo:font-weight="bold" style:font-weight-asian="bold" style:font-weight-complex="bold" fo:color="#000000" style:font-size-complex="12pt" fo:language="en" fo:country="GB"/>
    </style:style>
    <style:style style:name="P431"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3937in">
        <style:tab-stops>
          <style:tab-stop style:type="left" style:position="0.3937in"/>
          <style:tab-stop style:type="left" style:position="0.75in"/>
          <style:tab-stop style:type="left" style:position="0.7875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text-indent="0.3937in">
        <style:tab-stops>
          <style:tab-stop style:type="left" style:position="0.1972in"/>
          <style:tab-stop style:type="left" style:position="0.3937in"/>
          <style:tab-stop style:type="left" style:position="0.75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5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5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3937in">
        <style:tab-stops>
          <style:tab-stop style:type="left" style:position="0.1972in"/>
          <style:tab-stop style:type="left" style:position="0.3937in"/>
          <style:tab-stop style:type="left" style:position="0.75in"/>
        </style:tab-stops>
      </style:paragraph-propertie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5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5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3937in">
        <style:tab-stops>
          <style:tab-stop style:type="left" style:position="0.3937in"/>
          <style:tab-stop style:type="left" style:position="0.8861in"/>
          <style:tab-stop style:type="left" style:position="1.0833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P506" style:parent-style-name="Normal" style:family="paragraph">
      <style:paragraph-properties fo:keep-with-next="always" style:punctuation-wrap="simple" fo:text-align="center" style:vertical-align="baseline" fo:text-indent="0.3937in"/>
    </style:style>
    <style:style style:name="T507" style:parent-style-name="DefaultParagraphFont" style:family="text">
      <style:text-properties fo:font-weight="bold" style:font-weight-asian="bold" fo:text-transform="uppercase" fo:color="#000000" style:font-size-complex="12pt" fo:language="en" fo:country="US"/>
    </style:style>
    <style:style style:name="T508" style:parent-style-name="DefaultParagraphFont" style:family="text">
      <style:text-properties fo:font-weight="bold" style:font-weight-asian="bold" fo:text-transform="uppercase" fo:color="#000000" style:font-size-complex="12pt" fo:language="en" fo:country="US"/>
    </style:style>
    <style:style style:name="P509" style:parent-style-name="Normal" style:family="paragraph">
      <style:paragraph-properties fo:keep-with-next="always" style:punctuation-wrap="simple" fo:text-align="center" style:vertical-align="baseline" fo:text-indent="0.3937in"/>
    </style:style>
    <style:style style:name="T510" style:parent-style-name="DefaultParagraphFont" style:family="text">
      <style:text-properties fo:font-weight="bold" style:font-weight-asian="bold" fo:text-transform="uppercase" fo:color="#000000" style:font-size-complex="12pt" fo:language="en" fo:country="US"/>
    </style:style>
    <style:style style:name="P511" style:parent-style-name="Normal" style:family="paragraph">
      <style:paragraph-properties style:punctuation-wrap="simple" fo:text-align="center" style:vertical-align="baseline" fo:text-indent="0.3937in"/>
      <style:text-properties fo:font-weight="bold" style:font-weight-asian="bold" style:font-weight-complex="bold" fo:color="#000000" style:font-size-complex="12pt" fo:language="en" fo:country="GB"/>
    </style:style>
    <style:style style:name="P512"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3937in">
        <style:tab-stops>
          <style:tab-stop style:type="left" style:position="0.1972in"/>
          <style:tab-stop style:type="left" style:position="0.5909in"/>
          <style:tab-stop style:type="left" style:position="0.8333in"/>
        </style:tab-stops>
      </style:paragraph-properties>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text-indent="0.3937in">
        <style:tab-stops>
          <style:tab-stop style:type="left" style:position="0.2958in"/>
          <style:tab-stop style:type="left" style:position="0.6895in"/>
          <style:tab-stop style:type="left" style:position="0.8333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style:punctuation-wrap="simple" fo:text-align="center" style:vertical-align="baseline" fo:text-indent="0.3937in"/>
    </style:style>
    <style:style style:name="T605" style:parent-style-name="DefaultParagraphFont" style:family="text">
      <style:text-properties style:font-name="HelveticaLT" fo:font-size="10pt" style:font-size-asian="10pt" fo:language="en" fo:country="GB"/>
    </style:style>
    <style:style style:name="P60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MITYBOS STUDIJŲ KRYPTIES APRAŠO PATVIRTINIMO</text:span></text:p>
      <text:p text:style-name="P25"/>
      <text:p text:style-name="P26"/>
      <text:p text:style-name="P27">2015 m. liepos 23 d. Nr. V-821</text:p>
      <text:p text:style-name="P28">Vilnius</text:p>
      <text:p text:style-name="P29"/>
      <text:p text:style-name="P30"/>
      <text:p text:style-name="P31"/>
      <text:p text:style-name="P32">Vadovaudamasi Lietuvos Respublikos mokslo ir studijų įstatymo 48 straipsnio 3 dalimi:<text:s/></text:p>
      <text:p text:style-name="P33"/>
      <text:p text:style-name="P34">1. T v i r t i n u Mitybos studijų krypties aprašą (pridedama).</text:p>
      <text:p text:style-name="Normal"/>
      <text:p text:style-name="P35">2. N u s t a t a u, kad aukštosios mokyklos savo vykdomas studijų programas turi suderinti su šio įsakymo 1 punktu patvirtintu Mitybos studijų krypties aprašu iki 2016 m. birželio 1 d.</text:p>
      <text:p text:style-name="P36"/>
      <text:p text:style-name="P37"/>
      <text:p text:style-name="P38"/>
      <text:p text:style-name="P39"/>
      <text:p text:style-name="P40"/>
      <text:p text:style-name="P41"/>
      <text:p text:style-name="P42"/>
      <text:p text:style-name="P43">Švietimo ir mokslo ministrė<text:tab/><text:tab/><text:tab/>Audronė Pitrėnienė</text:p>
      <text:p text:style-name="P44"/>
      <text:p text:style-name="P45"/>
      <text:p text:style-name="P46"/>
      <text:p text:style-name="Normal"/>
      <text:p text:style-name="P47"><text:span text:style-name="T48">PATVIRTINTA</text:span></text:p>
      <text:p text:style-name="P49"><text:span text:style-name="T50">Lietuvos Respublikos švietimo ir mokslo ministro 2015 m. liepos 23<text:s/></text:span><text:span text:style-name="T51">d. įsakymu Nr. V-821</text:span></text:p>
      <text:p text:style-name="P52"/>
      <text:p text:style-name="P53"><text:span text:style-name="T54">MITYBOS STUDIJŲ KRYPTIE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itybos studijų krypties aprašu (toliau – Aprašas) reglamentuojami mitybos studijų krypties studijų programų reikalavimai.</text:span></text:p>
      <text:p text:style-name="P66"><text:span text:style-name="T67">2</text:span><text:span text:style-name="T68">.</text:span><text:span text:style-name="T69"><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Rengiant Aprašą, atsižvelgta į Europos dietetikos asociacijų federacijos (EDAF) rekomendacijas (European Dietetic Competences and their Performance Indicators; http://www.thematicnetworkdietetics.eu).</text:span></text:p>
      <text:p text:style-name="P70"><text:span text:style-name="T71">3</text:span><text:span text:style-name="T72">.</text:span><text:span text:style-name="T73"><text:tab/>Mitybos studijų krypties studijos vykdomos kolegijose. Aprašas taikomas pirmosios pakopos koleginėms mitybos studijų krypties studijų programoms.</text:span></text:p>
      <text:p text:style-name="P74"><text:span text:style-name="T75">4</text:span><text:span text:style-name="T76">.</text:span><text:span text:style-name="T77"><text:tab/>Aprašo paskirtis:</text:span></text:p>
      <text:p text:style-name="P78"><text:span text:style-name="T79">4.1</text:span><text:span text:style-name="T80">.</text:span><text:span text:style-name="T81"><text:tab/>Padėti kolegijoms rengti, atnaujinti,</text:span><text:span text:style-name="T82"><text:s/></text:span><text:span text:style-name="T83">vykdyti ir tobulinti mitybos studijų krypties studijų programas;</text:span></text:p>
      <text:p text:style-name="P84"><text:span text:style-name="T85">4.2</text:span><text:span text:style-name="T86">.</text:span><text:span text:style-name="T87"><text:tab/>Informuoti studentus, darbdavius ir kitus suinteresuotus asmenis apie mitybos krypties studijų metu įgyjamas žinias, gebėjimus ir jų lygmenis;</text:span></text:p>
      <text:p text:style-name="P88"><text:span text:style-name="T89">4.3</text:span><text:span text:style-name="T90">.</text:span><text:span text:style-name="T91"><text:tab/>Suteikti informacijos ekspertams, kurie vertina mitybos studijų krypties studijų programas;</text:span></text:p>
      <text:p text:style-name="P92"><text:span text:style-name="T93">4.4</text:span><text:span text:style-name="T94">.</text:span><text:span text:style-name="T95"><text:tab/>Pateikti gaires, padedančias suformuluoti mitybos studijų krypties studijų programų studijų rezultatus.</text:span></text:p>
      <text:p text:style-name="P96"><text:span text:style-name="T97">5</text:span><text:span text:style-name="T98">.</text:span><text:span text:style-name="T99"><text:tab/>Baigus mitybos studijų krypties kolegines studijų programas, įgyjama aukštojo mokslo kvalifikacija ir suteikiamas mitybos studijų krypties šakos (dietetikos arba taikomosios mitybos) profesinio bakalauro kvalifikacinis laipsnis, išduodamas šį faktą liudijantis profesinio bakalauro diplomas.</text:span></text:p>
      <text:p text:style-name="P100"><text:span text:style-name="T101">6</text:span><text:span text:style-name="T102">.</text:span><text:span text:style-name="T103"><text:tab/>Mitybos krypties studijos organizuojamos nuolatine studijų forma.<text:s/></text:span></text:p>
      <text:p text:style-name="P104"><text:span text:style-name="T105">7</text:span><text:span text:style-name="T106">.</text:span><text:span text:style-name="T107"><text:tab/>Į mityb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08"><text:span text:style-name="T109">8</text:span><text:span text:style-name="T110">.</text:span><text:span text:style-name="T111"><text:tab/>Studijų programos, pagal kurią studijuojant suteikiamas dvigubas pagrindinės studijų krypties ir gretutinės studijų krypties profesinio bakalauro kvalifikacinis laipsnis, gretutinė studijų kryptis gali būti vadybos studijų kryptis (šaka), jeigu kolegija vykdo akredituotą vadybos krypties (šakos) studijų programą, arba kita tos pačios studijų krypčių grupės kryptis (šaka). Mitybos studijų kryptis, kaip gretutinė, negalima.</text:span></text:p>
      <text:p text:style-name="P112"><text:span text:style-name="T113">9</text:span><text:span text:style-name="T114">.</text:span><text:span text:style-name="T115"><text:tab/>Praktikų (mokomųjų, pažintinių, profesinės veiklos ir kitų) apimtis turi būti ne mažesnė kaip 30 kreditų. Baigiamosios praktikos vieta turi būti suderinta su baigiamojo darbo tema ir panaši į tas darbo vietas, kuriose dirbti rengiamas absolventas.</text:span></text:p>
      <text:p text:style-name="P116"><text:span text:style-name="T117">10</text:span><text:span text:style-name="T118">.</text:span><text:span text:style-name="T119"><text:tab/>Studijų programa baigiama absolvento žinių ir gebėjimų įvertinimu per baigiamojo darbo (projekto) gynimą, baigiamajam darbui (projektui) skiriant ne mažiau kaip 9 studijų kreditus. Jeigu studijų programą baigus suteikiamas dvigubas profesinio bakalauro kvalifikacinis laipsnis, joje turi būti numatyti pagrindinės krypties ir gretutinės krypties (šakos) baigiamieji darbai (projektai), kuriems iš viso skiriama ne mažiau kaip 12 studijų kreditų.<text:s/></text:span></text:p>
      <text:p text:style-name="P120"><text:span text:style-name="T121">11</text:span><text:span text:style-name="T122">.</text:span><text:span text:style-name="T123"><text:tab/>Suteikiamas profesinio bakalauro kvalifikacinis laipsnis atitinka šeštąjį Lietuvos kvalifikacijų sandaros lygmenį ir Europos mokymosi visą gyvenimą kvalifikacijų sąrangos šeštąjį lygmenį.<text:s/></text:span></text:p>
      <text:p text:style-name="P124"/>
      <text:p text:style-name="P125"><text:span text:style-name="T126">II</text:span><text:span text:style-name="T127"><text:s/>SKYRIUS</text:span></text:p>
      <text:p text:style-name="P128"><text:span text:style-name="T129">STUDIJŲ<text:s/></text:span><text:span text:style-name="T130">krypties APIBŪDINIMAS</text:span></text:p>
      <text:p text:style-name="P131"/>
      <text:p text:style-name="P132"><text:span text:style-name="T133">12</text:span><text:span text:style-name="T134">.</text:span><text:span text:style-name="T135"><text:tab/>Mitybos mokslas – tai mokslo ir technologijų sritis, nagrinėjanti procesus, kurių metu organizmas asimiliuoja, virškina ir naudoja maistą, skysčius, kad normaliai funkcionuotų, augtų ir vystytųsi. Šis mokslas yra susijęs su maisto medžiagų energine verte (kalorijomis) ir angliavandenių, baltymų, riebalų, mineralų bei vitaminų kiekiu maisto produktuose.</text:span></text:p>
      <text:p text:style-name="P136"><text:span text:style-name="T137">13</text:span><text:span text:style-name="T138">.</text:span><text:span text:style-name="T139"><text:tab/>Pagrindiniai šios srities specialistų veiklos tikslai:</text:span></text:p>
      <text:p text:style-name="P140"><text:span text:style-name="T141">13.1</text:span><text:span text:style-name="T142">.</text:span><text:span text:style-name="T143"><text:tab/>Užtikrinti, kad asmuo su maistu gautų reikiamą</text:span><text:span text:style-name="T144"><text:s/></text:span><text:span text:style-name="T145">maisto medžiagų kiekį ir kad jų energinė vertė būtų pakankama;</text:span></text:p>
      <text:p text:style-name="P146"><text:span text:style-name="T147">13.2</text:span><text:span text:style-name="T148">.</text:span><text:span text:style-name="T149"><text:tab/>Vykdyti asmenų maitinimosi priežiūrą;</text:span></text:p>
      <text:p text:style-name="P150"><text:span text:style-name="T151">13.3</text:span><text:span text:style-name="T152">.</text:span><text:span text:style-name="T153"><text:tab/>Bendrauti ir bendradarbiauti su sveikatos priežiūros ir kitų sričių specialistais mokslo pasiekimų, naujausių maisto gamybos technologijų klausimais;</text:span></text:p>
      <text:p text:style-name="P154"><text:span text:style-name="T155">13.4</text:span><text:span text:style-name="T156">.</text:span><text:span text:style-name="T157"><text:tab/>Konsultuoti su maitinimusi ir gyvensena susijusiais klausimais;</text:span></text:p>
      <text:p text:style-name="P158"><text:span text:style-name="T159">13.5</text:span><text:span text:style-name="T160">.</text:span><text:span text:style-name="T161"><text:tab/>Taikyti rizikos veiksnių analizės ir svarbių valdymo taškų sistemos reikalavimus maisto gamybos grandinėje;</text:span></text:p>
      <text:p text:style-name="P162"><text:span text:style-name="T163">13.6</text:span><text:span text:style-name="T164">.</text:span><text:span text:style-name="T165"><text:tab/>Vystyti ir įgyvendinti strategijas, skatinančias rinktis saugų ir kokybišką maistą.<text:s/></text:span></text:p>
      <text:p text:style-name="P166"><text:span text:style-name="T167">14</text:span><text:span text:style-name="T168">.</text:span><text:span text:style-name="T169"><text:tab/>Mitybos studijų krypties studijų programose įgytos žinios ir gebėjimai gali būti taikomi visų lygių asmens sveikatos priežiūros įstaigose, atliekančiose įvairaus amžiaus grupių asmenų sveikatos priežiūrą, krašto apsaugos ir vidaus reikalų sistemos sveikatos priežiūros įstaigose, socialinės globos, rūpybos, ugdymo institucijose, kūno kultūros ir sporto centruose, reabilitacijos ir sanatorinio gydymo, privačiose asmens sveikatos priežiūros įstaigose, valstybinėse ir privačiose visuomenės maitinimosi institucijose.<text:s/></text:span></text:p>
      <text:p text:style-name="P170"><text:span text:style-name="T171">15</text:span><text:span text:style-name="T172">.</text:span><text:span text:style-name="T173"><text:tab/>Mitybos studijų krypties studijų programose įgytos žinios gali būti taikomos pramonėje (ypač maisto ir farmacijos), visuomenės švietimo tikslais švietimo, mokslo įstaigose, žiniasklaidoje.</text:span></text:p>
      <text:p text:style-name="P174"><text:span text:style-name="T175">16</text:span><text:span text:style-name="T176">.</text:span><text:span text:style-name="T177"><text:tab/>Mitybos studijų krypties studijų programos turi atspindėti naujausias žinias, technologijas ir idėjas.</text:span></text:p>
      <text:p text:style-name="P178"><text:span text:style-name="T179">17</text:span><text:span text:style-name="T180">.</text:span><text:span text:style-name="T181"><text:tab/>Mitybos studijų krypties studijų programų turinys turi būti orientuotas į vietos, nacionalinius bei tarptautinius dietetikos ir taikomosios mitybos poreikius bei prioritetus, apibrėžiamus tiek Lietuvos, tiek ir Europos Sąjungos strateginiuose dokumentuose.</text:span></text:p>
      <text:p text:style-name="P182"/>
      <text:p text:style-name="P183"><text:span text:style-name="T184">III</text:span><text:span text:style-name="T185"><text:s/>SKYRIUS</text:span></text:p>
      <text:p text:style-name="P186"><text:span text:style-name="T187">BENDRIEJI IR SPECIALIEJI STUDIJŲ REZULTATAI</text:span></text:p>
      <text:p text:style-name="P188"/>
      <text:p text:style-name="P189"><text:span text:style-name="T190">18</text:span><text:span text:style-name="T191">.</text:span><text:span text:style-name="T192"><text:tab/>Mitybos studijų krypties studijų rezultatai rodo, kokias žinias ir gebėjimus studentas turėtų įgyti studijų metu.</text:span></text:p>
      <text:p text:style-name="P193"><text:span text:style-name="T194">19</text:span><text:span text:style-name="T195">.</text:span><text:span text:style-name="T196"><text:tab/>Asmenys, baigę mitybos studijų krypties studijų programas, turi būti pasiekę šiuos studijų rezultatus:</text:span></text:p>
      <text:p text:style-name="P197"><text:span text:style-name="T198">19.1</text:span><text:span text:style-name="T199">.</text:span><text:span text:style-name="T200"><text:tab/>Žinios, jų taikymas:</text:span></text:p>
      <text:p text:style-name="P201"><text:span text:style-name="T202">19.1.1</text:span><text:span text:style-name="T203">.</text:span><text:span text:style-name="T204"><text:tab/>Taiko naujausias dietetikos bei taikomosios mitybos ir mokslo žinias praktikoje, atlikdami taikomuosius tyrimus apie profesijos raidą, etikos principus, mokslinių tyrimų metodologijos pagrindus, aplinkos veiksnių poveikį asmens sveikatai;</text:span></text:p>
      <text:p text:style-name="P205"><text:span text:style-name="T206">19.1.2</text:span><text:span text:style-name="T207">.</text:span><text:span text:style-name="T208"><text:tab/>Supranta maitinimosi sąsajas su asmens anatominiais, fiziologiniais, genetiniais, biocheminiais ypatumais įvairiais amžiaus tarpsniais;</text:span></text:p>
      <text:p text:style-name="P209"><text:span text:style-name="T210">19.1.3</text:span><text:span text:style-name="T211">.</text:span><text:span text:style-name="T212"><text:tab/>Išmano kaip susiejami patologiniai žmogaus organizmo procesai su maitinimusi;</text:span></text:p>
      <text:p text:style-name="P213"><text:span text:style-name="T214">19.1.4</text:span><text:span text:style-name="T215">.</text:span><text:span text:style-name="T216"><text:tab/>Geba organizuoti įrodymais grįstą dietetikos praktiką;</text:span></text:p>
      <text:p text:style-name="P217"><text:span text:style-name="T218">19.1.5</text:span><text:span text:style-name="T219">.</text:span><text:span text:style-name="T220"><text:tab/>Geba susieti Lietuvoje vykdomas prevencines programas su tinkamos gyvensenos ugdymu;</text:span></text:p>
      <text:p text:style-name="P221"><text:span text:style-name="T222">19.1.6</text:span><text:span text:style-name="T223">.</text:span><text:span text:style-name="T224"><text:tab/>Žino profesinės veiklos ir atsakomybės ribas, teikia profesinę informaciją, neperžengdamas savo kompetencijos;</text:span></text:p>
      <text:p text:style-name="P225"><text:span text:style-name="T226">19.1.7</text:span><text:span text:style-name="T227">.</text:span><text:span text:style-name="T228"><text:tab/>Geba profesinėje veikloje taikyti teisės aktų, reglamentuojančių sveikatos apsaugą ir priežiūrą, nuostatas bei profesinės etikos principus;</text:span></text:p>
      <text:p text:style-name="P229"><text:span text:style-name="T230">19.1.8</text:span><text:span text:style-name="T231">.</text:span><text:span text:style-name="T232"><text:tab/>Žino visuomenės aprūpinimo maistu valdymo tendencijas, geba akcentuoti kompleksinį ryšį tarp asmens, aplinkos ir maisto.</text:span></text:p>
      <text:p text:style-name="P233"><text:span text:style-name="T234">19.2</text:span><text:span text:style-name="T235">.</text:span><text:span text:style-name="T236"><text:tab/>Gebėjimai vykdyti tyrimus:</text:span></text:p>
      <text:p text:style-name="P237"><text:span text:style-name="T238">19.2.1</text:span><text:span text:style-name="T239">.</text:span><text:span text:style-name="T240"><text:tab/>Geba apibūdinti pagrindinius mokslinių tyrimų modelius, atlikti į praktiką orientuotus empirinius tyrimus;</text:span></text:p>
      <text:p text:style-name="P241"><text:span text:style-name="T242">19.2.2</text:span><text:span text:style-name="T243">.</text:span><text:span text:style-name="T244"><text:tab/>Geba įvertinti gautus tyrimo rezultatus ir integruoti taikomosios mitybos, dietetikos, socialinių mokslų tyrimus praktiškai;</text:span></text:p>
      <text:p text:style-name="P245"><text:span text:style-name="T246">19.2.3</text:span><text:span text:style-name="T247">.</text:span><text:span text:style-name="T248"><text:tab/>Geba vertinti ir tobulinti taikomosios mitybos ir dietetikos mokslo praktinį pritaikymą, spręsdamas konkrečias su maitinimusi susijusias problemas, plėtodamas profesinę veiklą, diegdamas mitybos ir dietetikos mokslo naujoves.</text:span></text:p>
      <text:p text:style-name="P249"><text:span text:style-name="T250">19.3</text:span><text:span text:style-name="T251">.</text:span><text:span text:style-name="T252"><text:tab/>Socialiniai gebėjimai:</text:span></text:p>
      <text:p text:style-name="P253"><text:span text:style-name="T254">19.3.1</text:span><text:span text:style-name="T255">.</text:span><text:span text:style-name="T256"><text:tab/>Geba veiksmingai bendrauti ir bendradarbiauti atsižvelgdamas į kylančias reikmes įvairiose situacijose, susijusiose su sveikata ir socialine aplinka;</text:span></text:p>
      <text:p text:style-name="P257"><text:span text:style-name="T258">19.3.2</text:span><text:span text:style-name="T259">.</text:span><text:span text:style-name="T260"><text:tab/>Geba dirbti tarpdalykinėje komandoje, prisiimti asmeninę ir socialinę atsakomybę už veiksmus ir sprendimus;</text:span></text:p>
      <text:p text:style-name="P261"><text:span text:style-name="T262">19.3.3</text:span><text:span text:style-name="T263">.</text:span><text:span text:style-name="T264"><text:tab/><text:s/>Geba taikyti į asmenį orientuotą praktiką, dirbdamas sveikatos priežiūros komandoje ir bendradarbiaudamas su kitų sričių specialistais;</text:span></text:p>
      <text:p text:style-name="P265"><text:span text:style-name="T266">19.3.4</text:span><text:span text:style-name="T267">.</text:span><text:span text:style-name="T268"><text:tab/>Geba atsižvelgti į individualius asmenų skirtumus ir jų lūkesčius bei jų įtaką maitinimosi ir gyvensenos įpročiams;</text:span></text:p>
      <text:p text:style-name="P269"><text:span text:style-name="T270">19.3.5</text:span><text:span text:style-name="T271">.</text:span><text:span text:style-name="T272"><text:tab/>Geba sklandžiai ir įtaigiai reikšti savo mintis žodžiu ir raštu, bendrauti profesinėje aplinkoje lietuvių ir užsienio kalbomis, vadovautis nacionaliniais teisės aktais bei tarptautiniu etikos kodeksu (International Code of Ethics and Code of Good Practice), pripažinti asmenų įvairovę ir tarpkultūrinius skirtumus;</text:span></text:p>
      <text:p text:style-name="P273"><text:span text:style-name="T274">19.3.6</text:span><text:span text:style-name="T275">.</text:span><text:span text:style-name="T276"><text:tab/>Geba savo praktinėje veikloje kurti naujas idėjas, prisitaikyti prie naujų situacijų;</text:span></text:p>
      <text:p text:style-name="P277"><text:span text:style-name="T278">19.3.7</text:span><text:span text:style-name="T279">.</text:span><text:span text:style-name="T280"><text:tab/>Geba stiprinti profesijos įvaizdį, rūpintis jos verte ir reikšmingumu visuomenėje, užtikrinti įrodymais grįstos praktikos kokybę;</text:span></text:p>
      <text:p text:style-name="P281"><text:span text:style-name="T282">19.3.8</text:span><text:span text:style-name="T283">.</text:span><text:span text:style-name="T284"><text:tab/>Geba perteikti veiklos srities žinias besimokantiems.<text:s/></text:span></text:p>
      <text:p text:style-name="P285"><text:span text:style-name="T286">19.4</text:span><text:span text:style-name="T287">.</text:span><text:span text:style-name="T288"><text:tab/>Asmeniniai gebėjimai:</text:span></text:p>
      <text:p text:style-name="P289"><text:span text:style-name="T290">19.4.1</text:span><text:span text:style-name="T291">.</text:span><text:span text:style-name="T292"><text:tab/>Geba kritiškai vertinti savo profesinę praktiką, žinias ir gebėjimus, suvokti mokymosi visą gyvenimą svarbą, pasirinkti mokymosi strategijas ir metodus;</text:span></text:p>
      <text:p text:style-name="P293"><text:span text:style-name="T294">19.4.2</text:span><text:span text:style-name="T295">.</text:span><text:span text:style-name="T296"><text:tab/>Geba reflektuoti, taikyti fundamentines žinias praktiškai, savarankiškai spręsti problemas, priimti sprendimus ir įvertinti jų poveikį, veikti naudodamasis praktinėmis žiniomis;</text:span></text:p>
      <text:p text:style-name="P297"><text:span text:style-name="T298">19.4.3</text:span><text:span text:style-name="T299">.</text:span><text:span text:style-name="T300"><text:tab/>Geba rinkti, sisteminti ir interpretuoti duomenis, būtinus socialinėms, etinėms, tarpkultūrinėms problemoms spręsti, naudotis informacinėmis ir komunikacinėmis technologijomis, ieškodamas ar pateikdamas informaciją, susijusią su taikomosios mitybos ir dietetikos praktika;</text:span></text:p>
      <text:p text:style-name="P301"><text:span text:style-name="T302">19.4.4</text:span><text:span text:style-name="T303">.</text:span><text:span text:style-name="T304"><text:tab/>Geba dirbti tarpdalykinėje aplinkoje.</text:span></text:p>
      <text:p text:style-name="P305"><text:span text:style-name="T306">19.5</text:span><text:span text:style-name="T307">.</text:span><text:span text:style-name="T308"><text:tab/>Specialieji gebėjimai:</text:span></text:p>
      <text:p text:style-name="P309"><text:span text:style-name="T310">19.5.1</text:span><text:span text:style-name="T311">.</text:span><text:span text:style-name="T312"><text:tab/>Geba atpažinti ir įvertinti asmens, grupės ar bendruomenės gyvybinius poreikius ir nustatyti jų pasirūpinimo savimi galimybes;</text:span></text:p>
      <text:p text:style-name="P313"><text:span text:style-name="T314">19.5.2</text:span><text:span text:style-name="T315">.</text:span><text:span text:style-name="T316"><text:tab/>Geba įvertinti asmenų maitinimąsi ir įmitimą;</text:span></text:p>
      <text:p text:style-name="P317"><text:span text:style-name="T318">19.5.3</text:span><text:span text:style-name="T319">.</text:span><text:span text:style-name="T320"><text:tab/>Geba nustatyti ligonių maitinimosi problemas, patvirtinti mitybos sutrikimų diagnozę;</text:span></text:p>
      <text:p text:style-name="P321"><text:span text:style-name="T322">19.5.4</text:span><text:span text:style-name="T323">.</text:span><text:span text:style-name="T324"><text:tab/>Geba parengti ilgalaikį maitinimosi stebėjimo planą, valgiaraščius;</text:span></text:p>
      <text:p text:style-name="P325"><text:span text:style-name="T326">19.5.5</text:span><text:span text:style-name="T327">.</text:span><text:span text:style-name="T328"><text:tab/>Geba taikyti rizikos veiksnių analizę ir svarbių valdymo taškų sistemos reikalavimus maisto gamybos grandinėje;</text:span></text:p>
      <text:p text:style-name="P329"><text:span text:style-name="T330">19.5.6</text:span><text:span text:style-name="T331">.</text:span><text:span text:style-name="T332"><text:tab/>Geba integruoti įrodymais grįstą praktiką į asmenų, grupių ar organizacijų aprūpinimą maistu;</text:span></text:p>
      <text:p text:style-name="P333"><text:span text:style-name="T334">19.5.7</text:span><text:span text:style-name="T335">.</text:span><text:span text:style-name="T336"><text:tab/>Geba vystyti ir įgyvendinti tinkamo maitinimosi strategijas, skatinti rinktis saugų ir kokybišką maistą;</text:span></text:p>
      <text:p text:style-name="P337"><text:span text:style-name="T338">19.5.8</text:span><text:span text:style-name="T339">.</text:span><text:span text:style-name="T340"><text:tab/>Geba koreguoti asmens maitinimąsi pagal paskirtą dietinį gydymą, skaičiuoti maisto davinio maistinę ir energinę vertę, tikrinti dietinių patiekalų gamybą, jų kokybę, maisto tvarkymo skyriaus higienos reikalavimų vykdymą;</text:span></text:p>
      <text:p text:style-name="P341"><text:span text:style-name="T342">19.5.9</text:span><text:span text:style-name="T343">.</text:span><text:span text:style-name="T344"><text:tab/>Geba mokyti ir konsultuoti asmenis ar visuomenės grupes tinkamo maitinimosi klausimais, įgalinti juos prisiimti atsakomybę už maisto pasirinkimą pagal sveikatos būklę;</text:span></text:p>
      <text:p text:style-name="P345"><text:span text:style-name="T346">19.5.10</text:span><text:span text:style-name="T347">.</text:span><text:span text:style-name="T348"><text:tab/>Geba įgyvendinti maitinimosi priežiūros procesą, rizikos pacientų atranką, maitinimosi stebėjimą ir įvertinimą, poreikių ir tikslų nustatymą, planavimą, maitinimosi priežiūros intervencijų atlikimą bei rezultatų įvertinimą, suteikdamas asmeniui pasirinkimo galimybę ir atsižvelgdamas į jo poreikius sudėtingose situacijose, susijusiose su sveikata, socialine padėtimi ar aplinka;</text:span></text:p>
      <text:p text:style-name="P349"><text:span text:style-name="T350">19.5.11</text:span><text:span text:style-name="T351">.</text:span><text:span text:style-name="T352"><text:tab/>Geba bendradarbiauti su sveikatos priežiūros komandos nariais ir kitų sričių specialistais mokslo pasiekimų, naujausių maisto gamybos technologijų mitybos srityje, konsultuoti su maitinimusi ir gyvensena susijusiais klausimais, nustatyti ir valdyti etines dilemas, kylančias dėl profesinių santykių;</text:span></text:p>
      <text:p text:style-name="P353"><text:span text:style-name="T354">19.5.12</text:span><text:span text:style-name="T355">.</text:span><text:span text:style-name="T356"><text:tab/>Geba valdyti maitinimosi priežiūros procesą, parengti maitinimosi priežiūros, įskaitant dietos koregavimą ir pritaikymą bei mitybos palaikymą, planą maitinimosi problemoms spręsti, taikyti jį praktikoje, vertinti efektyvumą; įgyvendinti teorijas ir modelius, vykdyti maitinimosi ir veiklų analizę.</text:span></text:p>
      <text:p text:style-name="P357"/>
      <text:p text:style-name="P358"><text:span text:style-name="T359">IV</text:span><text:span text:style-name="T360"><text:s/>SKYRIUS</text:span></text:p>
      <text:p text:style-name="P361"><text:span text:style-name="T362">Dėstymas, studijavimas ir vertinimas</text:span></text:p>
      <text:p text:style-name="P363"/>
      <text:p text:style-name="P364"><text:span text:style-name="T365">20</text:span><text:span text:style-name="T366">.</text:span><text:span text:style-name="T367"><text:tab/>Dėstymo, studijavimo ir vertinimo veikla turi būti organizuojama taip, kad studentai galėtų pasiekti numatytus studijų rezultatus.</text:span></text:p>
      <text:p text:style-name="P368"><text:span text:style-name="T369">21</text:span><text:span text:style-name="T370">.</text:span><text:span text:style-name="T371"><text:tab/>Studijų procese turi būti skatinama mokymosi visą gyvenimą idėja, studentai turi būti rengiami ir skatinami būti atsakingi už savo mokymąsi.<text:s/></text:span></text:p>
      <text:p text:style-name="P372"><text:span text:style-name="T373">22</text:span><text:span text:style-name="T374">.</text:span><text:span text:style-name="T375"><text:tab/>Dėstymo turinys turi būti nuolat atnaujinamas ir tobulinamas, į studijų procesą integruojant naujas žinias ir mokymo metodus.</text:span></text:p>
      <text:p text:style-name="P376"><text:span text:style-name="T377">23</text:span><text:span text:style-name="T378">.</text:span><text:span text:style-name="T379"><text:tab/>Studijų procese gali būti taikomi tradiciniai, aktyvieji ir tiriamieji studijų metodai: tradicinės ir interaktyvios paskaitos, debatai, diskusijos, atvejo analizė, simuliacijos, praktikos dienoraščiai, vaidmenų žaidimai, refleksija, praktinių įgūdžių demonstravimas, pranešimo rengimas ir pristatymas, stebėjimas, veiklos analizė, palyginamoji analizė, projektų metodas, minčių lietus, minčių ar sąvokų žemėlapis, literatūros analizė, probleminis mokymas, modeliavimas, informacijos paieška.<text:s/></text:span></text:p>
      <text:p text:style-name="P380"><text:span text:style-name="T381">24</text:span><text:span text:style-name="T382">.</text:span><text:span text:style-name="T383"><text:tab/>Studento pasiekimai gali būti matuojami kaupiamuoju vertinimu. Kaupiamojo vertinimo dalių svoris ir skaičius turi būti aiškiai aprašytas kiekvienos studijų programos apraše.<text:s/></text:span></text:p>
      <text:p text:style-name="P384"><text:span text:style-name="T385">25</text:span><text:span text:style-name="T386">.</text:span><text:span text:style-name="T387"><text:tab/>Studijų dalykų aprašuose būtina pateikti informaciją apie dalyko rezultatų pasiekimų vertinimo tvarką, vertinimų skaičių ir jų išsidėstymo semestro eigoje struktūrą, nurodyti vertinimo užduočių sąsajas su dalyko kontekstu, individualiomis užduotimis.</text:span></text:p>
      <text:p text:style-name="P388"><text:span text:style-name="T389">26</text:span><text:span text:style-name="T390">.</text:span><text:span text:style-name="T391"><text:tab/>Pasiekti studijų rezultatai vertinami pagal dešimties balų kriterinę vertinimo sistemą teisės aktais nustatyta tvarka.<text:s/></text:span></text:p>
      <text:p text:style-name="P392"><text:span text:style-name="T393">27</text:span><text:span text:style-name="T394">.</text:span><text:span text:style-name="T395"><text:tab/>Siekiant užtikrinti vertinimo metodų sąsajas su vertinimo objektu, gali būti taikomi įvairūs metodai:</text:span></text:p>
      <text:p text:style-name="P396"><text:span text:style-name="T397">27.1</text:span><text:span text:style-name="T398">.</text:span><text:span text:style-name="T399"><text:tab/>Žinių ir suvokimo lygmeniui – testai, sąvokų žemėlapiai, kompiuterizuotos užduotys, pristatymai;</text:span></text:p>
      <text:p text:style-name="P400"><text:span text:style-name="T401">27.2</text:span><text:span text:style-name="T402">.</text:span><text:span text:style-name="T403"><text:tab/>Taikymo lygmeniui – demonstravimas, vaidmenų žaidimai, problemų sprendimo užduotys;</text:span></text:p>
      <text:p text:style-name="P404"><text:span text:style-name="T405">27.3</text:span><text:span text:style-name="T406">.</text:span><text:span text:style-name="T407"><text:tab/>Analizės lygmeniui – atskiro atvejo analizė, grafiniai metodai, projektai;</text:span></text:p>
      <text:p text:style-name="P408"><text:span text:style-name="T409">27.4</text:span><text:span text:style-name="T410">.</text:span><text:span text:style-name="T411"><text:tab/>Sintezės lygmeniui – modelių konstravimas, mokslinių straipsnių apžvalga, aplanko metodas;</text:span></text:p>
      <text:p text:style-name="P412"><text:span text:style-name="T413">27.5</text:span><text:span text:style-name="T414">.</text:span><text:span text:style-name="T415"><text:tab/>Įvertinimo lygmeniui – tiriamasis darbas, projektai, atvejo analizė, pristatymai, pranešimai.<text:s/></text:span></text:p>
      <text:p text:style-name="P416"><text:span text:style-name="T417">28</text:span><text:span text:style-name="T418">.</text:span><text:span text:style-name="T419"><text:tab/>Vertinimo kriterijai turi būti aiškūs, iš anksto žinomi, viešai paskelbti ir turi derėti su pasirinktais vertinimo metodais.<text:s/></text:span></text:p>
      <text:p text:style-name="P420"><text:span text:style-name="T421">29</text:span><text:span text:style-name="T422">.</text:span><text:span text:style-name="T423"><text:tab/>Su studijų programa susijusi studentų pasiekimų vertinimo sistema turi būti aiškiai reglamentuota ir leisti kolegijai įsitikinti, kad studijų programą baigiantys studentai yra pasiekę studijų rezultatus.</text:span></text:p>
      <text:p text:style-name="P424"/>
      <text:p text:style-name="P425"><text:span text:style-name="T426">V</text:span><text:span text:style-name="T427"><text:s/>SKYRIUS</text:span></text:p>
      <text:p text:style-name="P428"><text:span text:style-name="T429">STUDIJŲ PROGRAMŲ VYKDYMO REIKALAVIMAI</text:span></text:p>
      <text:p text:style-name="P430"/>
      <text:p text:style-name="P431"><text:span text:style-name="T432">30</text:span><text:span text:style-name="T433">.</text:span><text:span text:style-name="T434"><text:tab/>Studijų programos bendruosius koleginius ir mitybos studijų krypties studijų dalykus gali dėstyti asmenys, turintys ne žemesnį kaip magistro kvalifikacinį laipsnį arba jam lygiavertę aukštojo mokslo kvalifikaciją.</text:span></text:p>
      <text:p text:style-name="P435"><text:span text:style-name="T436">31</text:span><text:span text:style-name="T437">.</text:span><text:span text:style-name="T438"><text:tab/>Daugiau kaip pusė dėstytojų, dėstančių mitybos studijų krypties programose, turi turėti ne mažesnę kaip trejų metų dėstomojo dalyko praktinio darbo patirtį.</text:span></text:p>
      <text:p text:style-name="P439"><text:span text:style-name="T440">32</text:span><text:span text:style-name="T441">.</text:span><text:span text:style-name="T442"><text:tab/>Praktikos vadovai turi turėti ne žemesnį kaip profesinio bakalauro kvalifikacinį laipsnį ir ne mažesnę kaip trejų metų praktinės darbo veiklos patirtį.</text:span></text:p>
      <text:p text:style-name="P443"><text:span text:style-name="T444">33</text:span><text:span text:style-name="T445">.</text:span><text:span text:style-name="T446"><text:tab/></text:span><text:span text:style-name="T447">Ne mažiau kaip 10 procentų studijų krypties dalykų apimties turi dėstyti mokslininkai arba pripažinti menininkai (meno dalykus)</text:span><text:span text:style-name="T448">.</text:span></text:p>
      <text:p text:style-name="P449"><text:span text:style-name="T450">34</text:span><text:span text:style-name="T451">.</text:span><text:span text:style-name="T452"><text:tab/>Mitybos krypties studijos baigiamos baigiamuoju darbu (projektu). Baigiamuoju darbu (projektu) studentas turi parodyti žinių ir supratimo lygį, gebėjimą analizuoti pasirinktą temą, vertinti kitų asmenų anksčiau atliktus darbo krypties (ar šakos) darbus, aprašyti savo atliktą praktinį tiriamąjį darbą, aiškiai ir pagrįstai formuluoti išvadas ir rekomendacijas sveikų bei sergančių asmenų ar visuomenės grupių maitinimosi klausimais.</text:span></text:p>
      <text:p text:style-name="P453"><text:span text:style-name="T454">35</text:span><text:span text:style-name="T455">.</text:span><text:span text:style-name="T456"><text:tab/>Baigiamojo darbo (projekto) vertinimo komisija turi būti sudaroma pagal kolegijos nustatytą tvarką. Ne mažiau kaip pusę komisijos narių turi sudaryti socialiniai partneriai.<text:s/></text:span></text:p>
      <text:p text:style-name="P457"><text:span text:style-name="T458">36</text:span><text:span text:style-name="T459">.</text:span><text:span text:style-name="T460"><text:tab/>Bendrieji studijų materialiosios ir metodinės bazės reikalavimai:</text:span></text:p>
      <text:p text:style-name="P461"><text:span text:style-name="T462">36.1</text:span><text:span text:style-name="T463">.</text:span><text:span text:style-name="T464"><text:tab/><text:s/>Kolegija turi turėti auditorijas, mokomąsias laboratorijas ir kabinetus; įrangą, mokymo(si) priemones ir demonstracinę techniką; metodinę ir kitą mokymo(si) medžiagą, esančią mokomuosiuose kabinetuose, laboratorijose, bibliotekoje, dėstytojų kabinetuose; skaitykloje. Studijoms įgyvendinti būtinas internetas; kompiuterinė technika ir programinė įranga;</text:span></text:p>
      <text:p text:style-name="P465"><text:span text:style-name="T466">36.2</text:span><text:span text:style-name="T467">.</text:span><text:span text:style-name="T468"><text:tab/>Patalpos turi atitikti higienos normų ir darbo saugos reikalavimus. Bibliotekose ir skaityklose turi būti pakankamai studijų programai įgyvendinti reikalingos mokslinės literatūros, vadovėlių, metodinių leidinių, žinynų ir kitų leidinių lietuvių ir užsienio kalbomis. Bibliotekos turi būti aprūpintos kompiuteriais su interneto ryšio prieiga prie tarptautinių duomenų bazių.</text:span></text:p>
      <text:p text:style-name="P469"><text:span text:style-name="T470">37</text:span><text:span text:style-name="T471">.</text:span><text:span text:style-name="T472"><text:tab/>Profesinės praktikos atlikimo reikalavimai:</text:span></text:p>
      <text:p text:style-name="P473"><text:span text:style-name="T474">37.1</text:span><text:span text:style-name="T475">.</text:span><text:span text:style-name="T476"><text:tab/>Praktika yra privaloma studijų dalis, kurios metu studento žinios, gebėjimai ir įgūdžiai išbandomi ir tobulinami praktinėje profesinėje veikloje. Mitybos studijų krypties praktikos organizuojamos siekiant vystyti studentų organizacinius aprūpinimo maistu gebėjimus, ugdyti studentų gebėjimą vertinti asmenų maitinimą(si), rengti valgiaraščius, savarankiškai organizuoti ir įgyvendinti maitinimo ir maitinimosi priežiūrą;</text:span></text:p>
      <text:p text:style-name="P477"><text:span text:style-name="T478">37.2</text:span><text:span text:style-name="T479">.</text:span><text:span text:style-name="T480"><text:tab/>Praktika vyksta pagal studijų grafiką ir organizuojama pagal kolegijos patvirtintą tvarką. Dėstytojas, vadovaujantis praktikai, turi pateikti studentams praktikos programą, nurodyti praktikos studijų rezultatus ir praktikos vertinimo struktūrą bei kriterijus, pateikti savarankiško darbo užduotis;<text:s/></text:span></text:p>
      <text:p text:style-name="P481"><text:span text:style-name="T482">37.3</text:span><text:span text:style-name="T483">.</text:span><text:span text:style-name="T484"><text:tab/>Ne mažiau kaip 20 procentų praktikos laiko turi būti skiriama refleksijoms individualiai ir grupėmis, įrodymais grįstai praktikai, konsultacijoms;</text:span></text:p>
      <text:p text:style-name="P485"><text:span text:style-name="T486">37.4</text:span><text:span text:style-name="T487">.</text:span><text:span text:style-name="T488"><text:tab/>Organizuojant praktiką turi būti sudaromos sąlygos empiriniam mokymuisi, sujungiant profesinę veiklą, ugdymą ir asmenybės tobulinimą;</text:span></text:p>
      <text:p text:style-name="P489"><text:span text:style-name="T490">37.5</text:span><text:span text:style-name="T491">.</text:span><text:span text:style-name="T492"><text:tab/>Organizuojant praktiką turi būti realizuojama bendradarbiavimo su socialiniais partneriais idėja;</text:span></text:p>
      <text:p text:style-name="P493"><text:span text:style-name="T494">37.5.1</text:span><text:span text:style-name="T495">.</text:span><text:span text:style-name="T496"><text:tab/>Praktikos vadovai įmonėje, įstaigoje, organizacijoje (toliau – institucija) turi būti įtraukiami į praktikos užduočių turinio ir praktikos organizavimo tobulinimo procesą;</text:span></text:p>
      <text:p text:style-name="P497"><text:span text:style-name="T498">37.5.2</text:span><text:span text:style-name="T499">.</text:span><text:span text:style-name="T500"><text:tab/>Kolegija yra atsakinga už mokymų praktikos vadovams institucijose organizavimą, siekdama bendradarbiavimo kokybės, dietetikos ar taikomosios mitybos teorijos ir praktikos plėtotės integralumo;</text:span></text:p>
      <text:p text:style-name="P501"><text:span text:style-name="T502">37.6</text:span><text:span text:style-name="T503">.</text:span><text:span text:style-name="T504"><text:tab/>Kolegija turi pasiūlyti studentams galimų praktikos vietų sąrašą. Suderinęs su kolegija, studentas gali praktikos vietą susirasti pats. Pasirinkus praktikos instituciją, turi būti sudaroma trišalė sutartis tarp studento, kolegijos ir institucijos, kurioje studentas atlieka praktiką.<text:s/></text:span></text:p>
      <text:p text:style-name="P505"/>
      <text:p text:style-name="P506"><text:span text:style-name="T507">VI</text:span><text:span text:style-name="T508"><text:s/>SKYRIUS</text:span></text:p>
      <text:p text:style-name="P509"><text:span text:style-name="T510">PASIEKTŲ STUDIJŲ REZULTATŲ LYGMENŲ APIBŪDINIMAS</text:span></text:p>
      <text:p text:style-name="P511"/>
      <text:p text:style-name="P512"><text:span text:style-name="T513">38</text:span><text:span text:style-name="T514">.</text:span><text:span text:style-name="T515"><text:tab/>Pasiektų studijų rezultatų lygmenimis apibrėžiamos absolventų žinios ir gebėjimai, siejami su studijų pasiekimų lygmeniu ir galima akademine ir (ar) profesine karjera.<text:s/></text:span></text:p>
      <text:p text:style-name="P516"><text:span text:style-name="T517">39</text:span><text:span text:style-name="T518">.</text:span><text:span text:style-name="T519"><text:tab/>Skiriami šie absolventų studijų rezultatų lygmenys: slenkstinis (minimalūs reikalavimai), tipinis (standartiniai, vidutiniški reikalavimai) ir puikus (aukštesni nei vidutiniai reikalavimai).</text:span></text:p>
      <text:p text:style-name="P520"><text:span text:style-name="T521">40</text:span><text:span text:style-name="T522">.</text:span><text:span text:style-name="T523"><text:tab/>Slenkstinis lygmuo:</text:span></text:p>
      <text:p text:style-name="P524"><text:span text:style-name="T525">40.1</text:span><text:span text:style-name="T526">.</text:span><text:span text:style-name="T527"><text:tab/>Mitybos ir dietetikos mokslo žinių supratimas yra bazinis;</text:span></text:p>
      <text:p text:style-name="P528"><text:span text:style-name="T529">40.2</text:span><text:span text:style-name="T530">.</text:span><text:span text:style-name="T531"><text:tab/>Atpažįstama, kokias žinias galima taikyti besikeičiančiose situacijose, tačiau trūksta suvokimo, kaip jas taikyti;</text:span></text:p>
      <text:p text:style-name="P532"><text:span text:style-name="T533">40.3</text:span><text:span text:style-name="T534">.</text:span><text:span text:style-name="T535"><text:tab/>Geba atlikti tyrimus pagal pateiktą metodologiją;</text:span></text:p>
      <text:p text:style-name="P536"><text:span text:style-name="T537">40.4</text:span><text:span text:style-name="T538">.</text:span><text:span text:style-name="T539"><text:tab/>Geba paaiškinti, kaip valdomas maitinimosi priežiūros procesas;</text:span></text:p>
      <text:p text:style-name="P540"><text:span text:style-name="T541">40.5</text:span><text:span text:style-name="T542">.</text:span><text:span text:style-name="T543"><text:tab/>Geba įvertinti asmens įmitimą;</text:span></text:p>
      <text:p text:style-name="P544"><text:span text:style-name="T545">40.6</text:span><text:span text:style-name="T546">.</text:span><text:span text:style-name="T547"><text:tab/>Geba skaičiuoti maisto davinio maistinę (energinę) vertę, tikrinti dietinių patiekalų gamybą ir kokybę;<text:s/></text:span></text:p>
      <text:p text:style-name="P548"><text:span text:style-name="T549">40.7</text:span><text:span text:style-name="T550">.</text:span><text:span text:style-name="T551"><text:tab/>Reflektuoti, rinkti ir sisteminti informaciją, dirbti sveikatos priežiūros ir tarpdalykinėse komandose.</text:span></text:p>
      <text:p text:style-name="P552"><text:span text:style-name="T553">41</text:span><text:span text:style-name="T554">.</text:span><text:span text:style-name="T555"><text:tab/>Tipinis lygmuo:</text:span></text:p>
      <text:p text:style-name="P556"><text:span text:style-name="T557">41.1</text:span><text:span text:style-name="T558">.</text:span><text:span text:style-name="T559"><text:tab/>Mitybos studijų krypties supratimas yra geras, tačiau apsiribojama tuo, kas pateikiama programoje. Absolventai supranta, kokias žinias galima pritaikyti besikeičiančiose situacijose. Lengvai ir užtikrintai įgyja naujų žinių;</text:span></text:p>
      <text:p text:style-name="P560"><text:span text:style-name="T561">41.2</text:span><text:span text:style-name="T562">.</text:span><text:span text:style-name="T563"><text:tab/>Geba pagrįsti tyrimų metodologiją ir ją taikyti atlikdami tyrimus;</text:span></text:p>
      <text:p text:style-name="P564"><text:span text:style-name="T565">41.3</text:span><text:span text:style-name="T566">.</text:span><text:span text:style-name="T567"><text:tab/>Gali pademonstruoti, kaip valdyti maitinimosi priežiūros procesą;</text:span></text:p>
      <text:p text:style-name="P568"><text:span text:style-name="T569">41.4</text:span><text:span text:style-name="T570">.</text:span><text:span text:style-name="T571"><text:tab/>Geba įvertinti asmens maitinimąsi ir konsultuoti asmenis ar visuomenės grupes tinkamo maitinimosi klausimais;</text:span></text:p>
      <text:p text:style-name="P572"><text:span text:style-name="T573">41.5</text:span><text:span text:style-name="T574">.</text:span><text:span text:style-name="T575"><text:tab/>Demonstruoja tarpasmeninio bendravimo žodžiu ir raštu įgūdžius kasdienėje profesinėje veikloje; geba dirbti komandoje ir prisiimti atsakomybę už profesinius veiksmus ir sprendimus.</text:span></text:p>
      <text:p text:style-name="P576"><text:span text:style-name="T577">42</text:span><text:span text:style-name="T578">.</text:span><text:span text:style-name="T579"><text:tab/>Puikus lygmuo:</text:span></text:p>
      <text:p text:style-name="P580"><text:span text:style-name="T581">42.1</text:span><text:span text:style-name="T582">.</text:span><text:span text:style-name="T583"><text:tab/>Mitybos studijų krypties supratimas yra išsamus, didesnis už tą informaciją, kuri suteikiama programos studijų metu;</text:span></text:p>
      <text:p text:style-name="P584"><text:span text:style-name="T585">42.2</text:span><text:span text:style-name="T586">.</text:span><text:span text:style-name="T587"><text:tab/>Žinios kritiškai ir lanksčiai taikomos besikeičiančiose situacijose. Naujos žinios įgyjamos greitai ir užtikrintai;</text:span></text:p>
      <text:p text:style-name="P588"><text:span text:style-name="T589">42.3</text:span><text:span text:style-name="T590">.</text:span><text:span text:style-name="T591"><text:tab/>Atsižvelgdamas į tiriamą reiškinį, geba parinkti tinkamiausią tyrimų metodologiją, ją išsamiai ir argumentuotai pagrįsti ir taikyti atlikdamas tyrimus;</text:span></text:p>
      <text:p text:style-name="P592"><text:span text:style-name="T593">42.4</text:span><text:span text:style-name="T594">.</text:span><text:span text:style-name="T595"><text:tab/>Savarankiškai parenka konkrečiai situacijai labiausiai tinkančius maitinimosi priežiūros proceso etapus ir geba maitinimosi priežiūros proceso žingsnius profesionaliai taikyti praktikoje;</text:span></text:p>
      <text:p text:style-name="P596"><text:span text:style-name="T597">42.5</text:span><text:span text:style-name="T598">.</text:span><text:span text:style-name="T599"><text:tab/>Kūrybiškai pritaiko specialiuosius gebėjimus;</text:span></text:p>
      <text:p text:style-name="P600"><text:span text:style-name="T601">42.6</text:span><text:span text:style-name="T602">.</text:span><text:span text:style-name="T603"><text:tab/>Išsiskiria puikiais asmeniniais ir socialiniais gebėjimais, kurie taikomi kasdienėje (profesinėje) veikloje.<text:s/></text:span></text:p>
      <text:p text:style-name="P604"><text:span text:style-name="T605">___________________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 ISAK_Mityba.docx</dc:title>
    <meta:initial-creator>jrepeckaite</meta:initial-creator>
    <dc:creator>adlibuser</dc:creator>
    <meta:creation-date>2020-11-20T09:33:00Z</meta:creation-date>
    <dc:date>2020-11-20T09:33: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74" meta:word-count="2691" meta:character-count="22191" meta:row-count="655" meta:non-whitespace-character-count="19674"/>
  </office:meta>
</office:document-meta>
</file>