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justify" style:vertical-align="baseline" fo:line-height="150%" fo:text-indent="0.2958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style:punctuation-wrap="simple" fo:text-align="justify" style:vertical-align="baseline" fo:line-height="150%" fo:margin-left="0.5416in" fo:text-indent="-0.25in">
        <style:tab-stops>
          <style:tab-stop style:type="left" style:position="0.1479in"/>
          <style:tab-stop style:type="left" style:position="0.2458in"/>
          <style:tab-stop style:type="left" style:position="3.69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line-height="150%" fo:text-indent="0.3013in">
        <style:tab-stops>
          <style:tab-stop style:type="left" style:position="0.6895in"/>
          <style:tab-stop style:type="left" style:position="0.7875in"/>
          <style:tab-stop style:type="left" style:position="4.23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line-height="150%" fo:text-indent="0.2958in">
        <style:tab-stops>
          <style:tab-stop style:type="left" style:position="0.6895in"/>
          <style:tab-stop style:type="left" style:position="0.7875in"/>
          <style:tab-stop style:type="left" style:position="4.23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1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s" fo:country="UY"/>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0 M. VASARIO 28 D. ĮSAKYMO NR. 3D-139</text:span><text:span text:style-name="T13"><text:s/>„DĖL PARAMOS BUITINIŲ NUOTEKŲ (BIOLOGINIO) VALYMO ĮRENGINIŲ BANDOMIESIEMS PROJEKTAMS ĮGYVENDINIMO TAISYKLIŲ PATVIRTINIMO“</text:span><text:span text:style-name="T14"><text:s/>PAKEITIMO<text:s/></text:span></text:p>
      <text:p text:style-name="P15"/>
      <text:p text:style-name="P16">2020 m. balandžio<text:s/><text:span text:style-name="T17">7</text:span><text:s/>d. Nr. 3D-274</text:p>
      <text:p text:style-name="P18">Vilnius</text:p>
      <text:p text:style-name="P19"/>
      <text:p text:style-name="P20"/>
      <text:p text:style-name="P21">P a k e i č i u<text:s/><text:span text:style-name="T22">Paramos buitinių nuotekų (biologinio) valymo įrenginių bandomiesiems projektams įgyvendinimo taisykles</text:span>, patvirtintas žemės ūkio ministro 2020 m. vasario 28 d. įsakymu Nr. 3D-139 „Dėl<text:s/><text:span text:style-name="T23">Paramos buitinių nuotekų (biologinio) valymo įrenginių bandomiesiems projektams įgyvendinimo taisyklių patvirtinimo</text:span>“:</text:p>
      <text:p text:style-name="P24"><text:span text:style-name="T25">1</text:span><text:span text:style-name="T26">.</text:span><text:span text:style-name="T27"><text:tab/>Pakeičiu 20 punktą ir jį išdėstau taip:</text:span></text:p>
      <text:p text:style-name="P28"><text:span text:style-name="T29">„</text:span><text:span text:style-name="T30">20</text:span><text:span text:style-name="T31">. Pareiškėjas užtikrina tinkamą ir pakankamą projekto finansavimo šaltinį, kurį sudaro ne mažiau kaip 67 proc. nuo tinkamų finansuoti išlaidų (pateikiamas savivaldybės tarybos sprendimas, banko sąskaitos išrašas, paskolos sutartis</text:span><text:span text:style-name="T32"><text:s/></text:span><text:span text:style-name="T33">arba finansų įmonės arba kredito įstaigos paskolos suteikimo galimybes patvirtinantis dokumentas, kuriame ar kuriais (kai pateikiami keli dokumentai) patvirtinama pareiškėjo galimybė susimokėti numatytą projekto išlaidų dalį, kurios nedengia parama (savivaldybės ir galutinių naudos gavėjų dalis). Savivaldybė ir galutiniai naudos gavėjai tarpusavyje susitaria, kokia dalimi prisidės prie projekto įgyvendinimo, ir tai turi nurodyti paraiškoje paramai gauti. Jeigu su paraiška paramai gauti pateikiamas finansų įmonės arba kredito įstaigos paskolos suteikimo galimybes patvirtinantis dokumentas, iki mokėjimo prašymo pateikimo turi būti pateikta su finansų įmone ar kredito įstaiga pasirašyta paskolos sutartis arba pateiktas patvirtinimas raštu, kad atitinkama projekto dalis bus įgyvendinama nuosavomis lėšomis. Netinkamos finansuoti projekto išlaidos apmokamos paramos gavėjo ir (arba) <text:s/>galutinių naudos gavėjų lėšomis.</text:span></text:p>
      <text:p text:style-name="P34"><text:span text:style-name="T35">Karantino metu skolintoms lėšoms pagrįsti pareiškėjas kartu su paramos paraiška gali pateikti pareiškėjo / galutinio naudos gavėjo pasirašytą pažymą dėl projekto finansavimo iš skolintų lėšų, kurioje turėtų būti nurodyta projektui finansuoti numatyta naudoti paskolos suma.<text:s/></text:span><text:span text:style-name="T36">Iki mokėjimo prašymo pateikimo turi būti pateikta su finansų įmone ar kredito įstaiga pasirašyta paskolos sutartis<text:s/></text:span><text:soft-page-break/><text:span text:style-name="T37">arba pateiktas patvirtinimas raštu, kad atitinkama projekto dalis bus įgyvendinama nuosavomis lėšomis.“</text:span></text:p>
      <text:p text:style-name="P38"><text:span text:style-name="T39">2</text:span><text:span text:style-name="T40">. Pakeičiu 34.1 papunktį ir jį išdėstau taip:</text:span></text:p>
      <text:p text:style-name="P41"><text:span text:style-name="T42">„</text:span><text:span text:style-name="T43">34.1</text:span><text:span text:style-name="T44">. spausdintine forma (vienas originalus egzempliorius) ir paramos paraiška elektronine forma (įrašyta į kompiuterinę laikmeną<text:s/></text:span><text:span text:style-name="T45">doc<text:s/></text:span><text:span text:style-name="T46">arba</text:span><text:span text:style-name="T47"><text:s/>docx<text:s/></text:span><text:span text:style-name="T48">formatu). Šiuo būdu teikiami dokumentai turi būti pateikti asmeniškai arba per įgaliotą asmenį, arba atsiųsti per kurjerį, arba paštu registruota pašto siunta Agentūrai (adresas <text:s/>Blindžių g. 17, 08111 Vilnius).<text:s/></text:span><text:span text:style-name="T49">Per kurjerį arba paštu registruota pašto siunta pateikta paramos paraiška ir pridedami dokumentai turi būti išsiųsti ne vėliau kaip paskutinę paramos paraiškų priėmimo tvarkaraštyje nurodytą dieną.“</text:span></text:p>
      <text:p text:style-name="P50"><text:span text:style-name="T51">3</text:span><text:span text:style-name="T52">. Papildau nauju 34.3 papunkčiu:<text:s/></text:span></text:p>
      <text:p text:style-name="P53"><text:span text:style-name="T54">„</text:span><text:span text:style-name="T55">34.3</text:span><text:span text:style-name="T56">. Karantino metu pareiškėjas <text:s/>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text:s/>adresais, nurodytais interneto svetainėje<text:s/></text:span><text:span text:style-name="T57">www.nma.lt</text:span><text:span text:style-name="T58">. „Paraiškų dėžutėse“ pateiktos paraiškos vieną kartą per dieną išimamos, pažymimos paraiškos išėmimo spaudu (išėmimo data, laikas, išėmusio darbuotojo vardas, pavardė, parašas) ir užregistruojamos. Apie paramos paraiškos užregistravimą pareiškėjai per<text:s/></text:span><text:span text:style-name="T59">1</text:span><text:span text:style-name="T60"><text:s/>d. d. informuojami paramos paraiškoje nurodytu telefonu ir /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dvi darbo dienas trumpiau nei nustatyta paramos paraiškų priėmimo pabaiga.“<text:s/></text:span></text:p>
      <text:p text:style-name="P61"/>
      <text:p text:style-name="P62"/>
      <text:p text:style-name="P63"/>
      <text:p text:style-name="P64">Žemės ūkio ministras <text:s/><text:tab/><text:tab/><text:tab/><text:tab/><text:tab/><text:tab/><text:tab/><text:s text:c="2"/>Andrius Palion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14:55:00Z</meta:creation-date>
    <dc:date>2020-04-07T14:55:00Z</dc:date>
    <meta:template xlink:href="Normal.dotm" xlink:type="simple"/>
    <meta:editing-cycles>1</meta:editing-cycles>
    <meta:editing-duration>PT0S</meta:editing-duration>
    <meta:document-statistic meta:page-count="2" meta:paragraph-count="42" meta:word-count="507" meta:character-count="4433" meta:row-count="152" meta:non-whitespace-character-count="3968"/>
  </office:meta>
</office:document-meta>
</file>