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pt" fo:country="B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complex="Consolas" style:font-size-complex="12pt"/>
    </style:style>
    <style:style style:name="T26" style:parent-style-name="DefaultParagraphFont" style:family="text">
      <style:text-properties style:font-name-complex="Consolas" style:font-size-complex="12pt"/>
    </style:style>
    <style:style style:name="T27" style:parent-style-name="DefaultParagraphFont" style:family="text">
      <style:text-properties style:font-name-complex="Consola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mplex="Consola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8861in"/>
      <style:text-properties fo:color="#000000" style:font-size-complex="12pt"/>
    </style:style>
    <style:style style:name="P149" style:parent-style-name="Normal" style:family="paragraph">
      <style:paragraph-properties>
        <style:tab-stops>
          <style:tab-stop style:type="left" style:position="4.6034in"/>
        </style:tab-stops>
      </style:paragraph-properties>
      <style:text-properties style:font-size-complex="12pt" style:language-asian="lt" style:country-asian="LT"/>
    </style:style>
    <style:style style:name="P150" style:parent-style-name="Normal" style:family="paragraph">
      <style:paragraph-properties fo:line-height="150%"/>
      <style:text-properties style:font-size-complex="12pt"/>
    </style:style>
    <style:style style:name="P151" style:parent-style-name="Normal" style:family="paragraph">
      <style:paragraph-properties fo:line-height="150%"/>
      <style:text-properties style:font-size-complex="12pt"/>
    </style:style>
    <style:style style:name="P152" style:parent-style-name="Normal" style:family="paragraph">
      <style:text-properties style:font-name="TimesLT" fo:color="#000000" style:font-size-complex="12pt" fo:language="nn" fo:country="NO"/>
    </style:style>
    <style:style style:name="P153" style:parent-style-name="Normal" style:family="paragraph">
      <style:paragraph-properties>
        <style:tab-stops>
          <style:tab-stop style:type="left" style:position="4.6034in"/>
        </style:tab-stops>
      </style:paragraph-properties>
      <style:text-properties style:font-size-complex="12pt" style:language-asian="lt" style:country-asian="LT"/>
    </style:style>
    <style:style style:name="P154" style:parent-style-name="Normal" style:family="paragraph">
      <style:paragraph-properties fo:line-height="150%"/>
      <style:text-properties style:font-size-complex="12pt"/>
    </style:style>
    <style:style style:name="P155" style:parent-style-name="Normal" style:family="paragraph">
      <style:paragraph-properties fo:line-height="150%"/>
      <style:text-properties style:font-size-complex="12pt"/>
    </style:style>
    <style:style style:name="P156" style:parent-style-name="Normal" style:family="paragraph">
      <style:paragraph-properties>
        <style:tab-stops>
          <style:tab-stop style:type="left" style:position="4.603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LIETUVOS RESPUBLIKOS</text:span><text:span text:style-name="T9"><text:s/>SOCIALINĖS APSAUGOS IR DARBO MINISTRAS</text:span></text:p>
      <text:p text:style-name="P10"/>
      <text:p text:style-name="P11">LIETUVOS RESPUBLIKOS VIDAUS REIKALŲ MINISTRAS</text:p>
      <text:p text:style-name="P12"/>
      <text:p text:style-name="P13"><text:span text:style-name="T14">LIETUVOS RESPUBLIKOS SVEIKATOS APSAUGOS MINISTRAS</text:span></text:p>
      <text:p text:style-name="P15"/>
      <text:p text:style-name="P16">ĮSAKYMAS</text:p>
      <text:p text:style-name="P17">DĖL LIETUVOS RESPUBLIKOS SOCIALINĖS APSAUGOS IR DARBO MINISTRO, LIETUVOS RESPUBLIKOS VIDAUS REIKALŲ MINISTRO, LIETUVOS RESPUBLIKOS SVEIKATOS APSAUGOS MINISTRO 2014 M. BALANDŽIO 23 D. ĮSAKYMO<text:s/><text:line-break/>NR. A1-229/1V-289/V-491 „DĖL LIETUVOS RESPUBLIKOJE NUSTATYTŲ NELYDIMŲ NEPILNAMEČIŲ UŽSIENIEČIŲ, KURIE NĖRA PRIEGLOBSČIO PRAŠYTOJAI, AMŽIAUS NUSTATYMO, APGYVENDINIMO IR KITŲ PROCEDŪRINIŲ VEIKSMŲ TVARKOS APRAŠO PATVIRTINIMO“ PAKEITIMO</text:p>
      <text:p text:style-name="P18"/>
      <text:p text:style-name="P19">2018 m. rugpjūčio31 <text:s/>d. Nr. A1-459/V1-630/V-971</text:p>
      <text:p text:style-name="P20">Vilnius</text:p>
      <text:p text:style-name="P21"/>
      <text:p text:style-name="P22"><text:span text:style-name="T23">P a k e i č i a m e Lietuvos Respublikoje nustatytų nelydimų nepilnamečių užsieniečių, kurie nėra prieglobsčio prašytojai, amžiaus nustatymo, apgyvendinimo ir kitų procedūrinių veiksmų tvarkos aprašą, patvirtintą Lietuvos Respublikos socialinės apsaugos ir darbo ministro, Lietuvos Respublikos vidaus reikalų ministro,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text:span></text:p>
      <text:p text:style-name="P24"><text:span text:style-name="T25">1</text:span><text:span text:style-name="T26">.</text:span><text:span text:style-name="T27"><text:tab/>Pakeičiame 4.1.1<text:s/></text:span><text:span text:style-name="T28">papunktį ir jį išdėstome taip:</text:span></text:p>
      <text:p text:style-name="P29"><text:span text:style-name="T30">„</text:span><text:span text:style-name="T31">4.1.1</text:span><text:span text:style-name="T32">. Valstybės vaiko teisių apsaugos ir įvaikinimo tarnybos prie Socialinės apsaugos ir darbo ministerijos (toliau – Tarnyba) įgaliotą<text:s/></text:span><text:span text:style-name="T33">teritorinį skyrių,<text:s/></text:span><text:span text:style-name="T34">kurio teritorijoje nustatytas nelydimas nepilnametis užsienietis;“.</text:span></text:p>
      <text:p text:style-name="P35"><text:span text:style-name="T36">2</text:span><text:span text:style-name="T37">.<text:s/></text:span><text:span text:style-name="T38">Pakeičiame 4.</text:span><text:span text:style-name="T39">1.2 papunktį ir jį išdėstome taip:</text:span></text:p>
      <text:p text:style-name="P40"><text:span text:style-name="T41">„</text:span><text:span text:style-name="T42">4.</text:span><text:span text:style-name="T43">1.2</text:span><text:span text:style-name="T44">.<text:s/></text:span><text:span text:style-name="T45">Tarnybą;“.</text:span></text:p>
      <text:p text:style-name="P46"><text:span text:style-name="T47">3</text:span><text:span text:style-name="T48">.</text:span><text:span text:style-name="T49"><text:tab/>Pakeičiame 4.4 papunktį ir jį išdėstome taip:</text:span></text:p>
      <text:p text:style-name="P50"><text:span text:style-name="T51">„</text:span><text:span text:style-name="T52">4.4</text:span><text:span text:style-name="T53">. atlieka nelydimo nepilnamečio užsieniečio apklausą, užpildydami nelydimo nepilnamečio užsieniečio apklausos lapą (Tvarkos aprašo 2 priedas). Apklausoje turi dalyvauti asmuo, teikiantis valstybės garantuojamą teisinę pagalbą, ir, jeigu reikia, ir vertėjas. Tarnybos įgalioto teritorinio skyriaus atstovo dalyvavimas nelydimo nepilnamečio užsieniečio apklausoje būtinas. Informaciją apie nustatytą nelydimą nepilnametį užsienietį Tarnybos įgalioto teritorinio skyriaus atstovui pateikia teritorinė policijos įstaiga arba Valstybės sienos apsaugos tarnyba. Apklausos metu nelydimas nepilnametis užsienietis supažindinamas su savo teisėmis, nurodytomis Įstatymo 32 straipsnio 2 dalyje, ir apklausos tikslu;“.</text:span></text:p>
      <text:p text:style-name="P54"><text:span text:style-name="T55">4</text:span><text:span text:style-name="T56">.</text:span><text:span text:style-name="T57"><text:tab/>Pakeičiame 4.11 papunktį ir jį išdėstome taip:</text:span></text:p>
      <text:p text:style-name="P58"><text:span text:style-name="T59">„</text:span><text:span text:style-name="T60">4.11</text:span><text:span text:style-name="T61">. turimus duomenis apie nelydimą nepilnametį užsienietį įrašo į Užsieniečių registrą ir nedelsdami apie tai raštu arba elektroninėmis ryšio priemonėmis informuoja Valstybinę ligonių kasą prie Sveikatos apsaugos ministerijos (toliau – Valstybinė ligonių kasa) ir Tarnybos įgaliotą teritorinį skyrių, pateikdami šiuos nelydimo nepilnamečio užsieniečio duomenis (jei nustatyti): asmens kodą, vardą, pavardę, gimimo datą, lytį, pilietybę, pareigūnų surašomo tarnybinio pranešimo apie nustatytą nelydimą nepilnametį, suteikiančio teisę nelydimam nepilnamečiui užsieniečiui likti Lietuvos Respublikos teritorijoje, datą.“</text:span></text:p>
      <text:p text:style-name="P62"><text:span text:style-name="T63">5</text:span><text:span text:style-name="T64">.</text:span><text:span text:style-name="T65"><text:tab/>Pakeičiame 20 punktą ir jį išdėstome taip:</text:span></text:p>
      <text:p text:style-name="P66"><text:span text:style-name="T67">„</text:span><text:span text:style-name="T68">20</text:span><text:span text:style-name="T69">. Nustačius nelydimą nepilnametį užsienietį, Tarnyba arba Tarnybos įgaliotas teritorinis skyrius nedelsdama (-as), bet ne ilgiau nei per 6 valandas, priima sprendimą dėl jo apgyvendinimo Centre. Pasirašyto sprendimo (Tvarkos aprašo 3 priedas) kopiją Tarnyba arba Tarnybos įgaliotas teritorinis skyrius sprendimo priėmimo dieną elektroninėmis ryšio priemonėmis siunčia Centrui ir institucijai ar įstaigai, kurios pareigūnai nustatė nelydimą nepilnametį užsienietį.“</text:span></text:p>
      <text:p text:style-name="P70"><text:span text:style-name="T71">6</text:span><text:span text:style-name="T72">.</text:span><text:span text:style-name="T73"><text:tab/>Pakeičiame 21 punktą ir jį išdėstome taip:</text:span></text:p>
      <text:p text:style-name="P74"><text:span text:style-name="T75">„</text:span><text:span text:style-name="T76">21</text:span><text:span text:style-name="T77">. Nelydimo nepilnamečio užsieniečio atvežimą ar grąžinimą Tvarkos aprašo 28 punkte nurodytu atveju į Centrą vykdo teritorinė policijos įstaiga arba Valstybės sienos apsaugos tarnyba, kurios prižiūrimoje teritorijoje nustatytas nelydimas nepilnametis užsienietis. Nelydimą nepilnametį užsienietį į Centrą gali lydėti ir Tarnybos įgalioto teritorinio skyriaus atstovas.“</text:span></text:p>
      <text:p text:style-name="P78"><text:span text:style-name="T79">7</text:span><text:span text:style-name="T80">.</text:span><text:span text:style-name="T81"><text:tab/>Pakeičiame 25 punktą ir jį išdėstome taip:</text:span></text:p>
      <text:p text:style-name="P82"><text:span text:style-name="T83">„</text:span><text:span text:style-name="T84">25</text:span><text:span text:style-name="T85">. Centras, gavęs Tvarkos aprašo 24 punkte nurodytą informaciją ir įvertinęs geriausius nelydimo nepilnamečio užsieniečio interesus, ne vėliau kaip per penkias darbo dienas nuo informacijos apie nelydimo nepilnamečio užsieniečio šeimos narių ar kitų teisėtų atstovų buvimo vietą arba informaciją apie jų atvykimą į Lietuvos Respubliką ir jų teisinę padėtį Lietuvos Respublikoje gavimo dienos surašo ir pateikia Tarnybos įgaliotam teritoriniam skyriui, kurio teritorijoje yra Centras, rekomendacinio pobūdžio išvadą sprendimui dėl nelydimo nepilnamečio užsieniečio perdavimo šeimos nariams ar kitiems teisėtiems atstovams priimti.“</text:span></text:p>
      <text:p text:style-name="P86"><text:span text:style-name="T87">8</text:span><text:span text:style-name="T88">.</text:span><text:span text:style-name="T89"><text:tab/>Pakeičiame 28 punktą ir jį išdėstome taip:</text:span></text:p>
      <text:p text:style-name="P90"><text:span text:style-name="T91">„</text:span><text:span text:style-name="T92">28</text:span><text:span text:style-name="T93">. Apie dingusį iš Centro nelydimą nepilnametį užsienietį Centras nedelsdamas informuoja teritorinę policijos įstaigą, kurios prižiūrimoje teritorijoje yra Centras, Migracijos departamentą, Valstybės sienos apsaugos tarnybą, Tarnybą, Tarnybos įgaliotą teritorinį skyrių, kurio teritorijoje yra Centras, ir Valstybinę ligonių kasą, elektroninėmis ryšio priemonėmis išsiųsdamas minėtoms institucijoms ir įstaigoms užpildytą pranešimą (Tvarkos aprašo 5 priedas).“</text:span></text:p>
      <text:p text:style-name="P94"><text:span text:style-name="T95">9</text:span><text:span text:style-name="T96">.</text:span><text:span text:style-name="T97"><text:tab/>Pakeičiame 32 punktą ir jį išdėstome taip:</text:span></text:p>
      <text:p text:style-name="P98"><text:span text:style-name="T99">„</text:span><text:span text:style-name="T100">32</text:span><text:span text:style-name="T101">. Tarnybos įgaliotas teritorinis skyrius, kurio teritorijoje yra Centras, Lietuvos Respublikos civilinio kodekso bei Vaiko laikinosios globos (rūpybos) nuostatų, patvirtintų Lietuvos Respublikos socialinės apsaugos ir darbo ministro 2002 m. balandžio 18 d. įsakymu Nr. 56 „Dėl Vaiko laikinosios globos (rūpybos) nuostatų patvirtinimo“ (toliau – Vaiko laikinosios globos (rūpybos) nuostatai), nustatyta tvarka organizuoja atstovo nelydimam nepilnamečiui užsieniečiui skyrimo procedūrą.“</text:span></text:p>
      <text:p text:style-name="P102"><text:span text:style-name="T103">10</text:span><text:span text:style-name="T104">.</text:span><text:span text:style-name="T105"><text:tab/>Pakeičiame 33 punktą ir jį išdėstome taip:</text:span></text:p>
      <text:p text:style-name="P106"><text:span text:style-name="T107">„</text:span><text:span text:style-name="T108">33</text:span><text:span text:style-name="T109">. Tarnybos įgalioto teritorinio skyriaus atstovas nelydimą nepilnametį užsienietį supažindina su atstovo skyrimo tvarka ir paaiškina atstovo pareigas nelydimo nepilnamečio užsieniečio atžvilgiu.“</text:span></text:p>
      <text:p text:style-name="P110"><text:span text:style-name="T111">11</text:span><text:span text:style-name="T112">.</text:span><text:span text:style-name="T113"><text:tab/>Pakeičiame 34 punktą ir jį išdėstome taip:</text:span></text:p>
      <text:p text:style-name="P114"><text:span text:style-name="T115">„</text:span><text:span text:style-name="T116">34</text:span><text:span text:style-name="T117">. Apie paskirtą atstovą Tarnybos įgaliotas teritorinis skyrius informuoja teritorinę policijos įstaigą, kurios teritorijoje buvo nustatytas nelydimas nepilnametis užsienietis, ir Valstybės sienos apsaugos tarnybą bei Migracijos departamentą.“</text:span></text:p>
      <text:p text:style-name="P118"><text:span text:style-name="T119">12</text:span><text:span text:style-name="T120">. Pakeičiame 36 punktą ir išdėstome jį taip:</text:span></text:p>
      <text:p text:style-name="P121"><text:span text:style-name="T122">„</text:span><text:span text:style-name="T123">36</text:span><text:span text:style-name="T124">. Centras, teikdamas Tvarkos aprašo 25 punkte nurodytą išvadą Tarnybos įgaliotam teritoriniam skyriui, kurio teritorijoje yra Centras, kartu pateikia rekomendacinio pobūdžio išvadą dėl nelydimo nepilnamečio užsieniečio atstovavimo pasibaigimo.“</text:span></text:p>
      <text:p text:style-name="P125"><text:span text:style-name="T126">13</text:span><text:span text:style-name="T127">. Pakeičiame 37 punktą ir jį išdėstome taip:</text:span></text:p>
      <text:p text:style-name="P128"><text:span text:style-name="T129">„</text:span><text:span text:style-name="T130">37</text:span><text:span text:style-name="T131">. Tarnybos įgaliotas teritorinis skyrius, kurio teritorijoje yra Centras, įvertinęs Tvarkos aprašo 36 punkte nurodytą Centro išvadą, ne vėliau kaip per penkias darbo dienas nuo šios išvados gavimo dienos organizuoja nelydimo nepilnamečio užsieniečio atstovavimo pasibaigimo procedūrą Civilinio kodekso bei Vaiko laikinosios globos (rūpybos) nuostatų nustatyta tvarka ir informuoja apie priimtą sprendimą Centrą, išsiųsdamas užpildytą pranešimą (Tvarkos aprašo 7 priedas).“</text:span></text:p>
      <text:p text:style-name="P132"><text:span text:style-name="T133">14</text:span><text:span text:style-name="T134">. Pakeičiame 1 priedą ir jį išdėstome nauja redakcija (pridedama).</text:span></text:p>
      <text:p text:style-name="P135"><text:span text:style-name="T136">15</text:span><text:span text:style-name="T137">. Pakeičiame 3 priedą ir jį išdėstome nauja redakcija (pridedama).</text:span></text:p>
      <text:p text:style-name="P138"><text:span text:style-name="T139">16</text:span><text:span text:style-name="T140">. Pakeičiame 5 priedą ir jį išdėstome nauja redakcija (pridedama).</text:span></text:p>
      <text:p text:style-name="P141"><text:span text:style-name="T142">17</text:span><text:span text:style-name="T143">. Pakeičiame 6 priedą ir jį išdėstome nauja redakcija (pridedama).</text:span></text:p>
      <text:p text:style-name="P144"><text:span text:style-name="T145">18</text:span><text:span text:style-name="T146">. Pakeičiame 7 priedą ir jį išdėstome nauja redakcija (pridedama).</text:span></text:p>
      <text:p text:style-name="Normal"/>
      <text:p text:style-name="P147"/>
      <text:p text:style-name="P148"/>
      <text:p text:style-name="P149">Socialinės apsaugos ir darbo ministras<text:s/><text:tab/>Linas Kukuraitis</text:p>
      <text:p text:style-name="P150"/>
      <text:p text:style-name="P151"/>
      <text:p text:style-name="P152">Teisingumo ministras,<text:s/></text:p>
      <text:p text:style-name="P153">pavaduojantis vidaus reikalų ministrą<text:s/><text:tab/>Elvinas Jankevičius</text:p>
      <text:p text:style-name="P154"/>
      <text:p text:style-name="P155"/>
      <text:p text:style-name="P156"><text:span text:style-name="T157">Sveikatos apsaugos ministras<text:s/></text:span><text:span text:style-name="T158"><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obinaitė</meta:initial-creator>
    <dc:creator>adlibuser</dc:creator>
    <meta:creation-date>2018-10-09T13:35:00Z</meta:creation-date>
    <dc:date>2018-10-09T13:35:00Z</dc:date>
    <meta:print-date>2018-08-17T11:41:00Z</meta:print-date>
    <meta:template xlink:href="Normal.dotm" xlink:type="simple"/>
    <meta:editing-cycles>2</meta:editing-cycles>
    <meta:editing-duration>PT0S</meta:editing-duration>
    <meta:user-defined meta:name="_NewReviewCycle"/>
    <meta:user-defined meta:name="_EmailSubject">Dėl 3 ministrų įsakymo</meta:user-defined>
    <meta:user-defined meta:name="_AuthorEmailDisplayName">Virginija Kukliauskienė</meta:user-defined>
    <meta:user-defined meta:name="_ReviewingToolsShownOnce"/>
    <meta:document-statistic meta:page-count="3" meta:paragraph-count="65" meta:word-count="949" meta:character-count="7695" meta:row-count="219" meta:non-whitespace-character-count="6811"/>
  </office:meta>
</office:document-meta>
</file>