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9 D. SPRENDIMO NR. V-1218 „</text:span><text:span text:style-name="T18">DĖL AUKŠTO MEISTRIŠKUMO SPORTO VARŽYBŲ ORGANIZAVIMO BŪTINŲ SĄLYGŲ“ PAKEITIMO</text:span></text:p>
      <text:p text:style-name="P19"/>
      <text:p text:style-name="P20">2020 m. gegužės <text:s text:c="2"/>22 <text:s text:c="4"/>d. Nr. V-1259</text:p>
      <text:p text:style-name="P21">Vilnius</text:p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gegužės 19 d. sprendimą Nr. V-1218 „Dėl aukšto meistriškumo sporto varžybų organizavimo būtinų sąlygų</text:span><text:span text:style-name="T26">“</text:span><text:span text:style-name="T27"><text:s/>ir pripažįstu netekusiu galios 2.1 papunktį.</text:span></text:p>
      <text:p text:style-name="Normal"/>
      <text:p text:style-name="Normal"/>
      <text:p text:style-name="Normal"/>
      <text:p text:style-name="Normal"><text:span text:style-name="T28">Sveikatos apsaugos ministras –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/text:span><text:span text:style-name="T32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02:00Z</meta:creation-date>
    <dc:date>2020-05-25T07:02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" meta:word-count="111" meta:character-count="874" meta:row-count="26" meta:non-whitespace-character-count="774"/>
  </office:meta>
</office:document-meta>
</file>