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2.5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2.5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IMINALINĖS ŽVALGYBOS ĮSTATYMO NR. XI-2234 8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1 dalies 1 punktą ir jį išdėstyti taip:</text:span></text:p>
        <text:p text:style-name="P38"><text:span text:style-name="T39">„</text:span><text:span text:style-name="T40">1</text:span><text:span text:style-name="T41">) turima informacijos apie rengiamą, daromą ar padarytą labai sunkų ar sunkų nusikaltimą arba apie apysunkius nu</text:span><text:span text:style-name="T42">sikaltimus, numatytus Lietuvos Respublikos baudžiamojo kodekso 131 straipsnyje, 145 straipsnio 2 dalyje, 146 straipsnio 2 ir 3 dalyse, 151</text:span><text:span text:style-name="T43">1</text:span><text:span text:style-name="T44">, 153, 172, 173, 174, 175 ir 175</text:span><text:span text:style-name="T45">1</text:span><text:span text:style-name="T46"><text:s/>straipsniuose, 178 straipsnio 2 dalyje, 180 straipsnio 1 dalyje, 181 straipsnio 1 d</text:span><text:span text:style-name="T47">alyje, 182</text:span><text:span text:style-name="T48">1</text:span><text:span text:style-name="T49"><text:s/>straipsnyje, 187 straipsnio 2 dalyje, 189 straipsnio 1 ir 2 dalyse, 189</text:span><text:span text:style-name="T50">1</text:span><text:span text:style-name="T51"><text:s/>straipsnyje, 198 straipsnio 2 dalyje, 199 straipsnio 1 dalyje, 199</text:span><text:span text:style-name="T52">1</text:span><text:span text:style-name="T53"><text:s/>straipsnio 1 dalyje, 199</text:span><text:span text:style-name="T54">2</text:span><text:span text:style-name="T55"><text:s/>straipsnio 1 dalyje, 200 straipsnio 1 dalyje, 213 straipsnio 1 dalyje, 214 ir</text:span><text:span text:style-name="T56"><text:s/>215 straipsniuose, 225 straipsnio 1 dalyje, 226 straipsnio 1 ir 2 dalyse, 227 straipsnio 1 ir 2 dalyse, 228 straipsnio 1 dalyje, 228</text:span><text:span text:style-name="T57">1</text:span><text:span text:style-name="T58">, 240, 250</text:span><text:span text:style-name="T59">1</text:span><text:span text:style-name="T60">, 250</text:span><text:span text:style-name="T61">3</text:span><text:span text:style-name="T62"><text:s/>ir 250</text:span><text:span text:style-name="T63">6</text:span><text:span text:style-name="T64"><text:s/>straipsniuose, 251 straipsnio 1 dalyje, 253 straipsnio 1 dalyje, 256 straipsnio 1 dalyje, 266 st</text:span><text:span text:style-name="T65">raipsnio 2 dalyje, 300 straipsnio 2 ir 3 dalyse, 301 straipsnio 2 dalyje, 302 straipsnio 2 dalyje, 307 straipsnio 1 ir 2 dalyse, 309 straipsnio 3 dalyje, arba apie šias veikas rengiančius, darančius ar padariusius asmenis;“.</text:span></text:p>
        <text:p text:style-name="P66"/>
        <text:p text:style-name="P67"><text:span text:style-name="T68">Skelbiu šį Lietuvos Re</text:span><text:span text:style-name="T69">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18T12:43:00Z</meta:creation-date>
    <dc:date>2020-11-18T12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8" meta:character-count="1471" meta:row-count="23" meta:non-whitespace-character-count="1300"/>
  </office:meta>
</office:document-meta>
</file>