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indent="3.9597in">
        <style:tab-stops>
          <style:tab-stop style:type="left" style:position="2.2805in"/>
          <style:tab-stop style:type="left" style:position="4.3076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text-properties fo:letter-spacing="-0.0013in" style:language-asian="lt" style:country-asian="LT"/>
    </style:style>
    <style:style style:name="P25" style:parent-style-name="Normal" style:family="paragraph">
      <style:text-properties fo:letter-spacing="-0.0013in" style:language-asian="lt" style:country-asian="LT"/>
    </style:style>
    <style:style style:name="P26" style:parent-style-name="Normal" style:family="paragraph">
      <style:text-properties fo:letter-spacing="-0.0013in" style:language-asian="lt" style:country-asian="LT"/>
    </style:style>
    <style:style style:name="P27" style:parent-style-name="Normal" style:family="paragraph">
      <style:text-properties fo:letter-spacing="-0.0013in" fo:font-size="10pt" style:font-size-asian="10pt" style:language-asian="lt" style:country-asian="LT"/>
    </style:style>
    <style:style style:name="P28" style:parent-style-name="Normal" style:family="paragraph">
      <style:text-properties fo:letter-spacing="-0.0013in" fo:font-size="10pt" style:font-size-asian="10pt" style:language-asian="lt" style:country-asian="LT"/>
    </style:style>
    <style:style style:name="P29" style:parent-style-name="Normal" style:family="paragraph">
      <style:text-properties fo:letter-spacing="-0.0013in" fo:font-size="10pt" style:font-size-asian="10pt" style:language-asian="lt" style:country-asian="LT"/>
    </style:style>
    <style:style style:name="TableColumn31" style:family="table-column">
      <style:table-column-properties style:column-width="3.4215in"/>
    </style:style>
    <style:style style:name="TableColumn32" style:family="table-column">
      <style:table-column-properties style:column-width="3.4215in"/>
    </style:style>
    <style:style style:name="Table30" style:family="table">
      <style:table-properties style:width="6.843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style:punctuation-wrap="simple" fo:text-align="justify" style:vertical-align="middle"/>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middle"/>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style:text-properties fo:color="#000000" style:font-size-complex="12pt"/>
    </style:style>
    <style:style style:name="P40" style:parent-style-name="Normal" style:family="paragraph">
      <style:paragraph-properties style:punctuation-wrap="simple" fo:text-align="justify" style:vertical-align="baseline"/>
      <style:text-properties fo:color="#000000" style:font-size-complex="12pt"/>
    </style:style>
    <style:style style:name="P41" style:parent-style-name="Normal" style:family="paragraph">
      <style:paragraph-properties style:punctuation-wrap="simple" fo:text-align="justify" style:vertical-align="middle"/>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style:text-properties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style:style>
    <style:style style:name="T51" style:parent-style-name="DefaultParagraphFont" style:family="text">
      <style:text-properties fo:color="#000000" style:font-size-complex="12pt"/>
    </style:style>
    <style:style style:name="P52" style:parent-style-name="Normal" style:family="paragraph">
      <style:paragraph-properties fo:keep-together="always" fo:text-indent="3.839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 style:parent-style-name="Normal" style:master-page-name="MPF1" style:family="paragraph">
      <style:paragraph-properties fo:keep-together="alway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style:font-weight-complex="bold" fo:color="#000000" style:font-size-complex="12pt" fo:hyphenate="false"/>
    </style:style>
    <style:style style:name="P58"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weight-complex="bold" fo:color="#000000" style:font-size-complex="12pt" fo:hyphenate="false"/>
    </style:style>
    <style:style style:name="P59"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weight-complex="bold" fo:color="#000000" style:font-size-complex="12pt" fo:hyphenate="false"/>
    </style:style>
    <style:style style:name="P60" style:parent-style-name="Normal" style:family="paragraph">
      <style:paragraph-properties fo:text-align="center" fo:text-indent="0.2166in"/>
      <style:text-properties fo:font-weight="bold" style:font-weight-asian="bold" fo:color="#000000" style:font-size-complex="12pt" fo:hyphenate="false"/>
    </style:style>
    <style:style style:name="P61" style:parent-style-name="Normal" style:family="paragraph">
      <style:paragraph-properties fo:text-align="center" fo:text-indent="0.2166in"/>
      <style:text-properties fo:font-weight="bold" style:font-weight-asian="bold" fo:color="#000000" style:font-size-complex="12pt" fo:hyphenate="false"/>
    </style:style>
    <style:style style:name="P62" style:parent-style-name="Normal" style:family="paragraph">
      <style:paragraph-properties fo:text-align="center" fo:text-indent="0.2166in"/>
      <style:text-properties fo:hyphenate="false"/>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justify" fo:text-indent="0.2166in"/>
      <style:text-properties fo:color="#000000" style:font-size-complex="12pt" fo:hyphenate="false"/>
    </style:style>
    <style:style style:name="TableColumn66" style:family="table-column">
      <style:table-column-properties style:column-width="0.4937in" style:use-optimal-column-width="false"/>
    </style:style>
    <style:style style:name="TableColumn67" style:family="table-column">
      <style:table-column-properties style:column-width="1.3784in" style:use-optimal-column-width="false"/>
    </style:style>
    <style:style style:name="TableColumn68" style:family="table-column">
      <style:table-column-properties style:column-width="5.0236in" style:use-optimal-column-width="false"/>
    </style:style>
    <style:style style:name="Table65" style:family="table">
      <style:table-properties style:width="6.8958in" fo:margin-left="0.0034in" table:align="left"/>
    </style:style>
    <style:style style:name="TableRow69" style:family="table-row">
      <style:table-row-properties style:min-row-height="0.0416in" style:use-optimal-row-height="false"/>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text-align="center" fo:margin-left="0.0395in">
        <style:tab-stops/>
      </style:paragraph-properties>
      <style:text-properties fo:color="#000000" style:font-size-complex="12pt"/>
    </style:style>
    <style:style style:name="P72" style:parent-style-name="Normal" style:family="paragraph">
      <style:paragraph-properties fo:text-align="center" fo:margin-left="0.0395in">
        <style:tab-stops/>
      </style:paragraph-properties>
      <style:text-properties fo:color="#000000" style:font-size-complex="12pt"/>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text-align="center"/>
      <style:text-properties fo:color="#000000" style:font-size-complex="12pt"/>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text-align="center"/>
      <style:text-properties fo:color="#000000" style:font-size-complex="12pt"/>
    </style:style>
    <style:style style:name="TableRow77" style:family="table-row">
      <style:table-row-properties style:min-row-height="0.0416in" style:use-optimal-row-height="false"/>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text-align="center" fo:margin-left="0.0395in">
        <style:tab-stops/>
      </style:paragraph-properties>
      <style:text-properties fo:color="#000000" style:font-size-complex="12pt"/>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text-align="justify"/>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style:text-properties fo:color="#000000" style:font-size-complex="12pt" style:language-asian="lt" style:country-asian="LT" fo:hyphenate="false"/>
    </style:style>
    <style:style style:name="P85" style:parent-style-name="Normal" style:family="paragraph">
      <style:text-properties fo:font-style="italic" style:font-style-asian="italic" style:font-style-complex="italic" fo:color="#000000" style:font-size-complex="12pt" style:language-asian="lt" style:country-asian="LT" fo:hyphenate="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style:font-size-complex="12pt"/>
    </style:style>
    <style:style style:name="TableRow95" style:family="table-row">
      <style:table-row-properties style:min-row-height="0.3555in" style:use-optimal-row-height="false"/>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text-align="center" fo:margin-left="0.0395in">
        <style:tab-stops/>
      </style:paragraph-properties>
      <style:text-properties fo:color="#000000" style:font-size-complex="12pt"/>
    </style:style>
    <style:style style:name="TableCell98" style:family="table-cell">
      <style:table-cell-properties fo:border="0.0069in solid #000000" fo:padding-top="0.0395in" fo:padding-left="0.075in" fo:padding-bottom="0.0395in" fo:padding-right="0.075in"/>
    </style:style>
    <style:style style:name="P99" style:parent-style-name="Normal" style:family="paragraph">
      <style:text-properties fo:color="#000000" style:font-size-complex="12pt" style:language-asian="lt" style:country-asian="LT" fo:hyphenate="false"/>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text-align="justify"/>
      <style:text-properties fo:color="#000000"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tab-stops>
          <style:tab-stop style:type="left" style:position="0.2194in"/>
        </style:tab-stops>
      </style:paragraph-properties>
    </style:style>
    <style:style style:name="TableRow105" style:family="table-row">
      <style:table-row-properties style:min-row-height="0.3847in" style:use-optimal-row-height="false"/>
    </style:style>
    <style:style style:name="TableCell106" style:family="table-cell">
      <style:table-cell-properties fo:border="0.0069in solid #000000" fo:padding-top="0in" fo:padding-left="0in" fo:padding-bottom="0in" fo:padding-right="0in"/>
    </style:style>
    <style:style style:name="P107" style:parent-style-name="Normal" style:family="paragraph">
      <style:paragraph-properties fo:text-align="center" fo:margin-left="0.0395in">
        <style:tab-stops/>
      </style:paragraph-properties>
      <style:text-properties fo:color="#000000" style:font-size-complex="12pt"/>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text-properties fo:color="#000000" style:font-size-complex="12pt" style:language-asian="lt" style:country-asian="L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text-align="justify"/>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font-size="11pt" style:font-size-asian="11pt" style:font-size-complex="11pt"/>
    </style:style>
    <style:style style:name="TableRow115" style:family="table-row">
      <style:table-row-properties style:min-row-height="0.3847in" style:use-optimal-row-height="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center" fo:margin-left="0.0395in">
        <style:tab-stops/>
      </style:paragraph-properties>
      <style:text-properties fo:color="#000000" style:font-size-complex="12pt"/>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text-properties fo:color="#000000" style:font-size-complex="12pt" style:language-asian="lt" style:country-asian="L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text-align="justify"/>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ableRow126" style:family="table-row">
      <style:table-row-properties style:min-row-height="0.4965in" style:use-optimal-row-height="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ext-properties fo:color="#000000" style:font-size-complex="12pt"/>
    </style:style>
    <style:style style:name="TableCell129" style:family="table-cell">
      <style:table-cell-properties fo:border="0.0069in solid #000000" fo:padding-top="0.0395in" fo:padding-left="0.075in" fo:padding-bottom="0.0395in" fo:padding-right="0.075in"/>
    </style:style>
    <style:style style:name="P130" style:parent-style-name="Normal" style:family="paragraph">
      <style:text-properties fo:color="#000000" style:font-size-complex="12pt" style:language-asian="lt" style:country-asian="LT" fo:hyphenate="false"/>
    </style:style>
    <style:style style:name="P131" style:parent-style-name="Normal" style:family="paragraph">
      <style:text-properties fo:font-style="italic" style:font-style-asian="italic" style:font-style-complex="italic" fo:color="#000000" style:font-size-complex="12pt" style:language-asian="lt" style:country-asian="L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text-align="justify"/>
      <style:text-properties fo:hyphenate="false"/>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444444" style:font-size-complex="12pt"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444444" style:font-size-complex="12pt" fo:background-color="#FFFFFF"/>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ableRow146" style:family="table-row">
      <style:table-row-properties style:min-row-height="0.1812in" style:use-optimal-row-height="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text-properties fo:hyphenate="false"/>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fo:padding-top="0.0395in" fo:padding-left="0.075in" fo:padding-bottom="0.0395in" fo:padding-right="0.075in"/>
    </style:style>
    <style:style style:name="T153" style:parent-style-name="DefaultParagraphFont" style:family="text">
      <style:text-properties style:font-size-complex="12pt"/>
    </style:style>
    <style:style style:name="TableRow154" style:family="table-row">
      <style:table-row-properties style:min-row-height="0.1777in" style:use-optimal-row-height="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tab-stops>
          <style:tab-stop style:type="left" style:position="0.0986in"/>
        </style:tab-stops>
      </style:paragraph-properties>
      <style:text-properties fo:color="#000000" style:font-size-complex="12pt"/>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text-properties fo:hyphenate="false"/>
    </style:style>
    <style:style style:name="T159" style:parent-style-name="DefaultParagraphFont" style:family="text">
      <style:text-properties style:font-weight-complex="bold" fo:color="#000000" style:font-size-complex="12pt"/>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text-align="justify"/>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ableRow169" style:family="table-row">
      <style:table-row-properties style:min-row-height="0.0416in" style:use-optimal-row-height="false"/>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center" fo:margin-left="0.0395in">
        <style:tab-stops/>
      </style:paragraph-properties>
      <style:text-properties fo:color="#000000" style:font-size-complex="12pt"/>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text-properties fo:color="#000000" style:font-size-complex="12pt" style:language-asian="lt" style:country-asian="LT" fo:hyphenate="false"/>
    </style:style>
    <style:style style:name="P174" style:parent-style-name="Normal" style:family="paragraph">
      <style:text-properties fo:font-style="italic" style:font-style-asian="italic" style:font-style-complex="italic" fo:color="#000000" style:font-size-complex="12pt" style:language-asian="lt" style:country-asian="LT"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text-align="justify"/>
      <style:text-properties style:language-asian="lt" style:country-asian="LT"/>
    </style:style>
    <style:style style:name="P177" style:parent-style-name="Normal" style:family="paragraph">
      <style:paragraph-properties fo:text-align="justify" fo:margin-left="0.0236in">
        <style:tab-stops>
          <style:tab-stop style:type="left" style:position="0.1965in"/>
          <style:tab-stop style:type="left" style:position="0.4104in"/>
          <style:tab-stop style:type="left" style:position="0.5819in"/>
        </style:tab-stops>
      </style:paragraph-properties>
      <style:text-properties style:language-asian="lt" style:country-asian="LT"/>
    </style:style>
    <style:style style:name="P178" style:parent-style-name="Normal" style:family="paragraph">
      <style:paragraph-properties fo:text-align="justify" fo:margin-left="0.0236in">
        <style:tab-stops>
          <style:tab-stop style:type="left" style:position="0.1965in"/>
          <style:tab-stop style:type="left" style:position="0.4104in"/>
          <style:tab-stop style:type="left" style:position="0.5819in"/>
        </style:tab-stops>
      </style:paragraph-properties>
      <style:text-properties style:language-asian="lt" style:country-asian="LT"/>
    </style:style>
    <style:style style:name="P179" style:parent-style-name="Normal" style:family="paragraph">
      <style:paragraph-properties fo:text-align="justify" fo:margin-left="0.0236in">
        <style:tab-stops>
          <style:tab-stop style:type="left" style:position="0.1965in"/>
          <style:tab-stop style:type="left" style:position="0.4104in"/>
          <style:tab-stop style:type="left" style:position="0.5819in"/>
        </style:tab-stops>
      </style:paragraph-properties>
      <style:text-properties style:language-asian="lt" style:country-asian="LT"/>
    </style:style>
    <style:style style:name="P180" style:parent-style-name="Normal" style:family="paragraph">
      <style:paragraph-properties fo:text-align="justify" fo:margin-left="0.0236in">
        <style:tab-stops>
          <style:tab-stop style:type="left" style:position="0.1965in"/>
          <style:tab-stop style:type="left" style:position="0.4104in"/>
          <style:tab-stop style:type="left" style:position="0.5819in"/>
        </style:tab-stops>
      </style:paragraph-properties>
      <style:text-properties style:language-asian="lt" style:country-asian="LT"/>
    </style:style>
    <style:style style:name="P181" style:parent-style-name="Normal" style:family="paragraph">
      <style:paragraph-properties fo:text-align="justify" fo:margin-left="0.0236in">
        <style:tab-stops>
          <style:tab-stop style:type="left" style:position="0.1965in"/>
          <style:tab-stop style:type="left" style:position="0.4104in"/>
          <style:tab-stop style:type="left" style:position="0.5819in"/>
        </style:tab-stops>
      </style:paragraph-properties>
      <style:text-properties style:language-asian="lt" style:country-asian="LT"/>
    </style:style>
    <style:style style:name="P182" style:parent-style-name="Normal" style:family="paragraph">
      <style:paragraph-properties fo:text-align="justify" fo:margin-left="0.0236in">
        <style:tab-stops>
          <style:tab-stop style:type="left" style:position="0.1965in"/>
          <style:tab-stop style:type="left" style:position="0.4104in"/>
          <style:tab-stop style:type="left" style:position="0.5819in"/>
        </style:tab-stops>
      </style:paragraph-properties>
      <style:text-properties style:language-asian="lt" style:country-asian="LT"/>
    </style:style>
    <style:style style:name="P183" style:parent-style-name="Normal" style:family="paragraph">
      <style:paragraph-properties fo:text-align="justify" fo:margin-left="0.0236in">
        <style:tab-stops>
          <style:tab-stop style:type="left" style:position="0.1965in"/>
          <style:tab-stop style:type="left" style:position="0.3937in"/>
          <style:tab-stop style:type="left" style:position="0.5819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fo:font-style="italic" style:font-style-asian="italic"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left="0.0236in">
        <style:tab-stops>
          <style:tab-stop style:type="left" style:position="0.1965in"/>
          <style:tab-stop style:type="left" style:position="0.3937in"/>
          <style:tab-stop style:type="left" style:position="0.581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left="0.0236in">
        <style:tab-stops>
          <style:tab-stop style:type="left" style:position="0.1965in"/>
          <style:tab-stop style:type="left" style:position="0.3937in"/>
          <style:tab-stop style:type="left" style:position="0.5819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style:style>
    <style:style style:name="P198" style:parent-style-name="Normal" style:family="paragraph">
      <style:paragraph-properties fo:text-align="justify"/>
    </style:style>
    <style:style style:name="TableRow199" style:family="table-row">
      <style:table-row-properties style:min-row-height="0.0416in" style:use-optimal-row-height="false"/>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fo:margin-left="0.0395in">
        <style:tab-stops/>
      </style:paragraph-properties>
      <style:text-properties fo:color="#000000" style:font-size-complex="12pt"/>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text-align="justify"/>
    </style:style>
    <style:style style:name="TableCell204" style:family="table-cell">
      <style:table-cell-properties fo:border="0.0069in solid #000000" fo:padding-top="0.0395in" fo:padding-left="0.075in" fo:padding-bottom="0.0395in" fo:padding-right="0.075in"/>
    </style:style>
    <style:style style:name="P205" style:parent-style-name="Normal" style:family="paragraph">
      <style:paragraph-properties fo:keep-with-next="always" fo:text-align="justify">
        <style:tab-stops>
          <style:tab-stop style:type="left" style:position="0.2833in"/>
        </style:tab-stops>
      </style:paragraph-properties>
    </style:style>
    <style:style style:name="P206" style:parent-style-name="Normal" style:family="paragraph">
      <style:paragraph-properties fo:keep-with-next="always" fo:text-align="justify">
        <style:tab-stops>
          <style:tab-stop style:type="left" style:position="0.2833in"/>
        </style:tab-stops>
      </style:paragraph-properties>
    </style:style>
    <style:style style:name="P207" style:parent-style-name="Normal" style:family="paragraph">
      <style:paragraph-properties fo:keep-with-next="always" fo:text-align="justify">
        <style:tab-stops>
          <style:tab-stop style:type="left" style:position="0.2833in"/>
        </style:tab-stops>
      </style:paragraph-properties>
    </style:style>
    <style:style style:name="T208" style:parent-style-name="DefaultParagraphFont" style:family="text">
      <style:text-properties style:font-name-asian="MS Mincho" style:language-asian="ja" style:country-asian="JP"/>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ableRow219" style:family="table-row">
      <style:table-row-properties style:min-row-height="0.0416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text-align="justify"/>
    </style:style>
    <style:style style:name="T224" style:parent-style-name="DefaultParagraphFont" style:family="text">
      <style:text-properties style:font-weight-complex="bold"/>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keep-with-next="always" fo:text-align="justify">
        <style:tab-stops>
          <style:tab-stop style:type="left" style:position="0.2833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fo:font-style="italic" style:font-style-asian="italic"/>
    </style:style>
    <style:style style:name="T229" style:parent-style-name="DefaultParagraphFont" style:family="text">
      <style:text-properties style:language-asian="lt" style:country-asian="LT"/>
    </style:style>
    <style:style style:name="TableRow230" style:family="table-row">
      <style:table-row-properties style:min-row-height="0.0416in" style:use-optimal-row-height="false"/>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fo:margin-left="0.0395in">
        <style:tab-stops/>
      </style:paragraph-properties>
      <style:text-properties fo:color="#000000" style:font-size-complex="12pt"/>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text-properties fo:color="#000000" style:font-size-complex="12pt" fo:hyphenate="false"/>
    </style:style>
    <style:style style:name="P235" style:parent-style-name="Normal" style:family="paragraph">
      <style:text-properties fo:color="#000000" style:font-size-complex="12pt" fo:hyphenate="false"/>
    </style:style>
    <style:style style:name="P236" style:parent-style-name="Normal" style:family="paragraph">
      <style:text-properties fo:color="#000000" style:font-size-complex="12pt" style:language-asian="lt" style:country-asian="L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text-align="justify"/>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margin-left="0.0236in">
        <style:tab-stops>
          <style:tab-stop style:type="left" style:position="0.1965in"/>
          <style:tab-stop style:type="left" style:position="0.4798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TableRow245" style:family="table-row">
      <style:table-row-properties style:min-row-height="0.0416in" style:use-optimal-row-height="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fo:margin-left="0.0395in">
        <style:tab-stops/>
      </style:paragraph-properties>
      <style:text-properties fo:color="#000000" style:font-size-complex="12pt"/>
    </style:style>
    <style:style style:name="TableCell248" style:family="table-cell">
      <style:table-cell-properties fo:border="0.0069in solid #000000" fo:padding-top="0.0395in" fo:padding-left="0.075in" fo:padding-bottom="0.0395in" fo:padding-right="0.075in"/>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text-align="justify"/>
    </style:style>
    <style:style style:name="TableRow251" style:family="table-row">
      <style:table-row-properties style:min-row-height="0.0416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fo:margin-left="0.0395in">
        <style:tab-stops/>
      </style:paragraph-properties>
      <style:text-properties fo:color="#000000" style:font-size-complex="12pt"/>
    </style:style>
    <style:style style:name="TableCell254" style:family="table-cell">
      <style:table-cell-properties fo:border="0.0069in solid #000000" fo:padding-top="0.0395in" fo:padding-left="0.075in" fo:padding-bottom="0.0395in" fo:padding-right="0.075in"/>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fo:text-align="justify" fo:margin-left="0.0236in">
        <style:tab-stops/>
      </style:paragraph-properties>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margin-left="0.0236in">
        <style:tab-stops/>
      </style:paragraph-properties>
      <style:text-properties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margin-left="0.0236in">
        <style:tab-stops>
          <style:tab-stop style:type="left" style:position="0.2951in"/>
        </style:tab-stops>
      </style:paragraph-properties>
    </style:style>
    <style:style style:name="T264" style:parent-style-name="DefaultParagraphFont" style:family="text">
      <style:text-properties style:language-asian="lt" style:country-asian="LT"/>
    </style:style>
    <style:style style:name="TableRow265" style:family="table-row">
      <style:table-row-properties style:min-row-height="0.0416in"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fo:margin-left="0.0395in">
        <style:tab-stops/>
      </style:paragraph-properties>
      <style:text-properties fo:color="#000000" style:font-size-complex="12pt"/>
    </style:style>
    <style:style style:name="P268" style:parent-style-name="Normal" style:family="paragraph">
      <style:paragraph-properties fo:text-align="justify" fo:margin-left="0.0395in">
        <style:tab-stops/>
      </style:paragraph-properties>
      <style:text-properties fo:color="#000000" style:font-size-complex="12pt"/>
    </style:style>
    <style:style style:name="TableCell269" style:family="table-cell">
      <style:table-cell-properties fo:border="0.0069in solid #000000" fo:padding-top="0.0395in" fo:padding-left="0.075in" fo:padding-bottom="0.0395in" fo:padding-right="0.075in"/>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text-align="justify"/>
    </style:style>
    <style:style style:name="T272" style:parent-style-name="DefaultParagraphFont" style:family="text">
      <style:text-properties style:language-asian="lt" style:country-asian="LT"/>
    </style:style>
    <style:style style:name="TableRow273" style:family="table-row">
      <style:table-row-properties style:min-row-height="0.0416in"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fo:margin-left="0.0395in">
        <style:tab-stops/>
      </style:paragraph-properties>
      <style:text-properties fo:color="#000000" style:font-size-complex="12pt"/>
    </style:style>
    <style:style style:name="P276" style:parent-style-name="Normal" style:family="paragraph">
      <style:paragraph-properties fo:text-align="justify" fo:margin-left="0.0395in">
        <style:tab-stops/>
      </style:paragraph-properties>
      <style:text-properties fo:color="#000000" style:font-size-complex="12pt"/>
    </style:style>
    <style:style style:name="TableCell277" style:family="table-cell">
      <style:table-cell-properties fo:border="0.0069in solid #000000" fo:padding-top="0.0395in" fo:padding-left="0.075in" fo:padding-bottom="0.0395in" fo:padding-right="0.075in"/>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text-align="justify"/>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style>
    <style:style style:name="TableRow282" style:family="table-row">
      <style:table-row-properties style:min-row-height="0.0416in" style:use-optimal-row-height="false"/>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center" fo:margin-left="0.0395in">
        <style:tab-stops/>
      </style:paragraph-properties>
      <style:text-properties fo:color="#000000" style:font-size-complex="12pt"/>
    </style:style>
    <style:style style:name="TableCell285" style:family="table-cell">
      <style:table-cell-properties fo:border="0.0069in solid #000000" fo:padding-top="0.0395in" fo:padding-left="0.075in" fo:padding-bottom="0.0395in" fo:padding-right="0.075in"/>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text-align="justify"/>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style:font-style-complex="italic"/>
    </style:style>
    <style:style style:name="P295" style:parent-style-name="Normal" style:family="paragraph">
      <style:paragraph-properties fo:text-align="justify"/>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style>
    <style:style style:name="T298" style:parent-style-name="DefaultParagraphFont" style:family="text">
      <style:text-properties style:language-asian="lt" style:country-asian="LT"/>
    </style:style>
    <style:style style:name="TableRow299" style:family="table-row">
      <style:table-row-properties style:min-row-height="0.0416in" style:use-optimal-row-height="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text-align="center" fo:margin-left="0.0395in">
        <style:tab-stops/>
      </style:paragraph-properties>
      <style:text-properties fo:color="#000000" style:font-size-complex="12pt"/>
    </style:style>
    <style:style style:name="TableCell302" style:family="table-cell">
      <style:table-cell-properties fo:border="0.0069in solid #000000" fo:padding-top="0.0395in" fo:padding-left="0.075in" fo:padding-bottom="0.0395in" fo:padding-right="0.075in"/>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text-align="justify"/>
    </style:style>
    <style:style style:name="TableRow305" style:family="table-row">
      <style:table-row-properties style:min-row-height="0.0416in"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fo:margin-left="0.0395in">
        <style:tab-stops/>
      </style:paragraph-properties>
      <style:text-properties fo:color="#000000" style:font-size-complex="12pt"/>
    </style:style>
    <style:style style:name="TableCell308" style:family="table-cell">
      <style:table-cell-properties fo:border="0.0069in solid #000000" fo:padding-top="0.0395in" fo:padding-left="0.075in" fo:padding-bottom="0.0395in" fo:padding-right="0.075in"/>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text-align="justify"/>
    </style:style>
    <style:style style:name="P311" style:parent-style-name="Normal" style:family="paragraph">
      <style:paragraph-properties fo:text-align="justify" fo:text-indent="0.2166in"/>
      <style:text-properties fo:color="#000000" style:font-size-complex="12pt" fo:hyphenate="false"/>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2014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USISIEKIMO MINISTRAS</text:p>
      <text:p text:style-name="P9"/>
      <text:p text:style-name="P10">ĮSAKYMAS</text:p>
      <text:p text:style-name="P11"><text:span text:style-name="T12">DĖL RIZIKOS KAPITALO FINANSINĖS PRIEMONĖS „KO-INVESTICINIS FONDAS SUSISIEKIMUI“ VALSTYBĖS PAGALBOS<text:s/></text:span><text:span text:style-name="T13">schemos patvirtinimo</text:span></text:p>
      <text:p text:style-name="P14"/>
      <text:p text:style-name="P15">2019 m. rugpjūčio 13 d. Nr. 3-389</text:p>
      <text:p text:style-name="P16">Vilnius</text:p>
      <text:p text:style-name="P17"/>
      <text:p text:style-name="P18"/>
      <text:p text:style-name="P19">Siekdamas užtikrinti 2014 m. birželio 17 d. Komisijos reglamento (ES) Nr. 651/2014, kuriuo tam tikrų kategorijų pagalba skelbiama suderinama su vidaus rinka taikant Sutarties 107 ir 108 straipsnius (OL 2014 L 187, p. 1), nuostatų įgyvendinimą ir<text:s/><text:span text:style-name="T20">vadovaudamasis Lietuvos Respublikos susisiekimo ministerijos nuostatų, patvirtintų Lietuvos Respublikos Vyriausybės 2010 m. spalio 13 d. nutarimu Nr. 1480 „Dėl Lietuvos Respublikos susisiekimo ministerijos nuostatų patvirtinimo“, 9.10 papunkčiu,</text:span></text:p>
      <text:p text:style-name="P21"><text:span text:style-name="T22">t<text:s/></text:span><text:span text:style-name="T23">v i r t i n u <text:s/>Rizikos kapitalo finansinės priemonės „Ko-investicinis fondas susisiekimui“ valstybės pagalbos schemą (pridedama).</text:span></text:p>
      <text:p text:style-name="Normal"/>
      <text:p text:style-name="P24"/>
      <text:p text:style-name="P25"/>
      <text:p text:style-name="P26">Laikinai einantis susisiekimo ministro pareigas<text:tab/><text:tab/><text:tab/>Rokas Masiulis</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SUDERINTA</text:span></text:p>
            <text:p text:style-name="P37"><text:span text:style-name="T38">Lietuvos Respublikos finansų ministerijos</text:span></text:p>
            <text:p text:style-name="P39">2019 m. liepos 16 d. raštu Nr. ((24.41E)-5K-1911841)-6K-1903778</text:p>
            <text:p text:style-name="P40"/>
            <text:p text:style-name="P41"><text:span text:style-name="T42">SUDERINTA</text:span></text:p>
            <text:p text:style-name="P43">Lietuvos Respublikos konkurencijos tarybos</text:p>
            <text:p text:style-name="P44">2019 m. rugpjūčio 8 d. raštu Nr. (9.8E-35) 6V-1639</text:p>
          </table:table-cell>
          <table:table-cell table:style-name="TableCell45">
            <text:p text:style-name="P46"><text:span text:style-name="T47">SUDERINTA</text:span></text:p>
            <text:p text:style-name="P48"><text:span text:style-name="T49">Lietuvos Respublikos teisingumo ministerijos</text:span></text:p>
            <text:p text:style-name="P50"><text:span text:style-name="T51">2019 m. rugpjūčio 8 d. raštu Nr. (1.86E) 2T-788</text:span></text:p>
          </table:table-cell>
        </table:table-row>
      </table:table>
      <text:p text:style-name="P52"/>
      <text:soft-page-break/>
      <text:p text:style-name="P53">PATVIRTINTA<text:s/></text:p>
      <text:p text:style-name="P58">Lietuvos Respublikos susisiekimo ministro<text:s/></text:p>
      <text:p text:style-name="P59">2019 m. rugpjūčio 13 d. įsakymu Nr. 3-389</text:p>
      <text:p text:style-name="P60"/>
      <text:p text:style-name="P61"/>
      <text:p text:style-name="P62"><text:span text:style-name="T63">RIZIKOS KAPITALO FINANSINĖS PRIEMONĖS „KO-INVESTICINIS FONDAS SUSISIEKIMUI“ VALSTYBĖS PAGALBOS SCHEMA</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Eil.</text:p>
            <text:p text:style-name="P72">Nr.</text:p>
          </table:table-cell>
          <table:table-cell table:style-name="TableCell73">
            <text:p text:style-name="P74">Pagrindiniai elementai</text:p>
          </table:table-cell>
          <table:table-cell table:style-name="TableCell75">
            <text:p text:style-name="P76">Paaiškinimas</text:p>
          </table:table-cell>
        </table:table-row>
        <table:table-row table:style-name="TableRow77">
          <table:table-cell table:style-name="TableCell78">
            <text:p text:style-name="P79">1.</text:p>
          </table:table-cell>
          <table:table-cell table:style-name="TableCell80">
            <text:p text:style-name="P81"><text:span text:style-name="T82">Rizikos kapitalo finansinės priemonės „Ko-investicinis fondas susisiekimui“ valstybės pagalbos schemos<text:s/></text:span><text:span text:style-name="T83">(toliau – schema)</text:span></text:p>
            <text:p text:style-name="P84">teisinis pagrindas</text:p>
            <text:p text:style-name="P85"/>
          </table:table-cell>
          <table:table-cell table:style-name="TableCell86">
            <text:p text:style-name="P87"><text:span text:style-name="T88">1.1. 2014 m. birželio 17 d.<text:s/></text:span><text:span text:style-name="T89">Komisijos reglamentas (ES) Nr. 651/2014, kuriuo tam tikrų kategorijų pagalba skelbiama suderinama su vidaus rinka taikant Sutarties 107 ir 108 straipsnius (OL 2014 L 187, p. 1)</text:span><text:span text:style-name="T90">, su paskutiniais pakeitimais, padarytais 2017 m. birželio 14 d. Komisijos reglamentu (ES) Nr. 2017/1084 (OL 2017 L 156, p. 1) (toliau  – Reglamentas Nr. 651/2014);</text:span></text:p>
            <text:p text:style-name="P91"><text:span text:style-name="T92">1.2. Finansinės priemonės „Ko-investicinis fondas susisiekimui“ (toliau – Priemonė) 2019 m. gegužės 6 d. finansavimo sutartis Nr. 04.5.1-FM-F-520-01-0001/1F-48, sudaryta tarp Lietuvos Respublikos finansų ministerijos (toliau – Finansų ministerija), Lietuvos Respublikos susisiekimo ministerijos (toliau – Susisiekimo ministerija) ir UAB „Investicijų ir verslo garantijos“</text:span><text:span text:style-name="T93"><text:s/></text:span><text:span text:style-name="T94">(toliau – „Invega“) (toliau – Sutartis).</text:span></text:p>
          </table:table-cell>
        </table:table-row>
        <table:table-row table:style-name="TableRow95">
          <table:table-cell table:style-name="TableCell96">
            <text:p text:style-name="P97">2.</text:p>
          </table:table-cell>
          <table:table-cell table:style-name="TableCell98">
            <text:p text:style-name="P99">Priemonei skirta finansavimo suma</text:p>
          </table:table-cell>
          <table:table-cell table:style-name="TableCell100">
            <text:p text:style-name="P101">2.1. 5 000 000 Eur (penki milijonai eurų) Europos Sąjungos (toliau – ES) struktūrinių fondų (Sanglaudos fondo (toliau – SaF) lėšų (toliau – Priemonės dydis):</text:p>
            <text:p text:style-name="P102"><text:span text:style-name="T103">2.1.1.<text:s/></text:span>ne mažiau 4 000 000 Eur (keturių milijonų eurų) ES struktūrinių fondų (SaF) lėšų investicijoms atlikti;</text:p>
            <text:p text:style-name="P104">2.1.2.ne daugiau 1 000 000 (vieno milijono eurų) Eur ES struktūrinių fondų (SaF) – „Invega“ valdymo išlaidoms apmokėti, įskaitant ir už UAB „Kofinansavimas“ deleguotas funkcijas (toliau – Priemonės valdymo išlaidos).</text:p>
          </table:table-cell>
        </table:table-row>
        <table:table-row table:style-name="TableRow105">
          <table:table-cell table:style-name="TableCell106">
            <text:p text:style-name="P107">3.</text:p>
          </table:table-cell>
          <table:table-cell table:style-name="TableCell108">
            <text:p text:style-name="P109">Schemos galiojimo trukmė</text:p>
          </table:table-cell>
          <table:table-cell table:style-name="TableCell110">
            <text:p text:style-name="P111"><text:span text:style-name="T112">Rizikos kapitalo investicijos pagal šią schemą<text:s/></text:span><text:span text:style-name="T113">bus vykdomos Reglamento Nr. 651/2014 taikymo laikotarpiu, t.y. iki 2020 m. gruodžio 31 d.<text:s/></text:span><text:span text:style-name="T114">Tuo atveju, jei bus priimtas naujas reglamentas, pakeisiantis Reglamentą Nr. 651/2014, arba Reglamento Nr. 651/2014 galiojimas bus pratęstas, investicijų vykdymas pagal šią schemą bus pratęstas.</text:span></text:p>
          </table:table-cell>
        </table:table-row>
        <table:table-row table:style-name="TableRow115">
          <table:table-cell table:style-name="TableCell116">
            <text:p text:style-name="P117">4.</text:p>
          </table:table-cell>
          <table:table-cell table:style-name="TableCell118">
            <text:p text:style-name="P119">Vartojamos sąvokos</text:p>
          </table:table-cell>
          <table:table-cell table:style-name="TableCell120">
            <text:p text:style-name="P121"><text:span text:style-name="T122">Šioje schemoje vartojamos sąvokos atitinka<text:s/></text:span><text:span text:style-name="T123">Reglamente Nr. 651/2014 <text:s/>ir Lietuvos Respublikos smulkiojo ir vidutinio verslo plėtros įstatyme (toliau –<text:s/></text:span><text:span text:style-name="T124">SVV įstatymas) apibrėžtas sąvokas</text:span><text:span text:style-name="T125">.</text:span></text:p>
          </table:table-cell>
        </table:table-row>
        <table:table-row table:style-name="TableRow126">
          <table:table-cell table:style-name="TableCell127">
            <text:p text:style-name="P128">5.</text:p>
          </table:table-cell>
          <table:table-cell table:style-name="TableCell129">
            <text:p text:style-name="P130">Priemonės valdymas ir valdytojų atrinkimas</text:p>
            <text:p text:style-name="P131"/>
          </table:table-cell>
          <table:table-cell table:style-name="TableCell132">
            <text:p text:style-name="P133"><text:span text:style-name="T134">5.1. Priemonė yra įgyvendinama per komanditinę ūkinę bendriją (toliau – Fondas), kurios tikroji narė yra „Invega“ patronuojamoji įmonė UAB „Kofinansavimas“ (toliau – Fondo valdytojas), o narė komanditorė – „Invega“. Fondas yra laikomas viešuoju investuotoju. Fondas yra sudarytas iš kelių subfondų, kurie skirti finansinėms priemonėms su atskiromis investavimo strategijomis įgyvendinti. Siekiant atskirti Priemonės investavimo strategiją, Fonde yra išskirtas specialiai Priemonei įgyvendinti skirtas subfondas (toliau – Subfondas);</text:span></text:p>
            <text:p text:style-name="P135"><text:span text:style-name="T136">5.2. Fondo valdytojas per<text:s/></text:span>atvirą ir skaidrų procesą, užtikrindamas laisvą konkurenciją, vienodą ir sąžiningą traktavimą,<text:span text:style-name="T137"><text:s/>atrinks privačius investuotojus – ne valstybės lėšomis finansuojamus reguliuojamus<text:s/></text:span><text:soft-page-break/><text:span text:style-name="T138">(licencijuotus ir finansų rinkų priežiūros institucijų prižiūrimus) bei<text:s/></text:span><text:span text:style-name="T139">nereguliuojamus rizikos, privataus kapitalo fondus, kurie teikia finansavimą l</text:span><text:span text:style-name="T140">abai mažoms, mažoms ir vidutinėms</text:span><text:span text:style-name="T141"><text:s/>įmonėms<text:s/></text:span><text:span text:style-name="T142">(toliau – įmonės)</text:span><text:span text:style-name="T143">,</text:span><text:span text:style-name="T144"><text:s/>taip pat ne valstybės lėšomis finansuojamus alternatyvaus finansavimo fondus ir<text:s/></text:span>kitus kolektyvinio investavimo subjektus<text:span text:style-name="T145">, neformaliuosius investuotojus, kurie kartu su Subfondu investuos į įmonių kapitalą.</text:span></text:p>
          </table:table-cell>
        </table:table-row>
        <text:soft-page-break/>
        <table:table-row table:style-name="TableRow146">
          <table:table-cell table:style-name="TableCell147">
            <text:p text:style-name="P148">6.</text:p>
          </table:table-cell>
          <table:table-cell table:style-name="TableCell149">
            <text:p text:style-name="P150"><text:span text:style-name="T151">Subfondo dydis</text:span></text:p>
          </table:table-cell>
          <table:table-cell table:style-name="TableCell152">
            <text:p text:style-name="Normal"><text:span text:style-name="T153">Priemonės dydis atėmus Priemonės valdymo išlaidas.</text:span></text:p>
          </table:table-cell>
        </table:table-row>
        <table:table-row table:style-name="TableRow154">
          <table:table-cell table:style-name="TableCell155">
            <text:p text:style-name="P156">7.</text:p>
          </table:table-cell>
          <table:table-cell table:style-name="TableCell157">
            <text:p text:style-name="P158"><text:span text:style-name="T159">Įmonių, į kurias atliekamos investicijos, veiklos sektoriaus ribojimas</text:span></text:p>
          </table:table-cell>
          <table:table-cell table:style-name="TableCell160">
            <text:p text:style-name="P161"><text:span text:style-name="T162">Investuojama į įmones, kurios prisideda prie<text:s/></text:span><text:span text:style-name="T163">2014–2020 metų Europos Sąjungos fondų investicijų veiksmų programos<text:s/></text:span><text:span text:style-name="T164">4  prioriteto<text:s/></text:span>„Energijos efektyvumo ir atsinaujinančių išteklių energijos gamybos ir naudojimo skatinimas“<text:s/><text:span text:style-name="T165">4.5.1 uždavinio „Skatinti darnų judumą ir plėtoti aplinkai draugišką transportą, siekiant sumažinti anglies dioksido išmetimus“ ir Nacionalinės susisiekimo plėtros 2014–2022 metų programos, patvirtintos Lietuvos Respublikos Vyriausybės 2013 m. gruodžio 18 d. nutarimu Nr. 1253 „Dėl Nacionalinės susisiekimo plėtros 2014–2022 metų programos patvirtinimo“ 1 tikslo „D</text:span>idinti krovinių ir keleivių judumą, gerinant ES transeuropinio transporto tinklo pagrindinio tinklo koridorius ir jų jungtis su valstybinės ir vietinės reikšmės transporto tinklu bei plėtojant skirtingų transporto rūšių sąveikos efektyvumą“<text:span text:style-name="T166"><text:s/>6 (horizontaliojo) uždavinio „D</text:span>iegti intelektines transporto sistemas ir technologijas, kurios padėtų užtikrinti geresnį keleivių ir krovinių judumą TEN-T keliuose, kituose valstybinės ir vietinės reikšmės keliuose, miestų gatvėse, geležinkeliuose ir vidaus vandenų keliuose“<text:span text:style-name="T167"><text:s/>arba 3 tikslo</text:span><text:s/>„Skatinti vietinio (miestų ir priemiesčių) transporto sistemos darnumą“<text:span text:style-name="T168"><text:s/>2 uždavinio „U</text:span>žtikrinti miesto ir priemiesčio įvairių rūšių viešojo transporto maršrutų suderinamumą ir didesnę jų sąveiką su privačiu transportu“.</text:p>
          </table:table-cell>
        </table:table-row>
        <table:table-row table:style-name="TableRow169">
          <table:table-cell table:style-name="TableCell170">
            <text:p text:style-name="P171">8.</text:p>
          </table:table-cell>
          <table:table-cell table:style-name="TableCell172">
            <text:p text:style-name="P173">Remiamos įmonės</text:p>
            <text:p text:style-name="P174"/>
          </table:table-cell>
          <table:table-cell table:style-name="TableCell175">
            <text:p text:style-name="P176">8.1. Investicijos, įskaitant paskesnes investicijas, bus atliekamos:</text:p>
            <text:p text:style-name="P177">8.1.1. į labai mažas įmones arba mažas įmones, kurios atitinka labai mažos arba mažos įmonės statusą pagal SVV įstatymo nuostatas ir Reglamento Nr. 651/2014 22 straipsnio reikalavimus (toliau – labai maža ir maža įmonė, kuriai taikomi Reglamento Nr. 651/2014 reikalavimai):</text:p>
            <text:p text:style-name="P178">8.1.1.1. yra nebiržinės (nelistinguojamos reguliuojamoje rinkoje) įmonės;</text:p>
            <text:p text:style-name="P179">8.1.1.2. yra registruotos ne ilgiau kaip 5 metus iki investicijos atlikimo;</text:p>
            <text:p text:style-name="P180">8.1.1.3. yra neskirsčiusios pelno;</text:p>
            <text:p text:style-name="P181">8.1.1.4. nebuvo sukurtos per susijungimą;</text:p>
            <text:p text:style-name="P182">8.1.1.5. nėra perėmusios kitos įmonės veiklos;</text:p>
            <text:p text:style-name="P183"><text:span text:style-name="T184">8.1.2. vienodomis sąlygomis (lot.<text:s/></text:span><text:span text:style-name="T185">pari passu</text:span><text:span text:style-name="T186">) į:</text:span></text:p>
            <text:p text:style-name="P187"><text:span text:style-name="T188">8.1.2.1. labai mažas įmones arba mažas įmones, kurios atitinka labai mažos ir mažos įmonės statusą pagal SVV įstatymą, o<text:s/></text:span>investicija<text:s/><text:span text:style-name="T189">į tokią įmonę<text:s/></text:span>nelaikoma valstybės pagalba<text:s/><text:span text:style-name="T190">(toliau – labai maža ir maža įmonė, kuriai netaikomi valstybės pagalbos reikalavimai);</text:span></text:p>
            <text:p text:style-name="P191"><text:span text:style-name="T192">8.1.2.2. vidutines įmones, kurios atitinka vidutinės įmonės statusą pagal SVV įstatymą, o į tokią įmonę<text:s/></text:span>investicija nelaikoma valstybės pagalba<text:span text:style-name="T193">;<text:s/></text:span></text:p>
            <text:p text:style-name="P194"><text:span text:style-name="T195">8.2.<text:s/></text:span>Bendra investicijų iš Subfondo į vieną labai mažą įmonę arba mažą įmonę suma negali viršyti 800 000 Eur (aštuonių šimtų tūkstančių eurų), o bendra investicijų iš Subfondo į novatorišką labai mažą arba mažą įmonę, kaip ji apibrėžta<text:s/><text:span text:style-name="T196">Reglamento Nr. 651/2014<text:s/></text:span>2 straipsnio 80 dalyje,<text:s/><text:soft-page-break/>suma<text:s/><text:span text:style-name="T197">–<text:s/></text:span>1 600 000 Eur (vieno milijono šešių šimtų tūkstančių eurų);<text:s/></text:p>
            <text:p text:style-name="P198">8.3. Bendra investicijų iš Subfondo į vieną vidutinę įmonę suma negali viršyti 1 600 000 Eur (vieno milijono šešių šimtų tūkstančių eurų).</text:p>
          </table:table-cell>
        </table:table-row>
        <text:soft-page-break/>
        <table:table-row table:style-name="TableRow199">
          <table:table-cell table:style-name="TableCell200">
            <text:p text:style-name="P201">9.</text:p>
          </table:table-cell>
          <table:table-cell table:style-name="TableCell202">
            <text:p text:style-name="P203">Netinkamos investicijos</text:p>
          </table:table-cell>
          <table:table-cell table:style-name="TableCell204">
            <text:p text:style-name="P205">Netinkamomis investicijomis iš Subfondo bus laikomos investicijos:<text:s/></text:p>
            <text:p text:style-name="P206">9.1. nurodytos Reglamento Nr. 651/2014 1 straipsnio 2–5 dalyse;</text:p>
            <text:p text:style-name="P207">9.2. nurodytos<text:s/><text:span text:style-name="T208">2013 m. gruodžio 17 d. Europos Parlamento ir Tarybos reglamento (ES) Nr. 1300/2013 dėl Sanglaudos fondo, kuriuo panaikinamas Tarybos reglamentas (EB) Nr. 1084/2006 (OL 2013 L p. 347) (toliau – Reglamentas Nr. 1300/2013), 2 straipsnio 2 dalyje;</text:span></text:p>
            <text:p text:style-name="P209">9.3. į įmones, kurios tiesiogiai veikia ginklų ir šaudmenų ir susijusių produktų gamybos, perdirbimo bei prekybos sektoriuose;</text:p>
            <text:p text:style-name="P210">9.4. į įmones, užsiimančias azartinių lošimų organizavimu;</text:p>
            <text:p text:style-name="P211">9.5. į gamtos mokslų sektoriuje veikiančias įmones, kurių veikla susijusi su žmogaus klonavimu;</text:p>
            <text:p text:style-name="P212">9.6. skirtos įmonės ar kito verslo subjekto esamų paskolų ar lizingo įsipareigojimų refinansavimui ar restruktūrizavimui;</text:p>
            <text:p text:style-name="P213">9.7. skirtos veikloms, kurios yra užbaigtos arba visiškai įgyvendintos sprendimo dėl investavimo priėmimo dieną;</text:p>
            <text:p text:style-name="P214">9.8. skirtos nepiniginiam įnašui, kuris nėra tinkamos finansuoti išlaidos, finansuoti;</text:p>
            <text:p text:style-name="P215">9.9. kai daugiau nei 10 proc. investicijos sumos skiriama žemei įsigyti;</text:p>
            <text:p text:style-name="P216">9.10. skirtos nekilnojamajam turtui įsigyti, jei šio turto įsigijimas nėra tiesiogiai susijęs su pagrindine įmonės, į kurią investuojama, veikla;</text:p>
            <text:p text:style-name="P217">9.11. į įmones, vykdančias grynai finansinę veiklą arba nekilnojamojo turto plėtrą, kai ši veikla vykdoma kaip finansinių investicijų veikla;</text:p>
            <text:p text:style-name="P218">9.12. kuriomis siekiama apmokėti išlaidas, jau anksčiau finansuotas (apmokėtas) iš ES fondų, kitų ES finansinės paramos priemonių ar kitos tarptautinės paramos lėšų, dėl kurių lėšos tam tikroms išlaidoms būtų skiriamos ne vieną kartą.</text:p>
          </table:table-cell>
        </table:table-row>
        <table:table-row table:style-name="TableRow219">
          <table:table-cell table:style-name="TableCell220">
            <text:p text:style-name="P221">10.</text:p>
          </table:table-cell>
          <table:table-cell table:style-name="TableCell222">
            <text:p text:style-name="P223"><text:span text:style-name="T224">Investavimo forma</text:span></text:p>
          </table:table-cell>
          <table:table-cell table:style-name="TableCell225">
            <text:p text:style-name="P226"><text:span text:style-name="T227">Investicijos atliekamos nuosavo kapitalo arba kvazinuosavo kapitalo<text:s/></text:span>(angl.<text:s/><text:span text:style-name="T228">equity and quasi-equity</text:span>)<text:s/><text:span text:style-name="T229">forma.</text:span></text:p>
          </table:table-cell>
        </table:table-row>
        <table:table-row table:style-name="TableRow230">
          <table:table-cell table:style-name="TableCell231">
            <text:p text:style-name="P232">11.</text:p>
          </table:table-cell>
          <table:table-cell table:style-name="TableCell233">
            <text:p text:style-name="P234">Didžiausia Subfondo dalis konkrečioje investicijoje</text:p>
            <text:p text:style-name="P235"/>
            <text:p text:style-name="P236"/>
          </table:table-cell>
          <table:table-cell table:style-name="TableCell237">
            <text:p text:style-name="P238"><text:span text:style-name="T239">11.1. Jei investuojama į labai mažą ir mažą įmonę, kuriai taikomi Reglamento Nr. 651/2014 reikalavimai, konkrečioje investicijoje gali būti iki<text:s/></text:span>9<text:span text:style-name="T240">0 proc. Subfondo lėšų</text:span>;</text:p>
            <text:p text:style-name="P241"><text:span text:style-name="T242">11.2. Kai investuojama į labai mažą ar mažą įmonę, kuriai netaikomi valstybės pagalbos reikalavimai</text:span><text:span text:style-name="T243">, arba<text:s/></text:span><text:span text:style-name="T244">vidutinę įmonę, Subfondo lėšų dalis negali viršyti 50 proc. konkrečios investicijos.</text:span></text:p>
          </table:table-cell>
        </table:table-row>
        <table:table-row table:style-name="TableRow245">
          <table:table-cell table:style-name="TableCell246">
            <text:p text:style-name="P247">12.</text:p>
          </table:table-cell>
          <table:table-cell table:style-name="TableCell248">
            <text:p text:style-name="Normal">Investavimas į įmones</text:p>
          </table:table-cell>
          <table:table-cell table:style-name="TableCell249">
            <text:p text:style-name="P250">Investicijų iniciatoriai bus privatūs investuotojai, kurie kreipsis į Fondo valdytoją dėl investavimo į jų pasirinktas ir investavimo požiūriu įvertintas įmones ir vėliau šias investicijas bendrai valdys savo ir Subfondo naudai pagal sudarytą investuotojų sutartį.</text:p>
          </table:table-cell>
        </table:table-row>
        <table:table-row table:style-name="TableRow251">
          <table:table-cell table:style-name="TableCell252">
            <text:p text:style-name="P253">13.</text:p>
          </table:table-cell>
          <table:table-cell table:style-name="TableCell254">
            <text:p text:style-name="Normal">Pelno iš investicijos pasiskirstymas</text:p>
          </table:table-cell>
          <table:table-cell table:style-name="TableCell255">
            <text:p text:style-name="P256">13.1. Investuojant į<text:s/><text:span text:style-name="T257">labai mažą ar mažą įmonę, kuriai taikomi Reglamento Nr. 651/2014 reikalavimai, pelnas paskirstomas taip: <text:s/></text:span></text:p>
            <text:p text:style-name="P258">13.1.1. pirmiausia Subfondas, kaip viešasis investuotojas, ir privatūs investuotojai atgauna savo investuotas sumas;</text:p>
            <text:p text:style-name="P259">13.1.2. pelno iš investicijos suma investicijos realizavimo momentu yra lygi arba viršija 6 proc. metinių sudėtinių palūkanų, Subfondas už kiekvienus investavimo metus gauna 6 proc. metinių sudėtinių palūkanų nuo savo investuotos sumos (toliau – pelno dalis), kuri yra maksimalus Subfondui skiriamas grąžos dydis (angl. cap)<text:span text:style-name="T260">;</text:span></text:p>
            <text:soft-page-break/>
            <text:p text:style-name="P261"><text:span text:style-name="T262">13.1.3.<text:s/></text:span>pelno dalis, likusi paskirsčius Subfondui nustatytą pelno dalį, atitenka privatiems investuotojams. Jei pelno iš investicijos suma neviršija šioje skiltyje nustatytos pelno sumos, pelnas paskirstomas tarp privačių investuotojų ir Subfondo proporcingai investuotoms sumoms;</text:p>
            <text:p text:style-name="P263">13.2. Investuojant į vidutines įmones ir<text:s/><text:span text:style-name="T264">labai mažas ar mažas įmones, kurioms netaikomi valstybės pagalbos reikalavimai,</text:span><text:s/>pelnas Subfondui, kaip viešajam investuotojui, ir privatiems investuotojams paskirstomas vienodomis sąlygomis (lot. pari passu).</text:p>
          </table:table-cell>
        </table:table-row>
        <text:soft-page-break/>
        <table:table-row table:style-name="TableRow265">
          <table:table-cell table:style-name="TableCell266">
            <text:p text:style-name="P267">14.</text:p>
            <text:p text:style-name="P268"/>
          </table:table-cell>
          <table:table-cell table:style-name="TableCell269">
            <text:p text:style-name="Normal">Investavimo teritorija</text:p>
            <text:p text:style-name="Normal"/>
            <text:p text:style-name="Normal"/>
          </table:table-cell>
          <table:table-cell table:style-name="TableCell270">
            <text:p text:style-name="P271">Investuoti galima į įmones,<text:s/><text:span text:style-name="T272">veikiančias<text:s/></text:span>Lietuvos Respublikoje arba kitoje Europos Sąjungos valstybėje narėje, kai investicijų lėšomis sukurta nauda atitenka Lietuvos Respublikai, kaip nurodyta Finansinių priemonių išlaidų tinkamumo finansuoti rekomendacijose, kurios yra skelbiamos interneto svetainėje adresu http://www.esinvesticijos.lt/lt/dokumentai/finansiniu-priemoniu-islaidu-tinkamumo-finansuoti-rekomendacijos-3, tačiau toks investavimas į kitoje Europos Sąjungos valstybėje narėje veikiančias įmones negali viršyti 15 proc. Priemonei įgyvendinti skirtų lėšų, nebent „Invega“ pritaikytų kitokią proporciją, kuriai būtų pritarta Priemonės priežiūros komitete.</text:p>
          </table:table-cell>
        </table:table-row>
        <table:table-row table:style-name="TableRow273">
          <table:table-cell table:style-name="TableCell274">
            <text:p text:style-name="P275">15.</text:p>
            <text:p text:style-name="P276"/>
          </table:table-cell>
          <table:table-cell table:style-name="TableCell277">
            <text:p text:style-name="Normal">Valstybės pagalbos sumavimas<text:s/></text:p>
          </table:table-cell>
          <table:table-cell table:style-name="TableCell278">
            <text:p text:style-name="P279">15.1. Subfondo investicijoms į<text:s/><text:span text:style-name="T280">labai mažas ar mažas įmones, kurioms taikomi Reglamento Nr. 651/2014 reikalavimai,<text:s/></text:span>yra taikomos Reglamento Nr. 651/2014 8 straipsnio nuostatos;</text:p>
            <text:p text:style-name="P281">15.2. Finansinių priemonių derinimo su negrąžinamosiomis subsidijomis ir kitomis finansinėmis priemonėmis tvarka nustatyta Finansinių priemonių įgyvendinimo taisyklių, patvirtintų Lietuvos Respublikos finansų ministro 2014 m. spalio 16 d. įsakymu Nr. 1K-326 „Dėl Finansinių priemonių įgyvendinimo taisyklių patvirtinimo“, 50 punkte.</text:p>
          </table:table-cell>
        </table:table-row>
        <table:table-row table:style-name="TableRow282">
          <table:table-cell table:style-name="TableCell283">
            <text:p text:style-name="P284">16.</text:p>
          </table:table-cell>
          <table:table-cell table:style-name="TableCell285">
            <text:p text:style-name="Normal">Stebėsena<text:s/></text:p>
          </table:table-cell>
          <table:table-cell table:style-name="TableCell286">
            <text:p text:style-name="P287">16.1. „Invega“ yra įpareigota užtikrinti, kad investicijos į labai mažas ir mažas įmones,<text:s/><text:span text:style-name="T288">kurioms taikomi<text:s/></text:span>Reglamento Nr. 651/2014<text:s/><text:span text:style-name="T289">reikalavimai,</text:span><text:s/>atitiktų Reglamento Nr. 651/2014 ir šios schemos nuostatas, taip pat yra atsakinga už suteiktos valstybės pagalbos registravimą<text:s/><text:span text:style-name="T290">Suteiktos valstybės pagalbos ir nereikšmingos (</text:span><text:span text:style-name="T291">de minimis</text:span><text:span text:style-name="T292">) pagalbos registre, kurio nuostatai patvirtinti Lietuvos Respublikos Vyriausybės 2005 m. sausio 19 d. nutarimu Nr. 35 „Dėl Suteiktos valstybės pagalbos ir nereikšmingos (</text:span><text:span text:style-name="T293">de minimis</text:span><text:span text:style-name="T294">) pagalbos registro nuostatų patvirtinimo“;</text:span></text:p>
            <text:p text:style-name="P295">16.2. Investicijos į vidutines įmones ir<text:s/><text:span text:style-name="T296">labai mažas ar mažas įmones, kurioms netaikomi valstybės pagalbos reikalavimai,</text:span><text:s/>atliekamos vienodomis sąlygomis (lot.<text:s/><text:span text:style-name="T297">pari passu</text:span>). Fondo valdytojas yra įpareigotas užtikrinti, kad investicijos į vidutines įmones ir<text:s/><text:span text:style-name="T298">labai mažas ar mažas įmones, kurioms netaikomi valstybės pagalbos reikalavimai,</text:span><text:s/>atitiktų rinkos ekonomikos sąlygas ir visus rinkos ekonomikos veiklos vykdytojui keliamus reikalavimus, kaip tai apibrėžta Komisijos pranešime dėl Sutarties dėl Europos Sąjungos veikimo 107 straipsnio 1 dalyje vartojamos valstybės pagalbos sąvokos (2016/C 262/01).</text:p>
          </table:table-cell>
        </table:table-row>
        <table:table-row table:style-name="TableRow299">
          <table:table-cell table:style-name="TableCell300">
            <text:p text:style-name="P301">17.</text:p>
          </table:table-cell>
          <table:table-cell table:style-name="TableCell302">
            <text:p text:style-name="Normal">Informavimas</text:p>
          </table:table-cell>
          <table:table-cell table:style-name="TableCell303">
            <text:p text:style-name="P304">Tais atvejais, kai vienam pagalbos gavėjui teikiama pagalbos suma viršija Reglamento Nr. 651/2014 9 straipsnio 1 dalies c punkte nustatytas ribas (500 000 Eur), informacija apie skirtą pagalbą per 6 (šešis) mėnesius nuo pagalbos suteikimo dienos turės būti pateikta į Europos Komisijos Valstybės pagalbos skaidrumo interneto svetainę.</text:p>
          </table:table-cell>
        </table:table-row>
        <table:table-row table:style-name="TableRow305">
          <table:table-cell table:style-name="TableCell306">
            <text:p text:style-name="P307">18.</text:p>
          </table:table-cell>
          <table:table-cell table:style-name="TableCell308">
            <text:p text:style-name="Normal">Dokumentų<text:s/><text:soft-page-break/>saugojimas</text:p>
          </table:table-cell>
          <table:table-cell table:style-name="TableCell309">
            <text:p text:style-name="P310">Patvirtinamieji dokumentai, reikalingi nustatyti, kad tenkinamos<text:s/><text:soft-page-break/>Reglamente Nr. 651/2014 nustatytos sąlygos, turės būti saugomi 10 metų nuo paskutinės pagalbos pagal šią schemą suteikimo dienos.</text:p>
          </table:table-cell>
        </table:table-row>
      </table:table>
      <text:p text:style-name="P311"/>
      <text:p text:style-name="P312"><text:span text:style-name="T313">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0.8861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5</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Jankauskienė</meta:initial-creator>
    <dc:creator>adlibuser</dc:creator>
    <meta:creation-date>2019-08-13T11:42:00Z</meta:creation-date>
    <dc:date>2019-08-13T11:42:00Z</dc:date>
    <meta:template xlink:href="Normal.dotm" xlink:type="simple"/>
    <meta:editing-cycles>2</meta:editing-cycles>
    <meta:editing-duration>PT0S</meta:editing-duration>
    <meta:document-statistic meta:page-count="6" meta:paragraph-count="132" meta:word-count="1832" meta:character-count="14323" meta:row-count="341" meta:non-whitespace-character-count="12623"/>
  </office:meta>
</office:document-meta>
</file>