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fo:background-color="#FFFFFF" fo:language="en" fo:country="GB"/>
    </style:style>
    <style:style style:name="T37" style:parent-style-name="DefaultParagraphFont" style:family="text">
      <style:text-properties style:font-size-complex="12pt" fo:background-color="#FFFFFF" fo:language="en" fo:country="GB"/>
    </style:style>
    <style:style style:name="T38" style:parent-style-name="DefaultParagraphFont" style:family="text">
      <style:text-properties style:font-size-complex="12pt" fo:background-color="#FFFFFF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background-color="#FFFFFF" fo:language="en" fo:country="GB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background-color="#FFFFFF" fo:language="en" fo:country="GB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background-color="#FFFFFF" fo:language="en" fo:country="GB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background-color="#FFFFFF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background-color="#FFFFFF" fo:language="en" fo:country="GB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background-color="#FFFFFF" fo:language="en" fo:country="GB"/>
    </style:style>
    <style:style style:name="T110" style:parent-style-name="DefaultParagraphFont" style:family="text">
      <style:text-properties style:font-size-complex="12pt" fo:background-color="#FFFFFF" fo:language="en" fo:country="GB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background-color="#FFFFFF" fo:language="en" fo:country="GB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fo:background-color="#FFFFFF" fo:language="en" fo:country="GB"/>
    </style:style>
    <style:style style:name="T127" style:parent-style-name="DefaultParagraphFont" style:family="text">
      <style:text-properties style:font-size-complex="12pt" fo:background-color="#FFFFFF" fo:language="en" fo:country="GB"/>
    </style:style>
    <style:style style:name="T128" style:parent-style-name="DefaultParagraphFont" style:family="text">
      <style:text-properties style:font-size-complex="12pt" fo:background-color="#FFFFFF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background-color="#FFFFFF" fo:language="en" fo:country="GB"/>
    </style:style>
    <style:style style:name="T135" style:parent-style-name="DefaultParagraphFont" style:family="text">
      <style:text-properties style:font-size-complex="12pt" fo:background-color="#FFFFFF" fo:language="en" fo:country="US"/>
    </style:style>
    <style:style style:name="T136" style:parent-style-name="DefaultParagraphFont" style:family="text">
      <style:text-properties style:font-size-complex="12pt" fo:background-color="#FFFFFF" fo:language="en" fo:country="GB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GB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background-color="#FFFFFF" fo:language="en" fo:country="GB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size-complex="12pt" fo:background-color="#FFFFFF" fo:language="en" fo:country="GB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background-color="#FFFFFF" fo:language="en" fo:country="GB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background-color="#FFFFFF" fo:language="en" fo:country="GB"/>
    </style:style>
    <style:style style:name="T210" style:parent-style-name="DefaultParagraphFont" style:family="text">
      <style:text-properties style:font-size-complex="12pt" fo:background-color="#FFFFFF" fo:language="en" fo:country="US"/>
    </style:style>
    <style:style style:name="P2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background-color="#FFFFFF" fo:language="en" fo:country="GB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style:font-size-complex="12pt" fo:background-color="#FFFFFF" fo:language="en" fo:country="GB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background-color="#FFFFFF" fo:language="en" fo:country="GB"/>
    </style:style>
    <style:style style:name="T231" style:parent-style-name="DefaultParagraphFont" style:family="text">
      <style:text-properties style:font-size-complex="12pt" fo:background-color="#FFFFFF" fo:language="en" fo:country="US"/>
    </style:style>
    <style:style style:name="P2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background-color="#FFFFFF" fo:language="en" fo:country="GB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 fo:language="en" fo:country="GB"/>
    </style:style>
    <style:style style:name="T243" style:parent-style-name="DefaultParagraphFont" style:family="text">
      <style:text-properties style:font-size-complex="12pt" fo:background-color="#FFFFFF" fo:language="en" fo:country="GB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GB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background-color="#FFFFFF" fo:language="en" fo:country="GB"/>
    </style:style>
    <style:style style:name="P2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background-color="#FFFFFF" fo:language="en" fo:country="GB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background-color="#FFFFFF" fo:language="en" fo:country="GB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style:font-size-complex="12pt" fo:language="en" fo:country="US"/>
    </style:style>
    <style:style style:name="T260" style:parent-style-name="DefaultParagraphFont" style:family="text">
      <style:text-properties style:font-size-complex="12pt" fo:language="en" fo:country="GB"/>
    </style:style>
    <style:style style:name="T261" style:parent-style-name="DefaultParagraphFont" style:family="text">
      <style:text-properties style:font-size-complex="12pt" fo:background-color="#FFFFFF" fo:language="en" fo:country="GB"/>
    </style:style>
    <style:style style:name="P2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background-color="#FFFFFF" fo:language="en" fo:country="GB"/>
    </style:style>
    <style:style style:name="P2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fo:language="en" fo:country="GB"/>
    </style:style>
    <style:style style:name="T270" style:parent-style-name="DefaultParagraphFont" style:family="text">
      <style:text-properties style:font-size-complex="12pt" fo:language="en" fo:country="GB"/>
    </style:style>
    <style:style style:name="T271" style:parent-style-name="DefaultParagraphFont" style:family="text">
      <style:text-properties style:font-size-complex="12pt" fo:background-color="#FFFFFF" fo:language="en" fo:country="GB"/>
    </style:style>
    <style:style style:name="P2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fo:language="en" fo:country="GB"/>
    </style:style>
    <style:style style:name="T274" style:parent-style-name="DefaultParagraphFont" style:family="text">
      <style:text-properties style:font-size-complex="12pt" fo:language="en" fo:country="GB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 fo:background-color="#FFFFFF" fo:language="en" fo:country="GB"/>
    </style:style>
    <style:style style:name="T278" style:parent-style-name="DefaultParagraphFont" style:family="text">
      <style:text-properties style:font-size-complex="12pt" fo:background-color="#FFFFFF" fo:language="en" fo:country="US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 fo:background-color="#FFFFFF" fo:language="en" fo:country="GB"/>
    </style:style>
    <style:style style:name="T286" style:parent-style-name="DefaultParagraphFont" style:family="text">
      <style:text-properties style:font-size-complex="12pt" fo:background-color="#FFFFFF" fo:language="en" fo:country="US"/>
    </style:style>
    <style:style style:name="P2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fo:language="en" fo:country="GB"/>
    </style:style>
    <style:style style:name="T289" style:parent-style-name="DefaultParagraphFont" style:family="text">
      <style:text-properties style:font-size-complex="12pt" fo:language="en" fo:country="GB"/>
    </style:style>
    <style:style style:name="T290" style:parent-style-name="DefaultParagraphFont" style:family="text">
      <style:text-properties style:font-size-complex="12pt" fo:language="en" fo:country="US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 fo:background-color="#FFFFFF" fo:language="en" fo:country="GB"/>
    </style:style>
    <style:style style:name="P2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fo:language="en" fo:country="GB"/>
    </style:style>
    <style:style style:name="T295" style:parent-style-name="DefaultParagraphFont" style:family="text">
      <style:text-properties style:font-size-complex="12pt" fo:language="en" fo:country="GB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font-size-complex="12pt" fo:background-color="#FFFFFF" fo:language="en" fo:country="GB"/>
    </style:style>
    <style:style style:name="T299" style:parent-style-name="DefaultParagraphFont" style:family="text">
      <style:text-properties style:font-size-complex="12pt" fo:background-color="#FFFFFF" fo:language="en" fo:country="US"/>
    </style:style>
    <style:style style:name="P3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font-size-complex="12pt" fo:language="en" fo:country="GB"/>
    </style:style>
    <style:style style:name="T303" style:parent-style-name="DefaultParagraphFont" style:family="text">
      <style:text-properties style:font-size-complex="12pt" fo:background-color="#FFFFFF" fo:language="en" fo:country="GB"/>
    </style:style>
    <style:style style:name="P3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fo:background-color="#FFFFFF" fo:language="en" fo:country="GB"/>
    </style:style>
    <style:style style:name="T306" style:parent-style-name="DefaultParagraphFont" style:family="text">
      <style:text-properties style:font-size-complex="12pt" fo:background-color="#FFFFFF" fo:language="en" fo:country="GB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font-size-complex="12pt" fo:language="en" fo:country="GB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style:font-size-complex="12pt" fo:language="en" fo:country="GB"/>
    </style:style>
    <style:style style:name="T313" style:parent-style-name="DefaultParagraphFont" style:family="text">
      <style:text-properties style:font-size-complex="12pt" fo:language="en" fo:country="US"/>
    </style:style>
    <style:style style:name="T314" style:parent-style-name="DefaultParagraphFont" style:family="text">
      <style:text-properties style:font-size-complex="12pt" fo:language="en" fo:country="GB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 fo:language="en" fo:country="GB"/>
    </style:style>
    <style:style style:name="T317" style:parent-style-name="DefaultParagraphFont" style:family="text">
      <style:text-properties style:font-size-complex="12pt" fo:background-color="#FFFFFF" fo:language="en" fo:country="GB"/>
    </style:style>
    <style:style style:name="P3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font-size-complex="12pt" fo:language="en" fo:country="GB"/>
    </style:style>
    <style:style style:name="T321" style:parent-style-name="DefaultParagraphFont" style:family="text">
      <style:text-properties style:font-size-complex="12pt" fo:language="en" fo:country="US"/>
    </style:style>
    <style:style style:name="T322" style:parent-style-name="DefaultParagraphFont" style:family="text">
      <style:text-properties style:font-size-complex="12pt" fo:language="en" fo:country="GB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 fo:language="en" fo:country="GB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 fo:language="en" fo:country="GB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 fo:language="en" fo:country="GB"/>
    </style:style>
    <style:style style:name="T329" style:parent-style-name="DefaultParagraphFont" style:family="text">
      <style:text-properties style:font-size-complex="12pt" fo:language="en" fo:country="US"/>
    </style:style>
    <style:style style:name="T330" style:parent-style-name="DefaultParagraphFont" style:family="text">
      <style:text-properties style:font-size-complex="12pt" fo:language="en" fo:country="GB"/>
    </style:style>
    <style:style style:name="T331" style:parent-style-name="DefaultParagraphFont" style:family="text">
      <style:text-properties style:font-size-complex="12pt" fo:background-color="#FFFFFF" fo:language="en" fo:country="GB"/>
    </style:style>
    <style:style style:name="P3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font-size-complex="12pt" fo:language="en" fo:country="GB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style:font-size-complex="12pt" fo:background-color="#FFFFFF" fo:language="en" fo:country="GB"/>
    </style:style>
    <style:style style:name="T343" style:parent-style-name="DefaultParagraphFont" style:family="text">
      <style:text-properties style:font-size-complex="12pt" fo:background-color="#FFFFFF" fo:language="en" fo:country="US"/>
    </style:style>
    <style:style style:name="P3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 fo:language="en" fo:country="US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US"/>
    </style:style>
    <style:style style:name="T351" style:parent-style-name="DefaultParagraphFont" style:family="text">
      <style:text-properties style:font-size-complex="12pt" fo:language="en" fo:country="GB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 fo:language="en" fo:country="GB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 fo:language="en" fo:country="GB"/>
    </style:style>
    <style:style style:name="T356" style:parent-style-name="DefaultParagraphFont" style:family="text">
      <style:text-properties style:font-size-complex="12pt" fo:background-color="#FFFFFF" fo:language="en" fo:country="GB"/>
    </style:style>
    <style:style style:name="P3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fo:language="en" fo:country="GB"/>
    </style:style>
    <style:style style:name="T359" style:parent-style-name="DefaultParagraphFont" style:family="text">
      <style:text-properties style:font-size-complex="12pt" fo:language="en" fo:country="GB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 fo:language="en" fo:country="GB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 fo:background-color="#FFFFFF" fo:language="en" fo:country="GB"/>
    </style:style>
    <style:style style:name="T370" style:parent-style-name="DefaultParagraphFont" style:family="text">
      <style:text-properties style:font-size-complex="12pt" fo:background-color="#FFFFFF" fo:language="en" fo:country="US"/>
    </style:style>
    <style:style style:name="P3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GB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 fo:language="en" fo:country="GB"/>
    </style:style>
    <style:style style:name="T382" style:parent-style-name="DefaultParagraphFont" style:family="text">
      <style:text-properties style:font-size-complex="12pt" fo:background-color="#FFFFFF" fo:language="en" fo:country="GB"/>
    </style:style>
    <style:style style:name="T383" style:parent-style-name="DefaultParagraphFont" style:family="text">
      <style:text-properties style:font-size-complex="12pt" fo:background-color="#FFFFFF" fo:language="en" fo:country="US"/>
    </style:style>
    <style:style style:name="P3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 fo:language="en" fo:country="US"/>
    </style:style>
    <style:style style:name="T386" style:parent-style-name="DefaultParagraphFont" style:family="text">
      <style:text-properties style:font-size-complex="12pt" fo:language="en" fo:country="US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font-size-complex="12pt" fo:language="en" fo:country="GB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GB"/>
    </style:style>
    <style:style style:name="T394" style:parent-style-name="DefaultParagraphFont" style:family="text">
      <style:text-properties style:font-size-complex="12pt" fo:background-color="#FFFFFF" fo:language="en" fo:country="GB"/>
    </style:style>
    <style:style style:name="T395" style:parent-style-name="DefaultParagraphFont" style:family="text">
      <style:text-properties style:font-size-complex="12pt" fo:background-color="#FFFFFF" fo:language="en" fo:country="US"/>
    </style:style>
    <style:style style:name="P3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fo:language="en" fo:country="US"/>
    </style:style>
    <style:style style:name="T398" style:parent-style-name="DefaultParagraphFont" style:family="text">
      <style:text-properties style:font-size-complex="12pt" fo:language="en" fo:country="US"/>
    </style:style>
    <style:style style:name="T399" style:parent-style-name="DefaultParagraphFont" style:family="text">
      <style:text-properties style:font-size-complex="12pt" fo:language="en" fo:country="GB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 fo:language="en" fo:country="GB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style:font-size-complex="12pt" fo:language="en" fo:country="US"/>
    </style:style>
    <style:style style:name="T405" style:parent-style-name="DefaultParagraphFont" style:family="text">
      <style:text-properties style:font-size-complex="12pt" fo:language="en" fo:country="GB"/>
    </style:style>
    <style:style style:name="T406" style:parent-style-name="DefaultParagraphFont" style:family="text">
      <style:text-properties style:font-size-complex="12pt" fo:language="en" fo:country="US"/>
    </style:style>
    <style:style style:name="T407" style:parent-style-name="DefaultParagraphFont" style:family="text">
      <style:text-properties style:font-size-complex="12pt" fo:language="en" fo:country="GB"/>
    </style:style>
    <style:style style:name="T408" style:parent-style-name="DefaultParagraphFont" style:family="text">
      <style:text-properties style:font-size-complex="12pt" fo:background-color="#FFFFFF" fo:language="en" fo:country="GB"/>
    </style:style>
    <style:style style:name="T409" style:parent-style-name="DefaultParagraphFont" style:family="text">
      <style:text-properties style:font-size-complex="12pt" fo:background-color="#FFFFFF" fo:language="en" fo:country="US"/>
    </style:style>
    <style:style style:name="P4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 fo:language="en" fo:country="US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style:font-size-complex="12pt" fo:language="en" fo:country="GB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style:font-size-complex="12pt" fo:language="en" fo:country="GB"/>
    </style:style>
    <style:style style:name="T416" style:parent-style-name="DefaultParagraphFont" style:family="text">
      <style:text-properties style:font-size-complex="12pt" fo:language="en" fo:country="US"/>
    </style:style>
    <style:style style:name="T417" style:parent-style-name="DefaultParagraphFont" style:family="text">
      <style:text-properties style:font-size-complex="12pt" fo:language="en" fo:country="GB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GB"/>
    </style:style>
    <style:style style:name="T420" style:parent-style-name="DefaultParagraphFont" style:family="text">
      <style:text-properties style:font-size-complex="12pt" fo:background-color="#FFFFFF" fo:language="en" fo:country="GB"/>
    </style:style>
    <style:style style:name="P4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fo:language="en" fo:country="US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fo:language="en" fo:country="US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  <style:text-properties style:font-size-complex="12pt" fo:language="en" fo:country="GB"/>
    </style:style>
    <style:style style:name="P429" style:parent-style-name="Normal" style:family="paragraph">
      <style:paragraph-properties fo:text-indent="0.5in"/>
      <style:text-properties style:font-size-complex="12pt" fo:language="en" fo:country="GB"/>
    </style:style>
    <style:style style:name="P43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1 m. rugsėjo 13<text:s/>d. <text:s text:c="2"/>Nr.<text:s/>30-34/21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 ir 29 straipsnio 8 dalies 2 punktu:</text:span></text:p>
      <text:p text:style-name="P23"><text:span text:style-name="T24">1</text:span><text:span text:style-name="T25">.</text:span><text:span text:style-name="T26"><text:tab/></text:span><text:span text:style-name="T27">K e i č i u <text:s/>Vilniaus miesto savivaldybės administracijo</text:span><text:span text:style-name="T28">s direktoriaus 2021 m. sausio 8 </text:span><text:span text:style-name="T29">d. įsakymą Nr. 30-34/21 „Dėl draudimo rūkyti daugiabučių gyvenamųjų namų balkonuose, terasose ir lodžijose, nuosavybės teise priklausančiuose atskiriems savininkams, paskelbimo“:</text:span></text:p>
      <text:p text:style-name="P30"><text:span text:style-name="T31">1.1</text:span><text:span text:style-name="T32">. išdėstau 1.1</text:span><text:span text:style-name="T33">87</text:span><text:span text:style-name="T34"><text:s/>papunktį taip:</text:span></text:p>
      <text:p text:style-name="P35"><text:span text:style-name="T36">„</text:span><text:span text:style-name="T37">1.187</text:span><text:span text:style-name="T38">. Fizikų g. 16<text:s/></text:span><text:span text:style-name="T39">pagal<text:s/></text:span><text:span text:style-name="T40">2021</text:span><text:span text:style-name="T41"><text:s/>m. sausio<text:s/></text:span><text:span text:style-name="T42">18</text:span><text:span text:style-name="T43"><text:s/>d. asmens prieštaravimą (Savivaldybėje registruota 2021 m. sausio<text:s/></text:span><text:span text:style-name="T44">18<text:s/></text:span><text:span text:style-name="T45">d., registracijos Nr.<text:s/></text:span><text:span text:style-name="T46">A50-1663/21) ir<text:s/></text:span><text:span text:style-name="T47">2021</text:span><text:span text:style-name="T48"><text:s/>m. rugpjūčio<text:s/></text:span><text:span text:style-name="T49">29<text:s/></text:span><text:span text:style-name="T50">d. asmens<text:s/></text:span><text:soft-page-break/><text:span text:style-name="T51">prieštaravimą (Savivaldybėje registruota<text:s/></text:span><text:span text:style-name="T52">2021</text:span><text:span text:style-name="T53"><text:s/>m. rugpjūčio 29 d</text:span><text:span text:style-name="T54">.,<text:s/></text:span><text:span text:style-name="T55">registracijos Nr.</text:span><text:span text:style-name="T56"><text:s/>E920-947/21(2.3.4.32E-ADV);“</text:span></text:p>
      <text:p text:style-name="P57"><text:span text:style-name="T58">1.</text:span><text:span text:style-name="T59">2</text:span><text:span text:style-name="T60">. išdėstau 1.814 papunktį taip:</text:span></text:p>
      <text:p text:style-name="P61"><text:span text:style-name="T62">„</text:span><text:span text:style-name="T63">1.814</text:span><text:span text:style-name="T64">. Ukmergės g.<text:s/></text:span><text:span text:style-name="T65">208<text:s/></text:span><text:span text:style-name="T66">pagal<text:s/></text:span><text:span text:style-name="T67">2021</text:span><text:span text:style-name="T68"><text:s/>m. balandžio 29 d. asmens prieštaravimą (Savivaldybėje registruota<text:s/></text:span><text:span text:style-name="T69">2021</text:span><text:span text:style-name="T70"><text:s/>m. balandžio 29 d., registracijos Nr.<text:s/></text:span><text:span text:style-name="T71">E920-453/21(2.3.4.32E-ADV) ir<text:s/></text:span><text:span text:style-name="T72">2021</text:span><text:span text:style-name="T73"><text:s/>m. rugpjūčio<text:s/></text:span><text:span text:style-name="T74">29<text:s/></text:span><text:span text:style-name="T75">d. asmens prieštaravimą (Savivaldybėje registruota<text:s/></text:span><text:span text:style-name="T76">2021</text:span><text:span text:style-name="T77"><text:s/>m. rugpjūčio 29 d</text:span><text:span text:style-name="T78">.,<text:s/></text:span><text:span text:style-name="T79">registracijos Nr.</text:span><text:span text:style-name="T80"><text:s/>E920-946/21(2.3.4.32E-ADV);“</text:span></text:p>
      <text:p text:style-name="P81"><text:span text:style-name="T82">1.</text:span><text:span text:style-name="T83">3</text:span><text:span text:style-name="T84">. išdėstau 1.1</text:span><text:span text:style-name="T85">122</text:span><text:span text:style-name="T86"><text:s/>papunktį taip:</text:span></text:p>
      <text:p text:style-name="P87"><text:span text:style-name="T88">„</text:span><text:span text:style-name="T89">1.1122</text:span><text:span text:style-name="T90">. Lvovo g. 89 pagal 2021</text:span><text:span text:style-name="T91"><text:s/>m. liepos<text:s/></text:span><text:span text:style-name="T92">2<text:s/></text:span><text:span text:style-name="T93">d. asmens prieštaravimą (Savivaldybėje registruota<text:s/></text:span><text:span text:style-name="T94">2021</text:span><text:span text:style-name="T95"><text:s/>m. liepos<text:s/></text:span><text:span text:style-name="T96">2</text:span><text:span text:style-name="T97"><text:s/>d</text:span><text:span text:style-name="T98">.,<text:s/></text:span><text:span text:style-name="T99">registracijos Nr.</text:span><text:span text:style-name="T100"><text:s/>E920-751/21(2.3.4.32E-ADV) ir<text:s/></text:span><text:span text:style-name="T101">2021 m. rugsėjo 12 d. asmens prieštaravimą (Savivaldybėje registruota 2021 m. rugsėjo 12 d., registracijos Nr.</text:span><text:span text:style-name="T102"><text:s/>E920-965/21(2.3.4.32E-ADV);“</text:span></text:p>
      <text:p text:style-name="P103"><text:span text:style-name="T104">1.4</text:span><text:span text:style-name="T105">. išdėstau 1.1307 papunktį taip:</text:span></text:p>
      <text:p text:style-name="P106"><text:span text:style-name="T107">„</text:span><text:span text:style-name="T108">1</text:span><text:span text:style-name="T109">.1307</text:span><text:span text:style-name="T110">. Medeinos g. 1 pagal 2021 m. rugpjūčio 11 d. asmens prieštaravimą (Savivaldybėje registruota 2021 m. rugpjūčio 11 d., registracijos Nr. E920-919/21(2.3.4.32E-ADV) ir<text:s/></text:span><text:span text:style-name="T111">2021</text:span><text:span text:style-name="T112"><text:s/>m. rugsėjo<text:s/></text:span><text:span text:style-name="T113">6<text:s/></text:span><text:span text:style-name="T114">d. asmens prieštaravimą (Savivaldybėje registruota<text:s/></text:span><text:span text:style-name="T115">2021</text:span><text:span text:style-name="T116"><text:s/>m. rugsėjo<text:s/></text:span><text:span text:style-name="T117">6</text:span><text:span text:style-name="T118"><text:s/>d</text:span><text:span text:style-name="T119">.,<text:s/></text:span><text:span text:style-name="T120">registracijos Nr.</text:span><text:span text:style-name="T121"><text:s/>E920-958/21(2.3.4.32E-ADV);“</text:span></text:p>
      <text:p text:style-name="P122"><text:span text:style-name="T123">1.5</text:span><text:span text:style-name="T124">. išdėstau 1.1313 papunktį taip:</text:span></text:p>
      <text:p text:style-name="P125"><text:span text:style-name="T126">„</text:span><text:span text:style-name="T127">1.1313</text:span><text:span text:style-name="T128">. Fabijoniškių g. 87 pagal 2021 m. rugpjūčio 9 d. asmens prieštaravimą (Savivaldybėje registruota 2021 m. rugpjūčio 9 d., registracijos Nr. E920-912/21(2.3.4.32E-ADV) ir<text:s/></text:span><text:span text:style-name="T129">2021 m. rugsėjo<text:s/></text:span><text:span text:style-name="T130">12</text:span><text:span text:style-name="T131"><text:s/>d. asmens prieštaravimą (Savivaldybėje registruota 2021 m. rugsėjo<text:s/></text:span><text:span text:style-name="T132">12</text:span><text:span text:style-name="T133"><text:s/>d., registracijos Nr.<text:s/></text:span><text:span text:style-name="T134">E920-971/21(2.3.4.32E-ADV)</text:span><text:span text:style-name="T135">;</text:span><text:span text:style-name="T136">“</text:span></text:p>
      <text:p text:style-name="P137"><text:span text:style-name="T138">1.</text:span><text:span text:style-name="T139">6</text:span><text:span text:style-name="T140">. papildau 1.1328–</text:span><text:span text:style-name="T141">1.1357</text:span><text:span text:style-name="T142"><text:s/>papunkčiais:</text:span></text:p>
      <text:p text:style-name="P143"><text:span text:style-name="T144">„</text:span><text:span text:style-name="T145">1.1328</text:span><text:span text:style-name="T146">.<text:s/></text:span><text:span text:style-name="T147">Gabijos g. 75 pagal 2021</text:span><text:span text:style-name="T148"><text:s/>m. rugsėjo<text:s/></text:span><text:span text:style-name="T149">3<text:s/></text:span><text:span text:style-name="T150">d. asmens prieštaravimą (Savivaldybėje registruota<text:s/></text:span><text:span text:style-name="T151">2021</text:span><text:span text:style-name="T152"><text:s/>m. rugsėjo<text:s/></text:span><text:span text:style-name="T153">3</text:span><text:span text:style-name="T154"><text:s/>d</text:span><text:span text:style-name="T155">.,<text:s/></text:span><text:span text:style-name="T156">registracijos Nr.</text:span><text:span text:style-name="T157"><text:s/>A50-26328/21);</text:span></text:p>
      <text:p text:style-name="P158"><text:span text:style-name="T159">1.1329</text:span><text:span text:style-name="T160">. Kalvarijų g.<text:s/></text:span><text:span text:style-name="T161">130 pagal 2021</text:span><text:span text:style-name="T162"><text:s/>m. rugpjūčio<text:s/></text:span><text:span text:style-name="T163">31<text:s/></text:span><text:span text:style-name="T164">d. asmens prieštaravimą (Savivaldybėje registruota<text:s/></text:span><text:span text:style-name="T165">2021</text:span><text:span text:style-name="T166"><text:s/>m. rugsėjo<text:s/></text:span><text:span text:style-name="T167">1</text:span><text:span text:style-name="T168"><text:s/>d</text:span><text:span text:style-name="T169">.,<text:s/></text:span><text:span text:style-name="T170">registracijos Nr.</text:span><text:span text:style-name="T171"><text:s/></text:span><text:span text:style-name="T172">A50-25963/21);</text:span></text:p>
      <text:p text:style-name="P173"><text:span text:style-name="T174">1.1330</text:span><text:span text:style-name="T175">. I.<text:s/></text:span><text:span text:style-name="T176">Šimulionio g.<text:s/></text:span><text:span text:style-name="T177">3 pagal 2021</text:span><text:span text:style-name="T178"><text:s/>m. rugpjūčio<text:s/></text:span><text:span text:style-name="T179">27<text:s/></text:span><text:span text:style-name="T180">d. asmens prieštaravimą (Savivaldybėje registruota<text:s/></text:span><text:span text:style-name="T181">2021</text:span><text:span text:style-name="T182"><text:s/>m. rugpjūčio<text:s/></text:span><text:span text:style-name="T183">31</text:span><text:span text:style-name="T184"><text:s/>d</text:span><text:span text:style-name="T185">.,<text:s/></text:span><text:span text:style-name="T186">registracijos Nr.</text:span><text:span text:style-name="T187"><text:s/>A50-25606/21;</text:span></text:p>
      <text:p text:style-name="P188"><text:span text:style-name="T189">1.1331</text:span><text:span text:style-name="T190">. Gelvonų g.<text:s/></text:span><text:span text:style-name="T191">27 pagal 2021</text:span><text:span text:style-name="T192"><text:s/>m. rugpjūčio<text:s/></text:span><text:span text:style-name="T193">26<text:s/></text:span><text:span text:style-name="T194">d. asmens prieštaravimą (Savivaldybėje registruota<text:s/></text:span><text:span text:style-name="T195">2021</text:span><text:span text:style-name="T196"><text:s/>m. rugpjūčio 26 d</text:span><text:span text:style-name="T197">.,<text:s/></text:span><text:span text:style-name="T198">registracijos Nr.<text:s/></text:span><text:span text:style-name="T199">A50-25407/21);</text:span></text:p>
      <text:p text:style-name="P200"><text:span text:style-name="T201">1.1332</text:span><text:span text:style-name="T202">. Zanavykų g.<text:s/></text:span><text:span text:style-name="T203">3<text:s/></text:span><text:span text:style-name="T204">pagal 2021 m. rugsėjo<text:s/></text:span><text:span text:style-name="T205">12</text:span><text:span text:style-name="T206"><text:s/>d. asmens prieštaravimą (Savivaldybėje registruota 2021 m. rugsėjo<text:s/></text:span><text:span text:style-name="T207">12</text:span><text:span text:style-name="T208"><text:s/>d., registracijos Nr.<text:s/></text:span><text:span text:style-name="T209">E920-972/21(2.3.4.32E-ADV)</text:span><text:span text:style-name="T210">;</text:span></text:p>
      <text:p text:style-name="P211"><text:span text:style-name="T212">1.1333</text:span><text:span text:style-name="T213">. V. Žalakevičiaus g.<text:s/></text:span><text:span text:style-name="T214">27<text:s/></text:span><text:span text:style-name="T215">pagal 2021 m. rugsėjo<text:s/></text:span><text:span text:style-name="T216">12</text:span><text:span text:style-name="T217"><text:s/>d. asmens prieštaravimą (Savivaldybėje registruota 2021 m. rugsėjo<text:s/></text:span><text:span text:style-name="T218">12</text:span><text:span text:style-name="T219"><text:s/>d., registracijos Nr.<text:s/></text:span><text:span text:style-name="T220">E920-970/21(2.3.4.32E-ADV);</text:span></text:p>
      <text:p text:style-name="P221"><text:span text:style-name="T222">1.1334</text:span><text:span text:style-name="T223">. Debesijos g. 3 pagal 2021 m. rugsėjo 12 d. asmens prieštaravimą (Savivaldybėje registruota 2021 m. rugsėjo 12 d., registracijos Nr.<text:s/></text:span><text:span text:style-name="T224">E920-969/21(2.3.4.32E-ADV);</text:span></text:p>
      <text:p text:style-name="P225"><text:span text:style-name="T226">1.1335</text:span><text:span text:style-name="T227">. Viršuliškių g.<text:s/></text:span><text:span text:style-name="T228">99<text:s/></text:span><text:span text:style-name="T229">pagal 2021 m. rugsėjo 12 d. asmens prieštaravimą (Savivaldybėje registruota 2021 m. rugsėjo 12 d., registracijos Nr.</text:span><text:span text:style-name="T230"><text:s/>E920-968/21(2.3.4.32E-ADV)</text:span><text:span text:style-name="T231">;</text:span></text:p>
      <text:p text:style-name="P232"><text:span text:style-name="T233">1.1336</text:span><text:span text:style-name="T234">. V. Mykolaičio- Putino g.<text:s/></text:span><text:span text:style-name="T235">10<text:s/></text:span><text:span text:style-name="T236">pagal 2021 m. rugsėjo 12 d. asmens prieštaravimą (Savivaldybėje registruota 2021 m. rugsėjo 12 d., registracijos Nr.<text:s/></text:span><text:span text:style-name="T237">E920-967/21(2.3.4.32E-ADV);</text:span></text:p>
      <text:p text:style-name="P238"><text:span text:style-name="T239">1.1337</text:span><text:span text:style-name="T240">. A. Goštauto g.<text:s/></text:span><text:span text:style-name="T241">4<text:s/></text:span><text:span text:style-name="T242">pagal 2021 m. rugsėjo 12 d. asmens prieštaravimą (Savivaldybėje registruota 2021 m. rugsėjo 12 d., registracijos Nr.</text:span><text:span text:style-name="T243"><text:s/>E920-966/21(2.3.4.32E-ADV);</text:span></text:p>
      <text:p text:style-name="P244"><text:span text:style-name="T245">1.1338</text:span><text:span text:style-name="T246">. Parko g. 12 pagal 2021 m. rugsėjo 12 d. asmens prieštaravimą (Savivaldybėje registruota 2021 m. rugsėjo 12 d., registracijos Nr.</text:span><text:span text:style-name="T247"><text:s/>E920-964/21(2.3.4.32E-ADV);</text:span></text:p>
      <text:p text:style-name="P248"><text:span text:style-name="T249">1.1339</text:span><text:span text:style-name="T250">. Didlaukio g. 12 pagal 2021 m. rugsėjo 10 d. asmens prieštaravimą (Savivaldybėje registruota 2021 m. rugsėjo 10 d., registracijos Nr.</text:span><text:span text:style-name="T251"><text:s/>E920-963/21(2.3.4.32E-ADV);</text:span></text:p>
      <text:p text:style-name="P252"><text:span text:style-name="T253">1.1340</text:span><text:span text:style-name="T254">. Z. Sierakausko g. 27 pagal 2021 m. rugsėjo 10 d. asmens prieštaravimą (Savivaldybėje registruota 2021 m. rugsėjo 10 d., registracijos Nr.</text:span><text:span text:style-name="T255"><text:s/>E920-962/21(2.3.4.32E-ADV);</text:span></text:p>
      <text:p text:style-name="P256"><text:span text:style-name="T257">1.1341</text:span><text:span text:style-name="T258">. K. Donelaičio g.<text:s/></text:span><text:span text:style-name="T259">16<text:s/></text:span><text:span text:style-name="T260">pagal 2021 m. rugsėjo 9 d. asmens prieštaravimą (Savivaldybėje registruota 2021 m. rugsėjo 9 d., registracijos Nr.</text:span><text:span text:style-name="T261"><text:s/>E920-961/21(2.3.4.32E-ADV);</text:span></text:p>
      <text:p text:style-name="P262"><text:span text:style-name="T263">1.1342</text:span><text:span text:style-name="T264">. Architektų g.<text:s/></text:span><text:span text:style-name="T265">118<text:s/></text:span><text:span text:style-name="T266">pagal 2021 m. rugsėjo 9 d. asmens prieštaravimą (Savivaldybėje registruota 2021 m. rugsėjo 9 d., registracijos Nr.</text:span><text:span text:style-name="T267"><text:s/>E920-960/21(2.3.4.32E-ADV);</text:span></text:p>
      <text:p text:style-name="P268"><text:span text:style-name="T269">1.1343</text:span><text:span text:style-name="T270">. Priegliaus g. 8 pagal 2021 m. rugsėjo 7 d. asmens prieštaravimą (Savivaldybėje registruota 2021 m. rugsėjo 7 d., registracijos Nr.<text:s/></text:span><text:span text:style-name="T271">E920-959/21(2.3.4.32E-ADV);<text:s/></text:span></text:p>
      <text:p text:style-name="P272"><text:span text:style-name="T273">1.1344</text:span><text:span text:style-name="T274">. Savanorių pr.<text:s/></text:span><text:span text:style-name="T275">46<text:s/></text:span><text:span text:style-name="T276">pagal 2021 m. rugsėjo 6 d. asmens prieštaravimą (Savivaldybėje registruota 2021 m. rugsėjo 6 d., registracijos Nr.</text:span><text:span text:style-name="T277"><text:s/>E920-957/21(2.3.4.32E-ADV)</text:span><text:span text:style-name="T278">;</text:span></text:p>
      <text:p text:style-name="P279"><text:span text:style-name="T280">1.1345</text:span><text:span text:style-name="T281">. Laisvės pr.<text:s/></text:span><text:span text:style-name="T282">81<text:s/></text:span><text:span text:style-name="T283">pagal 2021 m. rugsėjo 6 d. asmens prieštaravimą (Savivaldybėje registruota 2021 m. rugsėjo 6 d., registracijos Nr.</text:span><text:span text:style-name="T284"><text:s/></text:span><text:span text:style-name="T285">E920-956/21(2.3.4.32E-ADV)</text:span><text:span text:style-name="T286">;</text:span></text:p>
      <text:p text:style-name="P287"><text:span text:style-name="T288">1.1346</text:span><text:span text:style-name="T289">. Čiobiškio g.<text:s/></text:span><text:span text:style-name="T290">13<text:s/></text:span><text:span text:style-name="T291">pagal 2021 m. rugsėjo 1 d. asmens prieštaravimą (Savivaldybėje registruota 2021 m. rugsėjo 1 d., registracijos Nr.</text:span><text:span text:style-name="T292"><text:s/>E920-955/21(2.3.4.32E-ADV);</text:span></text:p>
      <text:p text:style-name="P293"><text:span text:style-name="T294">1.1347</text:span><text:span text:style-name="T295">. Šeimyniškių g.<text:s/></text:span><text:span text:style-name="T296">38<text:s/></text:span><text:span text:style-name="T297">pagal 2021 m. rugsėjo 1 d. asmens prieštaravimą (Savivaldybėje registruota 2021 m. rugsėjo 1 d., registracijos Nr.</text:span><text:span text:style-name="T298"><text:s/>E920-954/21(2.3.4.32E-ADV)</text:span><text:span text:style-name="T299">;</text:span></text:p>
      <text:p text:style-name="P300"><text:span text:style-name="T301">1.1348</text:span><text:span text:style-name="T302">. Nidos g. 4 pagal 2021 m. rugsėjo 1 d. asmens prieštaravimą (Savivaldybėje registruota 2021 m. rugsėjo 1 d., registracijos Nr.</text:span><text:span text:style-name="T303"><text:s/>E920-953/21(2.3.4.32E-ADV);</text:span></text:p>
      <text:p text:style-name="P304"><text:span text:style-name="T305">1.1349</text:span><text:span text:style-name="T306">. Didlaukio g. 21D<text:s/></text:span><text:span text:style-name="T307">pagal 2021</text:span><text:span text:style-name="T308"><text:s/>m. rugpjūčio<text:s/></text:span><text:span text:style-name="T309">31<text:s/></text:span><text:span text:style-name="T310">d. asmens prieštaravimą (Savivaldybėje registruota<text:s/></text:span><text:span text:style-name="T311">2021</text:span><text:span text:style-name="T312"><text:s/>m. rugpjūčio<text:s/></text:span><text:span text:style-name="T313">31</text:span><text:span text:style-name="T314"><text:s/>d</text:span><text:span text:style-name="T315">.,<text:s/></text:span><text:span text:style-name="T316">registracijos Nr.</text:span><text:span text:style-name="T317"><text:s/>E920-952/21(2.3.4.32E-ADV);</text:span></text:p>
      <text:p text:style-name="P318"><text:span text:style-name="T319">1.1350</text:span><text:span text:style-name="T320">. Savanorių pr.<text:s/></text:span><text:span text:style-name="T321">6A pagal 2021</text:span><text:span text:style-name="T322"><text:s/>m. rugpjūčio<text:s/></text:span><text:span text:style-name="T323">30<text:s/></text:span><text:span text:style-name="T324">d. asmens prieštaravimą (Savivaldybėje registruota<text:s/></text:span><text:span text:style-name="T325">2021</text:span><text:span text:style-name="T326"><text:s/>m. rugpjūčio<text:s/></text:span><text:span text:style-name="T327">30</text:span><text:span text:style-name="T328"><text:s/>d</text:span><text:span text:style-name="T329">.,<text:s/></text:span><text:span text:style-name="T330">registracijos Nr.</text:span><text:span text:style-name="T331"><text:s/>E920-951/21(2.3.4.32E-ADV);</text:span></text:p>
      <text:p text:style-name="P332"><text:span text:style-name="T333">1.1351</text:span><text:span text:style-name="T334">. Linkmenų g. 29 pagal 2021</text:span><text:span text:style-name="T335"><text:s/>m. rugpjūčio<text:s/></text:span><text:span text:style-name="T336">29<text:s/></text:span><text:span text:style-name="T337">d. asmens prieštaravimą (Savivaldybėje registruota<text:s/></text:span><text:span text:style-name="T338">2021</text:span><text:span text:style-name="T339"><text:s/>m. rugpjūčio 29 d</text:span><text:span text:style-name="T340">.,<text:s/></text:span><text:span text:style-name="T341">registracijos Nr.</text:span><text:span text:style-name="T342"><text:s/>E920-949/21(2.3.4.32E-ADV)</text:span><text:span text:style-name="T343">;</text:span></text:p>
      <text:p text:style-name="P344"><text:span text:style-name="T345">1.1352</text:span><text:span text:style-name="T346">. V.<text:s/></text:span><text:span text:style-name="T347">Nagevičiaus g.<text:s/></text:span><text:span text:style-name="T348">1 pagal 2021</text:span><text:span text:style-name="T349"><text:s/>m. rugpjūčio<text:s/></text:span><text:span text:style-name="T350">29<text:s/></text:span><text:span text:style-name="T351">d. asmens prieštaravimą (Savivaldybėje registruota<text:s/></text:span><text:span text:style-name="T352">2021</text:span><text:span text:style-name="T353"><text:s/>m. rugpjūčio 29 d</text:span><text:span text:style-name="T354">.,<text:s/></text:span><text:span text:style-name="T355">registracijos Nr.</text:span><text:span text:style-name="T356"><text:s/>E920-948/21(2.3.4.32E-ADV);</text:span></text:p>
      <text:p text:style-name="P357"><text:span text:style-name="T358">1.1353</text:span><text:span text:style-name="T359">. Pieninės g.<text:s/></text:span><text:span text:style-name="T360">14 pagal 2021</text:span><text:span text:style-name="T361"><text:s/>m. rugpjūčio<text:s/></text:span><text:span text:style-name="T362">28<text:s/></text:span><text:span text:style-name="T363">d. asmens prieštaravimą (Savivaldybėje registruota<text:s/></text:span><text:span text:style-name="T364">2021</text:span><text:span text:style-name="T365"><text:s/>m. rugpjūčio 28 d</text:span><text:span text:style-name="T366">.,<text:s/></text:span><text:span text:style-name="T367">registracijos Nr.</text:span><text:span text:style-name="T368"><text:s/></text:span><text:span text:style-name="T369">E920-945/21(2.3.4.32E-ADV)</text:span><text:span text:style-name="T370">;</text:span></text:p>
      <text:p text:style-name="P371"><text:span text:style-name="T372">1.1354</text:span><text:span text:style-name="T373">. Sėlių g.<text:s/></text:span><text:span text:style-name="T374">21 pagal 2021</text:span><text:span text:style-name="T375"><text:s/>m. rugpjūčio<text:s/></text:span><text:span text:style-name="T376">27<text:s/></text:span><text:span text:style-name="T377">d. asmens prieštaravimą (Savivaldybėje registruota<text:s/></text:span><text:span text:style-name="T378">2021</text:span><text:span text:style-name="T379"><text:s/>m. rugpjūčio 27 d</text:span><text:span text:style-name="T380">.,<text:s/></text:span><text:span text:style-name="T381">registracijos Nr.</text:span><text:span text:style-name="T382"><text:s/>E920-944/21(2.3.4.32E-ADV)</text:span><text:span text:style-name="T383">;</text:span></text:p>
      <text:p text:style-name="P384"><text:span text:style-name="T385">1.1355</text:span><text:span text:style-name="T386">. Apkasų g. 15 pagal 2021</text:span><text:span text:style-name="T387"><text:s/>m. rugpjūčio<text:s/></text:span><text:span text:style-name="T388">26<text:s/></text:span><text:span text:style-name="T389">d. asmens prieštaravimą (Savivaldybėje registruota<text:s/></text:span><text:span text:style-name="T390">2021</text:span><text:span text:style-name="T391"><text:s/>m. rugpjūčio 26 d</text:span><text:span text:style-name="T392">.,<text:s/></text:span><text:span text:style-name="T393">registracijos Nr.</text:span><text:span text:style-name="T394"><text:s/>E920-943/21(2.3.4.32E-ADV)</text:span><text:span text:style-name="T395">;</text:span></text:p>
      <text:p text:style-name="P396"><text:span text:style-name="T397">1.1356</text:span><text:span text:style-name="T398">. M.<text:s/></text:span><text:span text:style-name="T399">Mironaitės g.<text:s/></text:span><text:span text:style-name="T400">16 pagal 2021</text:span><text:span text:style-name="T401"><text:s/>m. rugpjūčio<text:s/></text:span><text:span text:style-name="T402">26<text:s/></text:span><text:span text:style-name="T403">d. asmens prieštaravimą (Savivaldybėje registruota<text:s/></text:span><text:span text:style-name="T404">2021</text:span><text:span text:style-name="T405"><text:s/>m. rugpjūčio 26 d</text:span><text:span text:style-name="T406">.,<text:s/></text:span><text:span text:style-name="T407">registracijos Nr.</text:span><text:span text:style-name="T408"><text:s/>E920-942/21(2.3.4.32E-ADV)</text:span><text:span text:style-name="T409">;</text:span></text:p>
      <text:p text:style-name="P410"><text:span text:style-name="T411">1.1357</text:span><text:span text:style-name="T412">. Paribio g. 30A pagal 2021</text:span><text:span text:style-name="T413"><text:s/>m. rugpjūčio<text:s/></text:span><text:span text:style-name="T414">24<text:s/></text:span><text:span text:style-name="T415">d. asmens prieštaravimą (Savivaldybėje registruota<text:s/></text:span><text:span text:style-name="T416">2021</text:span><text:span text:style-name="T417"><text:s/>m. rugpjūčio 24 d</text:span><text:span text:style-name="T418">.,<text:s/></text:span><text:span text:style-name="T419">registracijos Nr.</text:span><text:span text:style-name="T420"><text:s/>E920-941/21(2.3.4.32E-ADV).“</text:span></text:p>
      <text:p text:style-name="P421"><text:span text:style-name="T422">2</text:span><text:span text:style-name="T423">. N u s t a t a u, <text:s/>kad šis įsakymas įsigalioja<text:s/></text:span><text:span text:style-name="T424">2021</text:span><text:span text:style-name="T425"><text:s/>m. spalio 4</text:span><text:span text:style-name="T426"><text:s/>d.</text:span></text:p>
      <text:p text:style-name="P427"/>
      <text:p text:style-name="P428"/>
      <text:p text:style-name="P429"/>
      <text:soft-page-break/>
      <text:p text:style-name="P430">Administracijos direktorė<text:tab/>Lina Koriznienė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4T12:54:00Z</meta:creation-date>
    <dc:date>2022-03-24T12:5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8" meta:word-count="1016" meta:character-count="7741" meta:row-count="254" meta:non-whitespace-character-count="6863"/>
  </office:meta>
</office:document-meta>
</file>