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ableColumn39" style:family="table-column">
      <style:table-column-properties style:column-width="0.2944in" style:use-optimal-column-width="false"/>
    </style:style>
    <style:style style:name="TableColumn40" style:family="table-column">
      <style:table-column-properties style:column-width="1.9701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38" style:family="table">
      <style:table-properties style:width="6.4972in" fo:margin-left="-0.0034in" table:align="left"/>
    </style:style>
    <style:style style:name="TableRow45" style:family="table-row">
      <style:table-row-properties style:min-row-height="2.3in" style:use-optimal-row-height="false"/>
    </style:style>
    <style:style style:name="TableCell46" style:family="table-cell">
      <style:table-cell-properties fo:border="0.0069in solid #000000" fo:background-color="#FFFFFF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background-color="#FFFFFF" fo:padding-top="0in" fo:padding-left="0in" fo:padding-bottom="0in" fo:padding-right="0in"/>
    </style:style>
    <style:style style:name="P4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background-color="#FFFFFF" fo:padding-top="0in" fo:padding-left="0in" fo:padding-bottom="0in" fo:padding-right="0in"/>
    </style:style>
    <style:style style:name="P61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left="-0.0854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 PRIED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2</text:span><text:span text:style-name="T26"><text:s/>d. Nr.<text:s/></text:span><text:span text:style-name="T27">XIII-28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1 priedo pakeitimas</text:span></text:p>
        <text:p text:style-name="P36"><text:span text:style-name="T37">Pakeisti Įstatymo 1 priedo 8 punktą ir jį išdėstyti taip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8.</text:p>
            </table:table-cell>
            <table:table-cell table:style-name="TableCell48">
              <text:p text:style-name="P49">vyriausiasis specialistas,</text:p>
              <text:p text:style-name="P50">specialiojo atašė pavaduotojas, Seimo nuolatinio atstovo Europos Sąjungoje pavaduotojas,</text:p>
              <text:p text:style-name="P51">vyresnysis valstybinis<text:s/></text:p>
              <text:p text:style-name="P52">auditorius,</text:p>
              <text:p text:style-name="P53">prokuroro padėjėjas,</text:p>
              <text:p text:style-name="P54">teisėjo padėjėjas,</text:p>
              <text:p text:style-name="P55">teismo konsultantas,</text:p>
              <text:p text:style-name="P56">padėjėjas (Seimo<text:s/></text:p>
              <text:p text:style-name="P57">kanceliarijoje),</text:p>
              <text:p text:style-name="P58">vyresnysis specialistas</text:p>
              <text:p text:style-name="P59">(Seimo kanceliarijoje)</text:p>
            </table:table-cell>
            <table:table-cell table:style-name="TableCell60">
              <text:p text:style-name="P61">savivaldybės tarybos</text:p>
              <text:p text:style-name="P62">sekretorius,</text:p>
              <text:p text:style-name="P63">mero patarėjas,<text:s/></text:p>
              <text:p text:style-name="P64">Respublikos Prezidento referentas,</text:p>
              <text:p text:style-name="P65">Seimo Pirmininko</text:p>
              <text:p text:style-name="P66">padėjėjas,</text:p>
              <text:p text:style-name="P67">Ministro Pirmininko</text:p>
              <text:p text:style-name="P68">padėjėjas,</text:p>
              <text:p text:style-name="P69">Seimo frakcijos referentas</text:p>
            </table:table-cell>
            <table:table-cell table:style-name="TableCell70">
              <text:p text:style-name="P71">7,7–13,5</text:p>
            </table:table-cell>
            <table:table-cell table:style-name="TableCell72">
              <text:p text:style-name="P73">7,1–13</text:p>
            </table:table-cell>
            <table:table-cell table:style-name="TableCell74">
              <text:p text:style-name="P75">6,4–12“</text:p>
            </table:table-cell>
          </table:table-row>
        </table:table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7T14:09:00Z</meta:creation-date>
    <dc:date>2020-03-17T14:09:00Z</dc:date>
    <meta:print-date>2020-03-12T09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841" meta:row-count="58" meta:non-whitespace-character-count="763"/>
  </office:meta>
</office:document-meta>
</file>