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4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4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/>
    </style:style>
    <style:style style:name="P31" style:parent-style-name="Normal" style:family="paragraph">
      <style:paragraph-properties fo:text-align="justify" style:vertical-align="middle" fo:line-height="119%" fo:text-indent="0.4923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50%" fo:text-indent="0.4923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style:punctuation-wrap="simple" fo:text-align="justify" style:vertical-align="middle" fo:line-height="124%" fo:text-indent="0.4923in"/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50%" fo:text-indent="0.4923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justify" style:vertical-align="middle" fo:line-height="119%" fo:text-indent="0.4923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50%" fo:text-indent="0.4923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middle" fo:line-height="150%" fo:text-indent="0.4923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style:vertical-align="middle" fo:line-height="119%" fo:text-indent="0.4923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middle" fo:line-height="150%" fo:text-indent="0.4923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middle" fo:line-height="150%" fo:text-indent="0.4923in"/>
      <style:text-properties fo:color="#000000" style:font-size-complex="12pt" fo:hyphenate="false"/>
    </style:style>
    <style:style style:name="P46" style:parent-style-name="Normal" style:family="paragraph">
      <style:paragraph-properties style:punctuation-wrap="simple" fo:text-align="justify" style:vertical-align="middle" fo:line-height="150%" fo:text-indent="0.4923in"/>
      <style:text-properties fo:color="#000000" style:font-size-complex="12pt" fo:hyphenate="false"/>
    </style:style>
    <style:style style:name="P47" style:parent-style-name="Normal" style:family="paragraph">
      <style:paragraph-properties fo:text-align="justify" style:vertical-align="middle" fo:line-height="150%" fo:text-indent="0.4923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style:vertical-align="middle" fo:line-height="150%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vertical-align="middle"/>
      <style:text-properties fo:hyphenate="false"/>
    </style:style>
    <style:style style:name="P51" style:parent-style-name="Normal" style:family="paragraph">
      <style:paragraph-properties style:vertical-align="middle"/>
      <style:text-properties fo:hyphenate="false"/>
    </style:style>
    <style:style style:name="P52" style:parent-style-name="Normal" style:family="paragraph">
      <style:paragraph-properties style:vertical-align="middle"/>
      <style:text-properties fo:hyphenate="false"/>
    </style:style>
    <style:style style:name="P53" style:parent-style-name="Normal" style:family="paragraph">
      <style:paragraph-properties style:vertical-align="middle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</text:p>
      <text:p text:style-name="P11">MINISTRAS</text:p>
      <text:p text:style-name="P12"/>
      <text:p text:style-name="P13">ĮSAKYMAS</text:p>
      <text:p text:style-name="P14"><text:span text:style-name="T15">DĖL ŽEMĖS ŪKIO MINISTRO 2008 M. KOVO 5 D. ĮSAKYMO Nr. 3D-120<text:s/></text:span><text:span text:style-name="T16"><text:line-break/>„DĖL TAUTINIO PAVELDO PRODUKTŲ TARYBOS PERSONALINĖS<text:s/></text:span><text:span text:style-name="T17"><text:line-break/>SUDĖTIES PATVIRTINIMO“ PAKEITIMO</text:span></text:p>
      <text:p text:style-name="P18"/>
      <text:p text:style-name="P19">2014 m. rugsėjo 9 d. Nr. 3D-562</text:p>
      <text:p text:style-name="P20">Vilnius</text:p>
      <text:p text:style-name="P21"/>
      <text:p text:style-name="P22"/>
      <text:p text:style-name="P23">P a k e i č i u Lietuvos Respublikos žemės ūkio ministro 2008 m. kovo 5 d. įsakymą Nr. 3D-120 „Dėl Tautinio paveldo produktų tarybos personalinės sudėties<text:s/><text:span text:style-name="T24">patvirtinimo“ ir išdėstau 1 punktą taip:</text:span></text:p>
      <text:p text:style-name="P25"><text:span text:style-name="T26">„</text:span><text:span text:style-name="T27">1</text:span><text:span text:style-name="T28">. T v i r t i n u personalinę Tautinio paveldo produktų tarybos (toliau – Taryba) sudėtį:</text:span></text:p>
      <text:p text:style-name="P29">Virginija Baltraitienė – žemės ūkio ministrė, Tarybos pirmininkė,</text:p>
      <text:p text:style-name="P30">Gintas Saulius Cironka – žemės ūkio viceministras, Tarybos pirmininko pavaduotojas,</text:p>
      <text:p text:style-name="P31">Danukas Arlauskas – Lietuvos verslo darbdavių konfederacijos generalinis direktorius,</text:p>
      <text:p text:style-name="P32">Indrė Andrijauskienė – Lietuvos Respublikos ūkio ministerijos Verslo aplinkos gerinimo departamento Smulkiojo ir vidutinio verslo politikos skyriaus vyriausioji specialistė,</text:p>
      <text:p text:style-name="P33">Erika Buikauskienė – Lietuvos kaimo bendruomenių sąjungos valdybos narė,</text:p>
      <text:p text:style-name="P34">Romutis Četvergas – Valstybinės ne maisto produktų inspekcijos prie Ūkio ministerijos viršininko pavaduotojas,</text:p>
      <text:p text:style-name="P35">Mečislavas Griškevičius – Lietuvos Respublikos švietimo ir mokslo ministerijos Bendrojo ugdymo ir profesinio mokymo departamento Profesinio mokymo orientavimo skyriaus vedėjas,</text:p>
      <text:p text:style-name="P36">Birutė Imbrasienė – VšĮ „Kulinarijos paveldo fondo“ direktorė,</text:p>
      <text:p text:style-name="P37">Lina Juškevičienė – Lietuvos Respublikos žemės ūkio rūmų Kooperacijos ir kaimo plėtros skyriaus vedėja,</text:p>
      <text:p text:style-name="P38">Libertas Klimka – Lietuvos tautinio paveldo gamintojų ir kūrėjų asociacijos prezidentas,</text:p>
      <text:p text:style-name="P39">Rasita Kraujelytė-Noreikienė – VĮ Lietuvos žemės ūkio ir maisto produktų rinkos reguliavimo agentūros generalinė direktorė,</text:p>
      <text:p text:style-name="P40">Rūta Lapinskienė – Valstybinės saugomų teritorijų tarnybos prie Aplinkos ministerijos direktoriaus pavaduotoja,<text:s/></text:p>
      <text:p text:style-name="P41">Jonas Milius – Valstybinės maisto ir veterinarijos tarnybos direktorius,</text:p>
      <text:p text:style-name="P42"/>
      <text:soft-page-break/>
      <text:p text:style-name="P43">Irma Pilipienė – asociacijos „Lietuvos maisto pramonė“ direktorė,</text:p>
      <text:p text:style-name="P44">Tomas Razauskas – Lietuvos Respublikos Vyriausybės kanceliarijos Ekonomikos pažangos departamento Kaimo reikalų ir darnios plėtros skyriaus patarėjas (jo nesant – Lietuvos Respublikos Vyriausybės kanceliarijos Ekonomikos pažangos departamento Kaimo reikalų ir darnios plėtros skyriaus patarėjas Arvidas Zulonas)</text:p>
      <text:p text:style-name="P45">Jonas Rudzinskas – Lietuvos tautodailininkų sąjungos pirmininkas,</text:p>
      <text:p text:style-name="P46">Irena Seliukaitė – Lietuvos Respublikos kultūros ministerijos Regionų kultūros skyriaus vedėja,</text:p>
      <text:p text:style-name="P47">Vytautas Tumėnas – Etninės kultūros globos tarnybos <text:s/>pirmininko pavaduotojas,</text:p>
      <text:p text:style-name="P48"><text:span text:style-name="T49">Povilas Žagunis – Lietuvos savavaldybių asociacijos narys“</text:span></text:p>
      <text:p text:style-name="P50"/>
      <text:p text:style-name="P51"/>
      <text:p text:style-name="P52"/>
      <text:p text:style-name="P53"><text:span text:style-name="T54">Žemės ūkio ministrė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1T12:02:00Z</meta:creation-date>
    <dc:date>2016-04-01T12:02:00Z</dc:date>
    <meta:template xlink:href="Normal" xlink:type="simple"/>
    <meta:editing-cycles>1</meta:editing-cycles>
    <meta:editing-duration>PT0S</meta:editing-duration>
    <meta:document-statistic meta:page-count="2" meta:paragraph-count="32" meta:word-count="312" meta:character-count="2582" meta:row-count="63" meta:non-whitespace-character-count="2302"/>
  </office:meta>
</office:document-meta>
</file>