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zh" style:country-asian="C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zh" style:country-asian="CN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name-asian="Calibri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0687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36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1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1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37" style:parent-style-name="DefaultParagraphFont" style:family="text">
      <style:text-properties style:font-name-asian="SimSun" style:font-size-complex="11pt" style:language-asian="zh" style:country-asian="CN"/>
    </style:style>
    <style:style style:name="T38" style:parent-style-name="DefaultParagraphFont" style:family="text">
      <style:text-properties style:font-size-complex="11pt" style:language-asian="zh" style:country-asian="CN"/>
    </style:style>
    <style:style style:name="P39" style:parent-style-name="Normal" style:family="paragraph">
      <style:paragraph-properties fo:widows="0" fo:orphans="0" fo:text-align="justify" fo:text-indent="0.7875in" fo:background-color="#FFFFFF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8368i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</text:span><text:span text:style-name="T16">MO MINISTRO</text:span><text:span text:style-name="T17"><text:s/>2004 M. GRUODŽIO 23 D. ĮSAKYMO NR. 3-586 „DĖL GELEŽINKELIŲ SISTEMOS SĄVEIKOS REIKALAVIMŲ NUSTATYMO IR TAIKYMO TAISYKLIŲ PATVIRTINIMO“ PAKEITIMO</text:span></text:p>
      <text:p text:style-name="P18"/>
      <text:p text:style-name="P19"><text:span text:style-name="T20">2014 m. liepos 31 d. Nr.<text:s/></text:span><text:span text:style-name="T21">3-320-(E)</text:span></text:p>
      <text:p text:style-name="P22">Vilnius</text:p>
      <text:p text:style-name="P23"/>
      <text:p text:style-name="P24"><text:span text:style-name="T25">P a k e i č i u <text:s/></text:span><text:span text:style-name="T26">Lietuvos Respublikos susisiekimo ministro 2004 m. gruodžio 23 d. įsakymą Nr. 3-586 „Dėl Geležinkelių sistemos sąveikos reikalavimų nustatymo ir taikymo taisyklių pa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</text:span><text:span text:style-name="T32">Vadovaudamasis Lietuvos Respublikos geležinkelių transporto eismo saugos įstatymo 5 straipsnio 3 dalies 1 punktu ir įgyvendindamas 2008 m. birželio 17 d. Europos Parlamento ir Tarybos direktyvą 2008/57/EB dėl geležinkelių sistemos sąveikos Bendrijoje (nauja redakcija) (OL 2008 L 191, p. 1), 2011 m. kovo 1 d. Komisijos direktyvą 2011/18/ES, kuria iš dalies keičiami Europos Parlamento ir Tarybos direktyvos 2008/57/EB dėl geležinkelių sistemos sąveikos Bendrijoje II, V ir VI priedai (OL 2011 L 57, p. 21), 2013 m. kovo 11 d. Komisijos direktyvą 2013/9/EB, kuria iš dalies keičiamas Europos Parlamento ir Tarybos direktyvos 2008/57/EB dėl geležinkelių sistemos sąveikos Bendrijoje III priedas (OL 2013 L 68, p. 55),<text:s/></text:span><text:span text:style-name="T33">2014 m. kovo 10 d. Komisijos direktyvą 2014/38/ES, kuria iš dalies keičiamos Europos Parlamento ir Tarybos direktyvos 2008/57/EB III priedo nuostatos dėl akustinės taršos (OL 2014 L 70, p. 20)</text:span><text:span text:style-name="T34">, taikydamas 2011 m. balandžio 26 d. Europos Komisijos sprendimą 2011/274/ES dėl transeuropinės paprastųjų geležinkelių sistemos energijos posistemio techninės sąveikos specifikacijos (OL 2011 L 126, p. 1), 2011 m. balandžio 26 d. Europos Komisijos sprendimą 2011/275/ES dėl transeuropinės paprastųjų geležinkelių sistemos infrastruktūros posistemio techninės sąveikos specifikacijos (OL 2011 L 126, p. 53),<text:s/></text:span><text:span text:style-name="T35">Europos Komisijos 2011 m. kovo 9 d. sprendimą 2011/155/ES dėl Europos Parlamento ir Tarybos direktyvos 2008/57/EB dėl geležinkelių sistemos sąveikos Bendrijoje 27 straipsnio 4 dalyje nurodyto informacinio dokumento skelbimo ir tvarkymo (OL 2011 L 63, p. 22)</text:span><text:span text:style-name="T36"><text:s/></text:span><text:span text:style-name="T37">ir 2012 m. sausio 25 d. Komisijos sprendimą 2012/88/ES dėl transeuropinės geležinkelių sistemos kontrolės, valdymo ir signalizacijos posistemių techninių sąveikos specifikacijų (OL 2012 L 51, p. 1)</text:span><text:span text:style-name="T38">,“.</text:span></text:p>
      <text:p text:style-name="P39"><text:span text:style-name="T40">2</text:span><text:span text:style-name="T41">. Nurodytuoju įsakymu patvirtintose<text:s/></text:span><text:span text:style-name="T42">Geležinkelių sistemos sąveikos reikalavimų nustatymo ir taikymo taisyklėse</text:span><text:span text:style-name="T43"><text:s/>pakeičiu 12.5.4 papunktį ir jį išdėstau taip:</text:span></text:p>
      <text:p text:style-name="P44"><text:span text:style-name="T45">„</text:span><text:span text:style-name="T46">12.5.4</text:span><text:span text:style-name="T47">. geležinkelių sistema turi būti suprojektuota ir naudojama taip, kad šalia geležinkelių infrastruktūros ir traukinio mašinisto kabinoje nebūtų viršijamas leidžiamas geležinkelių sistemos skleidžiamo triukšmo lygis;“.</text:span></text:p>
      <text:p text:style-name="P48"/>
      <text:p text:style-name="P49"/>
      <text:p text:style-name="P50"/>
      <text:p text:style-name="P51">Susisiekimo ministras<text:s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nor2</meta:initial-creator>
    <dc:creator>Adlib User</dc:creator>
    <meta:creation-date>2015-03-19T09:22:00Z</meta:creation-date>
    <dc:date>2015-03-19T09:22:00Z</dc:date>
    <meta:print-date>2014-03-25T11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81" meta:character-count="2775" meta:row-count="66" meta:non-whitespace-character-count="2407"/>
  </office:meta>
</office:document-meta>
</file>