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keep-with-next="always"/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keep-with-next="always" fo:text-align="center"/>
      <style:text-properties style:font-weight-complex="bold" fo:color="#000000" fo:language="en" fo:country="US"/>
    </style:style>
    <style:style style:name="P10" style:parent-style-name="Normal" style:family="paragraph">
      <style:paragraph-properties fo:keep-with-next="always" fo:text-align="center"/>
      <style:text-properties style:font-weight-complex="bold" fo:color="#000000" fo:language="en" fo:country="US"/>
    </style:style>
    <style:style style:name="P11" style:parent-style-name="Normal" style:family="paragraph">
      <style:text-properties style:font-size-complex="12pt" fo:language="en" fo:country="US"/>
    </style:style>
    <style:style style:name="P12" style:parent-style-name="Normal" style:family="paragraph">
      <style:paragraph-properties fo:line-height="115%"/>
      <style:text-properties style:font-size-complex="12pt" fo:language="en" fo:country="US"/>
    </style:style>
    <style:style style:name="P13" style:parent-style-name="Normal" style:family="paragraph">
      <style:paragraph-properties fo:line-height="115%"/>
      <style:text-properties style:font-size-complex="12pt" fo:language="en" fo:country="US"/>
    </style:style>
    <style:style style:name="P14" style:parent-style-name="Normal" style:family="paragraph">
      <style:paragraph-properties fo:text-align="justify" fo:line-height="115%" fo:text-indent="0.9229in">
        <style:tab-stops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line-height="115%" fo:text-indent="0.78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line-height="115%" fo:text-indent="0.78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15%" fo:text-indent="0.689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margin-left="3.2486in" fo:text-indent="-3.2486in">
        <style:tab-stops/>
      </style:paragraph-properties>
    </style:style>
    <style:style style:name="P29" style:parent-style-name="Normal" style:family="paragraph">
      <style:paragraph-properties fo:margin-left="3.2486in" fo:text-indent="-3.2486in">
        <style:tab-stops/>
      </style:paragraph-properties>
    </style:style>
    <style:style style:name="P30" style:parent-style-name="Normal" style:family="paragraph">
      <style:paragraph-properties fo:margin-left="3.2486in" fo:text-indent="-3.2486in">
        <style:tab-stops/>
      </style:paragraph-properties>
    </style:style>
    <style:style style:name="P31" style:parent-style-name="Normal" style:family="paragraph">
      <style:paragraph-properties fo:margin-left="3.2486in" fo:text-indent="-3.2486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DĖL AKMENĖS RAJONO SAVIVALDYBĖS TARYBOS 2015 M. BIRŽELIO 25 D. SPRENDIMO NR. T-156(E) „DĖL AKMENĖS RAJONO SAVIVALDYBĖS ANTIKORUPCIJOS KOMISIJOS SUDARYMO IR VEIKLOS NUOSTATŲ PATVIRTINIMO” <text:s/>PAKEITIMO IR ANTIKORUPCIJOS KOMISIJOS PIRMININKO PAVADUOTOJO SKYRIMO</text:p>
      <text:p text:style-name="P8"/>
      <text:p text:style-name="P9">2017 m. lapkričio 2 <text:s/>d. <text:s text:c="2"/>Nr. T-206(E)</text:p>
      <text:p text:style-name="P10">Naujoji Akmenė</text:p>
      <text:p text:style-name="P11"/>
      <text:p text:style-name="P12"/>
      <text:p text:style-name="P13"/>
      <text:p text:style-name="P14"><text:span text:style-name="T15">Vadovaudamasi Lietuvos Respublikos vietos savivaldos įstatymo 18 straipsnio 1  dalimi, Lietuvos Respublikos vyriausiosios rinkimų komisijos 2017 m. rugsėjo 14 d. sprendimu Nr. Sp-156<text:s/></text:span><text:span text:style-name="T16">„Dėl Akmenės rajono savivaldybės tarybos narės Rimos Seniūnienės įgaliojimų nutrūkimo dėl nesuderinamų pareigų ir Savivaldybės tarybos nario mandato naujam šios Savivaldybės tarybos nariui pripažinimo“</text:span><text:span text:style-name="T17">, remdamasi Akmenės rajono savivaldybės tarybos veiklos reglamento, patvirtinto <text:s/>2016 metų spalio 13 d. T-214 (E) „Dėl Akmenės rajono savivaldybės tarybos veiklos reglamento patvirtinimo nauja redakcija“ (pakeitimas 2017-08-31 sprendimu Nr. T-162(E), 87 punktu, atsižvelgdama į Savivaldybės mero teikimą, Akmenės rajono savivaldybės taryba <text:s/>n u s p r e n d ž i a:<text:s/></text:span></text:p>
      <text:p text:style-name="P18"><text:span text:style-name="T19">1</text:span><text:span text:style-name="T20">.</text:span><text:span text:style-name="T21"><text:tab/><text:s/>Pakeisti Akmenės rajono savivaldybės antikorupcijos komisijos, sudarytos Savivaldybės tarybos 2015 m. birželio 25 d. sprendimo Nr. T-156(E) „Dėl Akmenės rajono savivaldybės antikorupcijos komisijos sudarymo ir veiklos nuostatų patvirtinimo“ 1 punktu, sudėtį – vietoj Rimos Seniūnienės įrašyti Zigmantą Stankų, Savivaldybės tarybos narį.</text:span></text:p>
      <text:p text:style-name="P22"><text:span text:style-name="T23">2</text:span><text:span text:style-name="T24">.</text:span><text:span text:style-name="T25"><text:tab/><text:s/>Paskirti Akmenės rajono savivaldybės tarybos Antikorupcijos komisijos pirmininko pavaduotoju komisijos narį <text:s/>Zigmantą Stankų.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text:s text:c="11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25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sop</meta:initial-creator>
    <dc:creator>adlibuser</dc:creator>
    <meta:creation-date>2021-08-19T08:08:00Z</meta:creation-date>
    <dc:date>2021-08-19T08:08:00Z</dc:date>
    <meta:print-date>2017-11-02T14:34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221" meta:character-count="1731" meta:row-count="111" meta:non-whitespace-character-count="1554"/>
  </office:meta>
</office:document-meta>
</file>